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1" style:family="text">
      <style:text-properties style:use-window-font-color="true" style:text-line-through-style="none" fo:font-size="12pt" fo:language="pl" fo:country="PL" fo:font-style="italic" style:text-underline-style="none" fo:font-weight="bold" style:font-name-asian="Times New Roman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0% 100%"/>
    </style:style>
    <style:style style:name="T17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6">Podmiot udostępniający </text:span><text:span text:style-name="T6">zasoby</text:span><text:span text:style-name="T13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5">1</text:span><text:span text:style-name="T1">:</text:span></text:p>
      <text:p text:style-name="P5"/>
      <text:p text:style-name="P3"><text:span text:style-name="T17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"</text:span><text:span text:style-name="T11">Zimowe utrzymanie dróg gminnych na terenie Miasta Cieszyn w sezonie zimowym 2021/2022 <text:s/>r.</text:span><text:span text:style-name="Strong_20_Emphasis"><text:span text:style-name="T10">"</text:span></text:span><text:span text:style-name="Strong_20_Emphasis"><text:span text:style-name="T9"> </text:span></text:span></text:p>
      <text:p text:style-name="P3"><text:span text:style-name="Strong_20_Emphasis"><text:span text:style-name="T12"/></text:span></text:p>
      <text:p text:style-name="P7">następujące zasoby: </text:p>
      <text:list xml:id="list5819069995192059290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4">1 </text:span><text:span text:style-name="T16">Zgodnie z </text:span><text:span text:style-name="T16">Art.118 </text:span><text:span text:style-name="T16">ust. </text:span><text:span text:style-name="T16">3 </text:span><text:span text:style-name="T16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1-11-25T10:27:48.49</dc:date>
    <meta:editing-cycles>31</meta:editing-cycles>
    <meta:editing-duration>PT41M52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2" meta:character-count="3268"/>
  </office:meta>
</office:document-meta>
</file>