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fo:language="pl" fo:country="PL" fo:font-weight="bold" officeooo:rsid="0028a668" officeooo:paragraph-rsid="006f067e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1pt" fo:language="pl" fo:country="PL" officeooo:paragraph-rsid="0054cbf2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fo:language="pl" fo:country="PL" fo:font-weight="normal" officeooo:rsid="00518a1a" officeooo:paragraph-rsid="00635172" style:font-size-asian="11pt" style:font-weight-asian="normal" style:font-size-complex="11pt" style:font-weight-complex="normal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1pt" officeooo:paragraph-rsid="0054cbf2" style:font-size-asian="11pt" style:font-size-complex="11pt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1pt" officeooo:paragraph-rsid="006d1b93" style:font-size-asian="11pt" style:font-size-complex="11pt"/>
    </style:style>
    <style:style style:name="P6" style:family="paragraph" style:parent-style-name="Text_20_body" style:list-style-name="L1">
      <style:paragraph-properties fo:text-align="justify" style:justify-single-word="false"/>
      <style:text-properties fo:font-size="11pt" officeooo:paragraph-rsid="006f067e" style:font-size-asian="11pt" style:font-size-complex="11pt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1pt" officeooo:rsid="006f067e" officeooo:paragraph-rsid="006f067e" style:font-size-asian="11pt" style:font-size-complex="11pt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paragraph-rsid="0054cbf2" style:font-size-asian="11pt" style:font-size-complex="11pt"/>
    </style:style>
    <style:style style:name="P9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paragraph-rsid="006be44d" style:font-size-asian="11pt" style:font-size-complex="11pt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paragraph-rsid="006d1b93" style:font-size-asian="11pt" style:font-size-complex="11pt"/>
    </style:style>
    <style:style style:name="P11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rsid="005e7b87" officeooo:paragraph-rsid="005e7b87" style:font-size-asian="11pt" style:font-size-complex="11pt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size="11pt" fo:language="pl" fo:country="PL" fo:font-weight="normal" officeooo:rsid="006d1b93" officeooo:paragraph-rsid="006d1b93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size="11pt" fo:language="pl" fo:country="PL" fo:font-weight="normal" officeooo:rsid="006d1b93" officeooo:paragraph-rsid="006d1b93" style:font-size-asian="11pt" style:font-weight-asian="normal" style:font-size-complex="11pt" style:font-weight-complex="normal"/>
    </style:style>
    <style:style style:name="P14" style:family="paragraph" style:parent-style-name="Text_20_body" style:list-style-name="L1">
      <style:paragraph-properties fo:text-align="justify" style:justify-single-word="false"/>
      <style:text-properties officeooo:paragraph-rsid="006f067e"/>
    </style:style>
    <style:style style:name="P15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-0.6cm" style:auto-text-indent="false" style:page-number="auto" fo:background-color="transparent"/>
      <style:text-properties fo:font-size="11pt" fo:language="pl" fo:country="PL" officeooo:paragraph-rsid="00518a1a" style:font-size-asian="11pt" style:font-size-complex="11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382eb8" style:font-weight-asian="normal" style:font-weight-complex="normal"/>
    </style:style>
    <style:style style:name="T3" style:family="text">
      <style:text-properties fo:color="#000000" fo:font-weight="normal" officeooo:rsid="0035490c" style:font-weight-asian="normal" style:font-weight-complex="normal"/>
    </style:style>
    <style:style style:name="T4" style:family="text">
      <style:text-properties fo:color="#000000" fo:font-size="11pt" fo:language="pl" fo:country="PL" style:text-underline-style="none" fo:font-weight="normal" officeooo:rsid="00252429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6" style:family="text">
      <style:text-properties style:use-window-font-color="true" fo:font-weight="normal" officeooo:rsid="00174df3" fo:background-color="transparent" loext:char-shading-value="0" style:font-weight-asian="normal" style:font-weight-complex="normal"/>
    </style:style>
    <style:style style:name="T7" style:family="text">
      <style:text-properties style:use-window-font-color="true" fo:font-weight="normal" officeooo:rsid="00442ad4" fo:background-color="transparent" loext:char-shading-value="0" style:font-weight-asian="normal" style:font-weight-complex="normal"/>
    </style:style>
    <style:style style:name="T8" style:family="text">
      <style:text-properties style:use-window-font-color="true" fo:language="pl" fo:country="PL" fo:font-weight="normal" fo:background-color="transparent" loext:char-shading-value="0" style:font-weight-asian="normal" style:font-weight-complex="normal"/>
    </style:style>
    <style:style style:name="T9" style:family="text">
      <style:text-properties style:use-window-font-color="true" fo:language="pl" fo:country="PL" fo:font-weight="normal" officeooo:rsid="00174df3" fo:background-color="transparent" loext:char-shading-value="0" style:font-weight-asian="normal" style:font-weight-complex="normal"/>
    </style:style>
    <style:style style:name="T10" style:family="text">
      <style:text-properties style:use-window-font-color="true" fo:language="pl" fo:country="PL" fo:font-weight="normal" officeooo:rsid="00442ad4" fo:background-color="transparent" loext:char-shading-value="0" style:font-weight-asian="normal" style:font-weight-complex="normal"/>
    </style:style>
    <style:style style:name="T11" style:family="text">
      <style:text-properties style:use-window-font-color="true" fo:language="pl" fo:country="PL" fo:font-weight="normal" officeooo:rsid="006f067e" fo:background-color="transparent" loext:char-shading-value="0" style:font-weight-asian="normal" style:font-weight-complex="normal"/>
    </style:style>
    <style:style style:name="T12" style:family="text">
      <style:text-properties style:use-window-font-color="true" fo:language="pl" fo:country="PL" style:text-underline-style="none" fo:font-weight="normal" officeooo:rsid="00442ad4" fo:background-color="transparent" loext:char-shading-value="0" style:font-weight-asian="normal" style:font-weight-complex="normal"/>
    </style:style>
    <style:style style:name="T13" style:family="text">
      <style:text-properties officeooo:rsid="005400e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b1caa" style:font-weight-asian="normal" style:font-weight-complex="normal"/>
    </style:style>
    <style:style style:name="T16" style:family="text">
      <style:text-properties fo:font-weight="normal" officeooo:rsid="0031cfb9" style:font-weight-asian="normal" style:font-weight-complex="normal"/>
    </style:style>
    <style:style style:name="T17" style:family="text">
      <style:text-properties fo:font-weight="normal" officeooo:rsid="00174df3" style:font-weight-asian="normal" style:font-weight-complex="normal"/>
    </style:style>
    <style:style style:name="T18" style:family="text">
      <style:text-properties fo:font-weight="normal" officeooo:rsid="004c78e6" style:font-weight-asian="normal" style:font-weight-complex="normal"/>
    </style:style>
    <style:style style:name="T19" style:family="text">
      <style:text-properties fo:font-weight="normal" officeooo:rsid="0054cbf2" style:font-weight-asian="normal" style:font-weight-complex="normal"/>
    </style:style>
    <style:style style:name="T20" style:family="text">
      <style:text-properties fo:font-weight="normal" officeooo:rsid="002cb5ee" style:font-weight-asian="normal" style:font-weight-complex="normal"/>
    </style:style>
    <style:style style:name="T21" style:family="text">
      <style:text-properties fo:font-weight="normal" officeooo:rsid="0024629e" style:font-weight-asian="normal" style:font-weight-complex="normal"/>
    </style:style>
    <style:style style:name="T22" style:family="text">
      <style:text-properties fo:font-weight="normal" officeooo:rsid="002d7e27" style:font-weight-asian="normal" style:font-weight-complex="normal"/>
    </style:style>
    <style:style style:name="T23" style:family="text">
      <style:text-properties fo:font-weight="normal" officeooo:rsid="005e7b87" style:font-weight-asian="normal" style:font-weight-complex="normal"/>
    </style:style>
    <style:style style:name="T24" style:family="text">
      <style:text-properties fo:font-weight="normal" officeooo:rsid="00635172" style:font-weight-asian="normal" style:font-weight-complex="normal"/>
    </style:style>
    <style:style style:name="T25" style:family="text">
      <style:text-properties fo:font-weight="normal" officeooo:rsid="006734ce" style:font-weight-asian="normal" style:font-weight-complex="normal"/>
    </style:style>
    <style:style style:name="T26" style:family="text">
      <style:text-properties fo:font-weight="normal" officeooo:rsid="006be44d" style:font-weight-asian="normal" style:font-weight-complex="normal"/>
    </style:style>
    <style:style style:name="T27" style:family="text">
      <style:text-properties fo:font-weight="normal" officeooo:rsid="006d1b93" style:font-weight-asian="normal" style:font-weight-complex="normal"/>
    </style:style>
    <style:style style:name="T28" style:family="text">
      <style:text-properties fo:font-weight="normal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2648b2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5400e3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54cbf2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4c78e6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570a06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638b35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63b82d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61a992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66066b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6d1b93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708f07" fo:background-color="transparent" loext:char-shading-value="0" style:font-weight-asian="normal" style:font-weight-complex="normal"/>
    </style:style>
    <style:style style:name="T40" style:family="text">
      <style:text-properties style:font-name="Times New Roman1" officeooo:rsid="005400e3"/>
    </style:style>
    <style:style style:name="T41" style:family="text">
      <style:text-properties style:font-name="Times New Roman" officeooo:rsid="005400e3"/>
    </style:style>
    <style:style style:name="T42" style:family="text">
      <style:text-properties style:font-name="Times New Roman" officeooo:rsid="00602167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officeooo:rsid="00635172"/>
    </style:style>
    <style:style style:name="T45" style:family="text">
      <style:text-properties fo:language="pl" fo:country="PL" fo:font-weight="normal" style:font-weight-asian="normal" style:font-weight-complex="normal"/>
    </style:style>
    <style:style style:name="T46" style:family="text">
      <style:text-properties fo:language="pl" fo:country="PL" fo:font-weight="normal" officeooo:rsid="005400e3" style:font-weight-asian="normal" style:font-weight-complex="normal"/>
    </style:style>
    <style:style style:name="T47" style:family="text">
      <style:text-properties fo:language="pl" fo:country="PL" fo:font-weight="normal" officeooo:rsid="00274eff" style:font-weight-asian="normal" style:font-weight-complex="normal"/>
    </style:style>
    <style:style style:name="T48" style:family="text">
      <style:text-properties fo:language="pl" fo:country="PL" fo:font-weight="normal" officeooo:rsid="002cb5ee" style:font-weight-asian="normal" style:font-weight-complex="normal"/>
    </style:style>
    <style:style style:name="T49" style:family="text">
      <style:text-properties fo:language="pl" fo:country="PL" fo:font-weight="normal" officeooo:rsid="00531e24" style:font-weight-asian="normal" style:font-weight-complex="normal"/>
    </style:style>
    <style:style style:name="T50" style:family="text">
      <style:text-properties fo:language="pl" fo:country="PL" fo:font-weight="normal" officeooo:rsid="002fdabb" style:font-weight-asian="normal" style:font-weight-complex="normal"/>
    </style:style>
    <style:style style:name="T51" style:family="text">
      <style:text-properties fo:language="pl" fo:country="PL" fo:font-weight="normal" officeooo:rsid="004e8f94" style:font-weight-asian="normal" style:font-weight-complex="normal"/>
    </style:style>
    <style:style style:name="T52" style:family="text">
      <style:text-properties fo:language="pl" fo:country="PL" fo:font-weight="normal" officeooo:rsid="00570a06" style:font-weight-asian="normal" style:font-weight-complex="normal"/>
    </style:style>
    <style:style style:name="T53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54" style:family="text">
      <style:text-properties fo:language="pl" fo:country="PL" fo:font-weight="normal" officeooo:rsid="00708f07" fo:background-color="transparent" loext:char-shading-value="0" style:font-weight-asian="normal" style:font-weight-complex="normal"/>
    </style:style>
    <style:style style:name="T55" style:family="text">
      <style:text-properties officeooo:rsid="00602167"/>
    </style:style>
    <style:style style:name="T56" style:family="text">
      <style:text-properties fo:font-size="11pt" fo:language="pl" fo:country="PL" fo:font-weight="normal" officeooo:rsid="005400e3" style:font-size-asian="11pt" style:font-weight-asian="normal" style:font-size-complex="11pt" style:font-weight-complex="normal"/>
    </style:style>
    <style:style style:name="T57" style:family="text">
      <style:text-properties fo:font-size="11pt" fo:language="pl" fo:country="PL" fo:font-weight="normal" officeooo:rsid="00252429" style:font-size-asian="11pt" style:font-weight-asian="normal" style:font-size-complex="11pt" style:font-weight-complex="normal"/>
    </style:style>
    <style:style style:name="T58" style:family="text">
      <style:text-properties fo:font-size="11pt" fo:language="pl" fo:country="PL" fo:font-weight="normal" officeooo:rsid="00602167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<text:s/>INFORMACYJNA</text:p>
      <text:p text:style-name="P1"><text:span text:style-name="T13">-POSTĘPOWANIE ADMINISTRACYJNE - </text:span><text:span text:style-name="T44">SPRAWY ZAŁATWIANE MILCZĄCO</text:span></text:p>
      <text:p text:style-name="P2"><text:span text:style-name="T15">Z</text:span><text:span text:style-name="T14">godnie z art. 13 ust. 1 i 2 </text:span><text:span text:style-name="T16">Rozporządzenia Parlamentu Europejskiego i Rady (UE) 2016/679 z dnia 27 kwietnia 2016 r. w sprawie ochrony osób fizycznych w związku z przetwarzaniem danych osobowych i w sprawie swobodnego przepływu takich danych oraz uchylenia dyrektywy 95/46/WE (</text:span><text:span text:style-name="T14">ogólne rozporządzenia o ochronie danych</text:span><text:span text:style-name="T16">) (Dz. Urz. UE L 119 z 4.05.2016, str.1), zwanego dalej rozporządzeniem 2016/679 informuj</text:span><text:span text:style-name="T25">emy</text:span><text:span text:style-name="T14">, </text:span><text:span text:style-name="T25">że</text:span><text:span text:style-name="T14">: </text:span></text:p>
      <text:list xml:id="list2866805996" text:style-name="L1">
        <text:list-item>
          <text:p text:style-name="P4"><text:span text:style-name="T47">A</text:span><text:span text:style-name="T45">dministratorem Pani/Pana danych osobowych jest</text:span><text:span text:style-name="T8"> </text:span><text:span text:style-name="T9">Burmistrz Miasta Cieszyna, Rynek 1, 43-400 Cieszyn, </text:span><text:span text:style-name="T11">tel. 33 4794 200, </text:span><text:span text:style-name="T10">e-mail: </text:span><text:span text:style-name="T12">urzad@um.cieszyn.pl;</text:span></text:p>
        </text:list-item>
        <text:list-item>
          <text:p text:style-name="P8"><text:span text:style-name="T17">Dane kontaktowe </text:span><text:span text:style-name="T14">inspektor</text:span><text:span text:style-name="T17">a</text:span><text:span text:style-name="T14"> ochrony danych:</text:span><text:span text:style-name="T5"> </text:span><text:span text:style-name="T6">Urząd Miejski w Cieszynie, Rynek 1, 43-400 Cieszyn, </text:span><text:span text:style-name="T7">e-mail: iod@um.cieszyn.pl;</text:span></text:p>
        </text:list-item>
        <text:list-item>
          <text:p text:style-name="P9"><text:span text:style-name="T14">Pani/Pana dane osobowe przetwarzane będą w celu </text:span><text:span text:style-name="T24">załatwienia sprawy milcząco na podstawie:</text:span></text:p>
          <text:p text:style-name="P9"><text:span text:style-name="T26">art. 6 ust. 1 lit. c rozporządzenia 2016/679 przetwarzanie jest niezbędne do wypełnienia obowiązku prawnego ciążącego na administratorze – w związku z </text:span><text:span text:style-name="T24">art. 122a-122h u</text:span><text:span text:style-name="T18">stawy z dnia 14 czerwca 1960 r. Kodeks postępowania administracyjnego, zwanego dalej K.</text:span><text:span text:style-name="T23">p.a.</text:span><text:span text:style-name="T32"> </text:span><text:span text:style-name="T33">oraz przepis</text:span><text:span text:style-name="T38">ami</text:span><text:span text:style-name="T33"> szczególny</text:span><text:span text:style-name="T38">mi</text:span><text:span text:style-name="T33">, jeżeli dotyczą</text:span><text:span text:style-name="T32">;</text:span></text:p>
        </text:list-item>
        <text:list-item>
          <text:p text:style-name="P11"><text:span text:style-name="T32">O</text:span><text:span text:style-name="T28">dbiorcą Pani/Pana danych mogą być podmioty </text:span><text:span text:style-name="T37">uprawnione</text:span><text:span text:style-name="T28"> na podstawie obowiązujących przepisów prawa – podmioty publiczne </text:span><text:span text:style-name="T38">w tym organ właściwy do rozpatrzenia sprawy</text:span><text:span text:style-name="T28">, sądy i inni odbiorcy legitymujący się interesem prawnym w pozyskaniu danych osobowych, osoby będące stroną postępowania </text:span><text:span text:style-name="T34">oraz inni uczestnicy postępowania</text:span><text:span text:style-name="T28">. Ponadto firmy informatyczne świadczące usługi IT dla Urzędu Miejskiego w Cieszynie;</text:span></text:p>
        </text:list-item>
        <text:list-item>
          <text:p text:style-name="P10"><text:span text:style-name="T14">Pani/Pana dane osobowe będą przechowywane </text:span><text:span text:style-name="T30">przez okres</text:span><text:span text:style-name="T28"> ustalony </text:span><text:span text:style-name="T30">zgodnie </text:span><text:span text:style-name="T31">z</text:span><text:span text:style-name="T30">:</text:span></text:p>
          <text:list>
            <text:list-item>
              <text:p text:style-name="P12">ustawą z dnia 14 lipca 1983 r. o narodowym zasobie archiwalnym i archiwach,</text:p>
            </text:list-item>
            <text:list-item>
              <text:p text:style-name="P5"><text:span text:style-name="T54">r</text:span><text:span text:style-name="T53">ozpo</text:span><text:span text:style-name="T45">rządzeni</text:span><text:span text:style-name="T46">em</text:span><text:span text:style-name="T45"> Prezesa Rady Ministrów z dnia 18 stycznia 2011 r. w sprawie instrukcji kancelaryjnej, jednolitych rzeczowych wykazów akt oraz instrukcji organizacji i zakresu działania archiwów zakładowych;</text:span></text:p>
            </text:list-item>
          </text:list>
        </text:list-item>
        <text:list-item>
          <text:p text:style-name="P10"><text:span text:style-name="T20">P</text:span><text:span text:style-name="T14">osiada Pani/Pan prawo </text:span><text:span text:style-name="T27">do:</text:span></text:p>
          <text:list>
            <text:list-item>
              <text:p text:style-name="P10"><text:span text:style-name="T14">dostępu do </text:span><text:span text:style-name="T21">treści </text:span><text:span text:style-name="T14">swoich danych, </text:span></text:p>
            </text:list-item>
            <text:list-item>
              <text:p text:style-name="P10"><text:span text:style-name="T27">sprostowania swoich danych</text:span><text:span text:style-name="T14">,</text:span></text:p>
            </text:list-item>
            <text:list-item>
              <text:p text:style-name="P13">usunięcia danych,</text:p>
            </text:list-item>
            <text:list-item>
              <text:p text:style-name="P10"><text:span text:style-name="T19">ograniczenia </text:span><text:span text:style-name="T14">przetwarzania </text:span><text:span text:style-name="T27">danych,</text:span></text:p>
            </text:list-item>
            <text:list-item>
              <text:p text:style-name="P10"><text:span text:style-name="T14">wniesienia skargi do </text:span><text:span text:style-name="T22">Prezesa </text:span><text:span text:style-name="T29">Urzędu Ochrony Danych Osobowych, </text:span><text:span text:style-name="T39">(na adres: </text:span><text:span text:style-name="T36">Urząd Ochrony Danych Osobowych,</text:span><text:span text:style-name="T29"> </text:span><text:span text:style-name="T35">ul. Stawki 2, 00-193 Warszawa</text:span><text:span text:style-name="T39">)</text:span><text:span text:style-name="T35">,</text:span><text:span text:style-name="T29"> </text:span><text:span text:style-name="T1">gdy uzna Pani/Pan, iż przetwarzanie danych osobowych dotyczących Pani/Pana </text:span><text:span text:style-name="T2">danych</text:span><text:span text:style-name="T1"> narusza przepisy </text:span><text:span text:style-name="T3">rozporządzenia 2016/679;</text:span></text:p>
            </text:list-item>
          </text:list>
          <text:p text:style-name="P14"><text:span text:style-name="T56">Zgodnie z art. 2a </text:span><text:span text:style-name="T57">§  3 </text:span><text:span text:style-name="T56">K.</text:span><text:span text:style-name="T58">p.a.</text:span><text:span text:style-name="T57">  </text:span><text:span text:style-name="T56">w</text:span><text:span text:style-name="T57">ystąpienie z żądaniem </text:span><text:span text:style-name="T56">ograniczenia przetwarzania</text:span><text:span text:style-name="T57">, o którym mowa w </text:span><text:a xlink:type="simple" xlink:href="https://sip.lex.pl/#/document/68636690?unitId=art(18)ust(1)&amp;cm=DOCUMENT" text:style-name="Internet_20_link" text:visited-style-name="Visited_20_Internet_20_Link"><text:span text:style-name="T4">art. 18 ust. 1</text:span></text:a><text:span text:style-name="T57"> rozporządzenia 2016/679 <text:s/>nie wpływa na tok i wynik postępowania;</text:span></text:p>
        </text:list-item>
        <text:list-item>
          <text:p text:style-name="P6"><text:span text:style-name="T48">P</text:span><text:span text:style-name="T45">odan</text:span><text:span text:style-name="T49">i</text:span><text:span text:style-name="T45">e przez Panią/</text:span><text:span text:style-name="T50">Pana</text:span><text:span text:style-name="T45"> danych osobowych jest </text:span><text:span text:style-name="T51">wymogiem ustawowym, </text:span><text:span text:style-name="T52">bez ich podania sprawa pozostanie bez rozpoznania;</text:span></text:p>
        </text:list-item>
        <text:list-item>
          <text:p text:style-name="P7"><text:span text:style-name="T52">P</text:span><text:span text:style-name="T45">ani/Pana dane nie będą wykorzystywane do zautomatyzowanego podejmowania decyzji w tym profilowania, o którym mowa w art. 22 ust. 1 i 4 rozporządzenia 2016/679.</text:span></text:p>
        </text:list-item>
      </text:list>
      <text:list xml:id="list2160028863" text:style-name="L2">
        <text:list-header>
          <text:p text:style-name="P15"><text:span text:style-name="T13">Zgodnie z art. 2a </text:span><text:span text:style-name="T40">§</text:span><text:span text:style-name="T41"> 2 K.</text:span><text:span text:style-name="T42">p.a.</text:span><text:span text:style-name="T41"> w</text:span>ykonywanie obowiązku, o którym mowa w <text:span text:style-name="T43">art. 13 ust. 1 i 2</text:span> rozporządzenia 2016/679, odbywa się niezależnie od obowiązków organów administracji publicznej przewidzianych w K.<text:span text:style-name="T55">p.a. </text:span>i nie wpływa na tok i wynik postępowania. </text:p>
        </text:list-header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H59M3S</meta:editing-duration>
    <meta:editing-cycles>27</meta:editing-cycles>
    <meta:generator>LibreOffice/6.4.4.2$Windows_X86_64 LibreOffice_project/3d775be2011f3886db32dfd395a6a6d1ca2630ff</meta:generator>
    <dc:date>2021-11-03T13:11:05.039000000</dc:date>
    <meta:print-date>2021-11-03T13:10:02.581000000</meta:print-date>
    <meta:document-statistic meta:table-count="0" meta:image-count="0" meta:object-count="0" meta:page-count="1" meta:paragraph-count="21" meta:word-count="430" meta:character-count="3040" meta:non-whitespace-character-count="2637"/>
    <meta:user-defined meta:name="Info 1"/>
    <meta:user-defined meta:name="Info 2"/>
    <meta:user-defined meta:name="Info 3"/>
    <meta:user-defined meta:name="Info 4"/>
  </office:meta>
</office:document-meta>
</file>