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2cm" fo:margin-left="-0.727cm" table:align="left" style:writing-mode="lr-tb"/>
    </style:style>
    <style:style style:name="Tabela1.A" style:family="table-column">
      <style:table-column-properties style:column-width="4.408cm"/>
    </style:style>
    <style:style style:name="Tabela1.B" style:family="table-column">
      <style:table-column-properties style:column-width="12.6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B1" style:family="table-cell">
      <style:table-cell-properties fo:background-color="#ffffff" fo:padding="0.097cm" fo:border="0.002cm solid #000001">
        <style:background-image/>
      </style:table-cell-properties>
    </style:style>
    <style:style style:name="Tabela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B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name-asian="SimSun" style:language-asian="ar" style:country-asian="SA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name-asian="SimSun" style:language-asian="ar" style:country-asian="S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color="#000000" fo:font-style="italic" style:font-name-asian="SimSun" style:language-asian="ar" style:country-asian="SA" style:font-style-asian="italic" style:font-style-complex="italic"/>
    </style:style>
    <style:style style:name="P9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text-properties style:font-name-asian="Times New Roman1"/>
    </style:style>
    <style:style style:name="P14" style:family="paragraph" style:parent-style-name="Table_20_Contents">
      <style:paragraph-properties fo:text-align="center" style:justify-single-word="false"/>
      <style:text-properties style:font-name-asian="Times New Roman1"/>
    </style:style>
    <style:style style:name="T1" style:family="text">
      <style:text-properties fo:font-style="italic" style:font-name-asian="Arial Unicode MS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 Unicode MS" style:font-weight-asian="bold" style:font-weight-complex="bold"/>
    </style:style>
    <style:style style:name="T4" style:family="text">
      <style:text-properties fo:color="#000000" fo:font-weight="bold" style:font-name-asian="Arial Unicode MS" style:font-weight-asian="bold" style:font-weight-complex="bold"/>
    </style:style>
    <style:style style:name="T5" style:family="text">
      <style:text-properties style:font-name-asian="Arial Unicode MS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</text:p>
      <text:p text:style-name="P9">do Zarządzenia Nr 0050.554.2021 </text:p>
      <text:p text:style-name="P9">Burmistrza Miasta Cieszyna</text:p>
      <text:p text:style-name="P9">z dnia 2 listopada 2021 r. </text:p>
      <text:p text:style-name="P1"/>
      <text:p text:style-name="P1"/>
      <text:p text:style-name="P3">FORMULARZ </text:p>
      <text:p text:style-name="P3"/>
      <text:p text:style-name="P4"><text:span text:style-name="T2">uwag i opinii do </text:span><text:bookmark-start text:name="_Hlk15365592"/><text:span text:style-name="T2">projektu </text:span><text:bookmark text:name="_Hlk10012703"/><text:span text:style-name="T4">uchwały Rady Miejskiej Cieszyna</text:span><text:bookmark-end text:name="_Hlk15365592"/><text:span text:style-name="T3"> w sprawie programu gospodarowania mieszkaniowym zasobem Gminy Cieszyn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Imię i nazwisko:</text:p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/>
            <text:p text:style-name="P12">adres zamieszkania:</text:p>
            <text:p text:style-name="P12">(miejscowość, ulica, </text:p>
            <text:p text:style-name="P12">nr domu, nr mieszkania: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Data: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B2" table:number-columns-spanned="2" office:value-type="string">
            <text:p text:style-name="Standard">Zgłaszam następujące uwagi i opinie do projektu <text:span text:style-name="T5">uchwały </text:span><text:span text:style-name="T1">w </text:span><text:span text:style-name="T5">sprawie programu gospodarowania mieszkaniowym zasobem Gminy Cieszyn</text:span></text:p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4"><text:s text:c="43"/></text:p>
            <text:p text:style-name="Table_20_Contents"/>
            <text:p text:style-name="Table_20_Contents"/>
            <text:p text:style-name="P13"><text:s text:c="87"/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</table:table>
      <text:p text:style-name="P4"/>
      <text:p text:style-name="P2"/>
      <text:p text:style-name="P7"/>
      <text:p text:style-name="P4"><text:span text:style-name="T6">Formularz można przesłać na adres e-mail: sekretariat</text:span><text:span text:style-name="T7">@zbm.cieszyn.pl</text:span><text:span text:style-name="T6"> lub złożyć w Biurze Obsługi Klienta Zakładu Budynków Miejskich w Cieszynie Spółka z o.o. (budynek koło parkingu) w terminie od 5 listopada 2021 r. do 19 listopada 2021 r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63cm" fo:margin-right="0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style:letter-kerning="true" style:font-name-asian="Andale Sans UI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fo:font-size="11pt" fo:language="pl" fo:country="PL" style:letter-kerning="true" style:font-name-asian="Andale Sans UI" style:font-size-asian="11pt" style:language-asian="zh" style:country-asian="CN" style:font-name-complex="Times New Roman1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365cm" style:layout-grid-ruby-height="0.18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Żerdka</meta:initial-creator>
    <meta:editing-cycles>3</meta:editing-cycles>
    <meta:print-date>2021-10-26T10:13:14.89</meta:print-date>
    <meta:creation-date>2021-10-25T07:56:00</meta:creation-date>
    <dc:date>2021-11-03T08:48:11.14</dc:date>
    <meta:editing-duration>PT53S</meta:editing-duration>
    <meta:generator>OpenOffice/4.1.1$Win32 OpenOffice.org_project/411m6$Build-9775</meta:generator>
    <meta:document-statistic meta:table-count="1" meta:image-count="0" meta:object-count="0" meta:page-count="1" meta:paragraph-count="15" meta:word-count="96" meta:character-count="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