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text-transform="uppercase"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" style:family="paragraph" style:parent-style-name="Standard" style:list-style-name="">
      <style:paragraph-properties fo:margin-top="0.494cm" fo:margin-bottom="0.494cm" fo:text-align="center" style:justify-single-word="false" style:text-autospace="non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fo:color="#000000" style:font-name="Times New Roman1" fo:font-size="11pt" fo:language="pl" fo:country="PL" style:text-underline-style="none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text-transform="uppercas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" style:family="text">
      <style:text-properties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........<text:line-break/>Rady Miejskiej Cieszyna</text:p>
      <text:p text:style-name="P2">z dnia 22 października 2021 r.</text:p>
      <text:p text:style-name="P3">w sprawie programu gospodarowania mieszkaniowym zasobem Gminy Cieszyn</text:p>
      <text:p text:style-name="P4">Na podstawie art. 18 ust. 2 pkt 15 ustawy z dnia 8 marca 1990 roku o samorządzie gminnym (tekst jednolity: Dz. U. z 2021 r., poz. 1372) w związku z art. 21 ust. 1 pkt 1 i ust. 2 ustawy z dnia 21 czerwca 2001 roku o ochronie praw lokatorów, mieszkaniowym zasobie gminy i o zmianie Kodeksu cywilnego (tekst jednolity: Dz. U. z 2020 r., poz. 611 z późn. zm) <text:span text:style-name="T4">- Rada Miejska Cieszyna postanawia:</text:span></text:p>
      <text:p text:style-name="P4"><text:span text:style-name="T4">§ 1. </text:span>Uchwalić Program gospodarowania mieszkaniowym zasobem Gminy Cieszyn obejmujący lata 2022 - 2026, stanowiący załącznik do uchwały.</text:p>
      <text:p text:style-name="P5"><text:span text:style-name="T4">§ 2.</text:span> Traci moc uchwała Nr XXVII/255/16 Rady Miejskiej Cieszyna z dnia 24 listopada 2016 roku w sprawie programu gospodarowania mieszkaniowym zasobem Gminy Cieszyn obejmującego lata 2016 - 2021.</text:p>
      <text:p text:style-name="P5"><text:span text:style-name="T4">§ 3.</text:span> Wykonanie uchwały powierzyć Burmistrzowi Miasta Cieszyna.</text:p>
      <text:p text:style-name="P5"><text:span text:style-name="T4">§ 4. </text:span>Uchwała wchodzi w życie po upływie czternastu dni od dnia jej ogłoszenia w Dzienniku Urzędowym Województwa Ślą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2S</meta:editing-duration>
    <meta:editing-cycles>6</meta:editing-cycles>
    <meta:generator>OpenOffice/4.0.1$Win32 OpenOffice.org_project/401m5$Build-9714</meta:generator>
    <dc:date>2021-10-22T11:46:12.44</dc:date>
    <meta:document-statistic meta:table-count="0" meta:image-count="0" meta:object-count="0" meta:page-count="1" meta:paragraph-count="8" meta:word-count="169" meta:character-count="1055"/>
    <meta:user-defined meta:name="Info 1"/>
    <meta:user-defined meta:name="Info 2"/>
    <meta:user-defined meta:name="Info 3"/>
    <meta:user-defined meta:name="Info 4"/>
  </office:meta>
</office:document-meta>
</file>