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 CE" svg:font-family="'Arial CE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0.603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lbany" fo:font-size="10pt" fo:font-style="normal" fo:text-shadow="none" style:text-underline-style="none" fo:font-weight="normal" style:font-size-asian="10pt" style:font-style-asian="normal" style:font-weight-asian="normal" style:font-name-complex="Albany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9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 style:data-style-name="N0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lbany" fo:font-size="10pt" fo:font-style="normal" fo:text-shadow="none" style:text-underline-style="none" fo:font-weight="normal" style:font-size-asian="10pt" style:font-style-asian="normal" style:font-weight-asian="normal" style:font-name-complex="Albany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 CE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 CE" style:font-size-complex="9.89999961853027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5" table:number-columns-repeated="252" table:default-cell-style-name="ce27"/>
        <table:table-column table:style-name="co6" table:number-columns-repeated="768" table:default-cell-style-name="Default"/>
        <table:table-row table:style-name="ro2">
          <table:table-cell table:style-name="ce1"/>
          <table:table-cell table:style-name="ce18" office:value-type="string">
            <text:p>Kwalifikacja <text:s/>punktowa <text:s/>najmu <text:s/>socjalnego</text:p>
          </table:table-cell>
          <table:table-cell table:style-name="ce1"/>
          <table:table-cell table:style-name="ce27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27"/>
          <table:table-cell table:number-columns-repeated="1020"/>
        </table:table-row>
        <table:table-row table:style-name="ro1">
          <table:table-cell table:style-name="ce1" office:value-type="string">
            <text:p><text:s/></text:p>
          </table:table-cell>
          <table:table-cell table:style-name="ce1" office:value-type="string">
            <text:p>w <text:s/>Cieszynie, <text:s/>ulica <text:s/>................................................... <text:s text:c="3"/>nr domu</text:p>
          </table:table-cell>
          <table:table-cell table:style-name="ce1" office:value-type="string">
            <text:p>........ nr mieszk. ......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27"/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Nazwisko <text:s/>i <text:s/>imię <text:s/>najemcy <text:s/>........................................................................................</text:p>
          </table:table-cell>
          <table:table-cell table:style-name="ce1"/>
          <table:table-cell table:style-name="ce27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27"/>
          <table:table-cell table:number-columns-repeated="1020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PARAMETRY <text:s/>KOMFORTU <text:s/>I DYSKOMFORTU</text:p>
          </table:table-cell>
          <table:table-cell table:style-name="ce26" office:value-type="string" table:number-columns-spanned="2" table:number-rows-spanned="1">
            <text:p>PUNKTY</text:p>
          </table:table-cell>
          <table:covered-table-cell table:style-name="ce29"/>
          <table:table-cell table:style-name="ce1"/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6" office:value-type="string">
            <text:p>DODATNIE</text:p>
          </table:table-cell>
          <table:table-cell table:style-name="ce30" office:value-type="string">
            <text:p>UJEMNE</text:p>
          </table:table-cell>
          <table:table-cell table:style-name="ce1"/>
          <table:table-cell table:number-columns-repeated="1019"/>
        </table:table-row>
        <table:table-row table:style-name="ro1">
          <table:table-cell/>
          <table:table-cell table:style-name="ce13"/>
          <table:table-cell/>
          <table:table-cell table:style-name="ce31"/>
          <table:table-cell table:style-name="ce1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19" office:value-type="string">
            <text:p>Przedpokój</text:p>
          </table:table-cell>
          <table:table-cell/>
          <table:table-cell table:style-name="ce31"/>
          <table:table-cell table:style-name="ce1"/>
          <table:table-cell table:number-columns-repeated="1019"/>
        </table:table-row>
        <table:table-row table:style-name="ro1">
          <table:table-cell/>
          <table:table-cell table:style-name="ce13" office:value-type="string">
            <text:p><text:s/>- <text:s/>wyłączny</text:p>
          </table:table-cell>
          <table:table-cell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1"/>
          <table:table-cell table:number-columns-repeated="1019"/>
        </table:table-row>
        <table:table-row table:style-name="ro1">
          <table:table-cell/>
          <table:table-cell table:style-name="ce13" office:value-type="string">
            <text:p><text:s/>- <text:s/>wspólny</text:p>
          </table:table-cell>
          <table:table-cell/>
          <table:table-cell table:style-name="ce31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/>
          <table:table-cell table:style-name="ce13" office:value-type="string">
            <text:p><text:s/>- <text:s/>brak</text:p>
          </table:table-cell>
          <table:table-cell/>
          <table:table-cell table:style-name="ce31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/>
          <table:table-cell table:style-name="ce13"/>
          <table:table-cell/>
          <table:table-cell table:style-name="ce31"/>
          <table:table-cell table:style-name="ce1"/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19" office:value-type="string">
            <text:p>Przynależności</text:p>
          </table:table-cell>
          <table:table-cell/>
          <table:table-cell table:style-name="ce31"/>
          <table:table-cell table:number-columns-repeated="1020"/>
        </table:table-row>
        <table:table-row table:style-name="ro1">
          <table:table-cell/>
          <table:table-cell table:style-name="ce13" office:value-type="string">
            <text:p><text:s/>- <text:s/>piwnica, <text:s/>schowek <text:s/>gospodarczy</text:p>
          </table:table-cell>
          <table:table-cell office:value-type="float" office:value="3">
            <text:p>3</text:p>
          </table:table-cell>
          <table:table-cell table:style-name="ce31"/>
          <table:table-cell table:number-columns-repeated="1020"/>
        </table:table-row>
        <table:table-row table:style-name="ro1">
          <table:table-cell/>
          <table:table-cell table:style-name="ce13" office:value-type="string">
            <text:p><text:s/>- <text:s/>brak</text:p>
          </table:table-cell>
          <table:table-cell/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style-name="ce19" office:value-type="string">
            <text:p>Używalność <text:s/>kuchni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<text:s/>- <text:s/>wyłączn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<text:s/>- aneks kuchenny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<text:s/>- <text:s/>wspólna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style-name="ce19" office:value-type="string">
            <text:p>Instalacje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<text:s/>- gazow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<text:s/><text:span text:style-name="T1">- elektryczna</text:span>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<text:s/>- wodno-kanalizacyjn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<text:s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table:style-name="ce19" office:value-type="string">
            <text:p>Używalność <text:s/>łazienki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<text:s/>- <text:s/>wyłączn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<text:s/>- <text:s/>wspólna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>
            <text:p><text:s/>- <text:s/>brak 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style-name="ce19" office:value-type="string">
            <text:p>Używalność <text:s/>ubikacji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<text:s/>- <text:s/>wyłączna <text:s/>w <text:s/>granicach lokalu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<text:s/>- <text:s/>wspólna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>
            <text:p><text:s/>- <text:s/>wyłączna, poza granicami lokalu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table:style-name="ce19" office:value-type="string">
            <text:p>Zimna <text:s/>woda <text:s/>bieżąca <text:s/></text:p>
          </table:table-cell>
          <table:table-cell table:style-name="ce27"/>
          <table:table-cell table:number-columns-repeated="1021"/>
        </table:table-row>
        <table:table-row table:style-name="ro1">
          <table:table-cell/>
          <table:table-cell table:style-name="ce13" office:value-type="string">
            <text:p><text:s/>- w lokalu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>
            <text:p><text:s/><text:span text:style-name="T2">- poza lokalem</text:span>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style-name="ce19" office:value-type="string">
            <text:p>Ciepła <text:s/>woda z <text:s/>sieci <text:s/>miejskiej, <text:s/>pieca <text:s/>gazowego <text:s/>lub <text:s/>podgrzewacza <text:s/>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>
            <text:p>elektrycznego <text:s/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<text:s/>- w lokalu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>
            <text:p><text:s/>- poza lokalem</text:p>
          </table:table-cell>
          <table:table-cell table:style-name="ce28" office:value-type="float" office:value="2">
            <text:p>2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"/>
          <table:table-cell table:style-name="ce21" table:number-columns-repeated="2"/>
          <table:table-cell table:style-name="ce33"/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table:style-name="ce22" office:value-type="string">
            <text:p>Ogrzewanie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<text:s/>- <text:s/>centralne z sieci miejskiej, <text:s/>etażowe i elektryczn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- <text:s/>piecow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>
            <text:p>- <text:s/>brak stałego źródła ciepła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">
            <text:p>10</text:p>
          </table:table-cell>
          <table:table-cell table:style-name="ce22" office:value-type="string">
            <text:p>Poziom <text:s/>podłó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- <text:s/>podłoga <text:s/>parteru <text:s/>niżej <text:s/>niż <text:s/>30 cm <text:s/>nad <text:s/>terenem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/>- <text:s/>podłoga <text:s/>sutereny <text:s/>do <text:s/>90 cm <text:s/>poniżej <text:s/>terenu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7"/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8" table:number-columns-spanned="5" table:number-rows-spanned="1"/>
          <table:covered-table-cell/>
          <table:covered-table-cell table:number-columns-repeated="2" table:style-name="ce7"/>
          <table:covered-table-cell/>
          <table:table-cell table:number-columns-repeated="1019"/>
        </table:table-row>
        <table:table-row table:style-name="ro3">
          <table:table-cell table:style-name="ce9"/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PARAMETRY <text:s/>KOMFORTU <text:s/>I DYSKOMFORTU</text:p>
          </table:table-cell>
          <table:table-cell table:style-name="ce26" office:value-type="string" table:number-columns-spanned="2" table:number-rows-spanned="1">
            <text:p>PUNKTY</text:p>
          </table:table-cell>
          <table:covered-table-cell table:style-name="ce29"/>
          <table:table-cell table:number-columns-repeated="1020"/>
        </table:table-row>
        <table:table-row table:style-name="ro1">
          <table:table-cell table:style-name="ce3"/>
          <table:table-cell table:style-name="ce11"/>
          <table:table-cell table:style-name="ce6" office:value-type="string">
            <text:p>DODATNIE</text:p>
          </table:table-cell>
          <table:table-cell table:style-name="ce30" office:value-type="string">
            <text:p>UJEMN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">
            <text:p>11</text:p>
          </table:table-cell>
          <table:table-cell table:style-name="ce22" office:value-type="string">
            <text:p>Wilgoć </text:p>
          </table:table-cell>
          <table:table-cell table:number-columns-repeated="1022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<text:s/>- <text:s/>zawilgocenie <text:s/>z <text:s/>przyczyn <text:s/>zewnętrznych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">
            <text:p>12</text:p>
          </table:table-cell>
          <table:table-cell table:style-name="ce22" office:value-type="string">
            <text:p>Wyeksploatowane <text:s/>nie <text:s/>z <text:s/>winy <text:s/>najemcy</text:p>
          </table:table-cell>
          <table:table-cell table:number-columns-repeated="1022"/>
        </table:table-row>
        <table:table-row table:style-name="ro1">
          <table:table-cell table:style-name="ce10"/>
          <table:table-cell office:value-type="string">
            <text:p><text:s/>- <text:s/>stolarka <text:s/>okienna</text:p>
          </table:table-cell>
          <table:table-cell/>
          <table:table-cell office:value-type="float" office:value="0.5">
            <text:p>0,5</text:p>
          </table:table-cell>
          <table:table-cell table:number-columns-repeated="1020"/>
        </table:table-row>
        <table:table-row table:style-name="ro1">
          <table:table-cell table:style-name="ce10"/>
          <table:table-cell office:value-type="string">
            <text:p><text:s/>- <text:s/>drzwiowa <text:s/>zewnętrzna</text:p>
          </table:table-cell>
          <table:table-cell/>
          <table:table-cell office:value-type="float" office:value="0.5">
            <text:p>0,5</text:p>
          </table:table-cell>
          <table:table-cell table:number-columns-repeated="1020"/>
        </table:table-row>
        <table:table-row table:style-name="ro1">
          <table:table-cell table:style-name="ce10"/>
          <table:table-cell office:value-type="string">
            <text:p><text:s/><text:span text:style-name="T1">- podłogi i posadzki </text:span></text:p>
          </table:table-cell>
          <table:table-cell/>
          <table:table-cell office:value-type="float" office:value="0.5">
            <text:p>0,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">
            <text:p>13</text:p>
          </table:table-cell>
          <table:table-cell table:style-name="ce22" office:value-type="string">
            <text:p>Inne</text:p>
          </table:table-cell>
          <table:table-cell table:number-columns-repeated="1022"/>
        </table:table-row>
        <table:table-row table:style-name="ro1">
          <table:table-cell table:style-name="ce10"/>
          <table:table-cell office:value-type="string">
            <text:p><text:s/>- <text:s/>balkon, <text:s/>loggia <text:s/>lub <text:s/>taras (za wyjątkiem portfenetru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10"/>
          <table:table-cell office:value-type="string">
            <text:p><text:s/>- <text:s/>zieleń <text:s/>i <text:s/>elementy <text:s/>małej <text:s/>architektury <text:s/>w sąsiedztwie budynku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10"/>
          <table:table-cell office:value-type="string">
            <text:p><text:s text:c="5"/>utrzymywane przez zarządcę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24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11"/>
          <table:table-cell table:style-name="ce25" office:value-type="string">
            <text:p><text:s text:c="9"/>suma <text:s/>punktów <text:s text:c="39"/>plus <text:s/>i <text:s/>minus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13"/>
          <table:table-cell table:style-name="ce19" office:value-type="string">
            <text:p><text:s text:c="9"/>wynikowa <text:s/>ilość <text:s/>punktów <text:s text:c="19"/>plus <text:s/>lub <text:s/>minus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4" table:number-columns-repeated="4"/>
          <table:table-cell table:number-columns-repeated="1020"/>
        </table:table-row>
        <table:table-row table:style-name="ro1" table:number-rows-repeated="4">
          <table:table-cell table:style-name="ce15"/>
          <table:table-cell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5"/>
          <table:table-cell office:value-type="string">
            <text:p>Cieszyn, <text:s/>dnia <text:s/>.......................................................... <text:s/></text:p>
          </table:table-cell>
          <table:table-cell table:style-name="ce27"/>
          <table:table-cell table:style-name="ce15"/>
          <table:table-cell table:number-columns-repeated="1020"/>
        </table:table-row>
        <table:table-row table:style-name="ro1">
          <table:table-cell table:style-name="ce15"/>
          <table:table-cell/>
          <table:table-cell table:style-name="ce27"/>
          <table:table-cell table:style-name="ce15"/>
          <table:table-cell table:number-columns-repeated="1020"/>
        </table:table-row>
        <table:table-row table:style-name="ro1">
          <table:table-cell table:style-name="ce15"/>
          <table:table-cell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5"/>
          <table:table-cell office:value-type="string">
            <text:p>Kwalifikacji <text:s/>dokonali :</text:p>
          </table:table-cell>
          <table:table-cell table:style-name="ce15" table:number-columns-repeated="2"/>
          <table:table-cell table:number-columns-repeated="1020"/>
        </table:table-row>
        <table:table-row table:style-name="ro1" table:number-rows-repeated="2">
          <table:table-cell table:style-name="ce15"/>
          <table:table-cell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5"/>
          <table:table-cell office:value-type="string" table:number-columns-spanned="3" table:number-rows-spanned="1">
            <text:p>najemca ................................................................... <text:s text:c="27"/>podpis <text:s text:c="2"/>............................</text:p>
          </table:table-cell>
          <table:covered-table-cell table:number-columns-repeated="2" table:style-name="ce15"/>
          <table:table-cell table:number-columns-repeated="1020"/>
        </table:table-row>
        <table:table-row table:style-name="ro1" table:number-rows-repeated="2">
          <table:table-cell table:style-name="ce15"/>
          <table:table-cell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5"/>
          <table:table-cell office:value-type="string" table:number-columns-spanned="3" table:number-rows-spanned="1">
            <text:p>administrator <text:s/>........................................................... <text:s text:c="25"/>podpis ............................</text:p>
          </table:table-cell>
          <table:covered-table-cell table:number-columns-repeated="2" table:style-name="ce15"/>
          <table:table-cell table:number-columns-repeated="1020"/>
        </table:table-row>
        <table:table-row table:style-name="ro1" table:number-rows-repeated="2">
          <table:table-cell table:style-name="ce15"/>
          <table:table-cell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22" office:value-type="string">
            <text:p>Uwagi : 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5"/>
          <table:table-cell office:value-type="string">
            <text:p>a) zakreślić <text:s/>"o" <text:s/>(kółkiem) <text:s/>ilości <text:s/>punktów <text:s/>odpowiadające <text:s/>stwierdzonym <text:s/>parametrom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5"/>
          <table:table-cell office:value-type="string">
            <text:p>b) parametry <text:s/>wykonane <text:s/>na <text:s/>koszt <text:s/>najemcy, <text:s/>np. <text:s/>ogrzewanie <text:s/>etażowe, <text:s/>nie <text:s/>należy <text:s/>punktować</text:p>
          </table:table-cell>
          <table:table-cell table:style-name="ce15" table:number-columns-repeated="2"/>
          <table:table-cell table:number-columns-repeated="1020"/>
        </table:table-row>
        <table:table-row table:style-name="ro1" table:number-rows-repeated="6">
          <table:table-cell table:style-name="Default" table:number-columns-repeated="256"/>
          <table:table-cell table:number-columns-repeated="768"/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Default"/>
          <table:table-cell table:style-name="Default" table:number-columns-repeated="251"/>
          <table:table-cell table:number-columns-repeated="768"/>
        </table:table-row>
        <table:table-row table:style-name="ro3" table:number-rows-repeated="8">
          <table:table-cell table:style-name="Default" table:number-columns-repeated="256"/>
          <table:table-cell table:number-columns-repeated="768"/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Default"/>
          <table:table-cell table:style-name="Default" table:number-columns-repeated="251"/>
          <table:table-cell table:number-columns-repeated="76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DM</number:text>
    </number:number-style>
    <number:number-style style:name="N112">
      <number:text>-</number:text>
      <number:number number:decimal-places="0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DM</number:text>
    </number:number-style>
    <number:number-style style:name="N115">
      <number:text>-</number:text>
      <number:number number:decimal-places="2" number:min-integer-digits="1" number:grouping="true"/>
      <number:text> DM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DM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DM </number:text>
    </number:number-style>
    <number:number-style style:name="N128P1" style:volatile="true">
      <number:text>-</number:text>
      <number:number number:decimal-places="0" number:min-integer-digits="1" number:grouping="true"/>
      <number:text> DM </number:text>
    </number:number-style>
    <number:number-style style:name="N128P2" style:volatile="true">
      <number:text> - DM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number:number number:decimal-places="2" number:min-integer-digits="1" number:grouping="true"/>
      <number:text>       </number:text>
    </number:number-style>
    <number:number-style style:name="N132P2" style:volatile="true">
      <number:text>-</number:text>
      <number:number number:decimal-places="0" number:min-integer-digits="0"/>
      <number:text>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DM </number:text>
    </number:number-style>
    <number:number-style style:name="N136P1" style:volatile="true">
      <number:text>-</number:text>
      <number:number number:decimal-places="2" number:min-integer-digits="1" number:grouping="true"/>
      <number:text> DM </number:text>
    </number:number-style>
    <number:number-style style:name="N136P2" style:volatile="true">
      <number:text>-</number:text>
      <number:number number:decimal-places="0" number:min-integer-digits="0"/>
      <number:text>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.10.2021</text:date>, <text:time>09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1M37S</meta:editing-duration>
    <meta:editing-cycles>20</meta:editing-cycles>
    <meta:generator>OpenOffice/4.0.1$Win32 OpenOffice.org_project/401m5$Build-9714</meta:generator>
    <dc:date>2021-10-22T09:39:56.91</dc:date>
    <meta:printed-by>Monika Kuzyk</meta:printed-by>
    <meta:print-date>2019-06-07T13:18:09.43</meta:print-date>
    <meta:document-statistic meta:table-count="3" meta:cell-count="119" meta:object-count="0"/>
    <meta:user-defined meta:name="Info 1"/>
    <meta:user-defined meta:name="Info 2"/>
    <meta:user-defined meta:name="Info 3"/>
    <meta:user-defined meta:name="Info 4"/>
  </office:meta>
</office:document-meta>
</file>