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182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fo:border="0.002cm solid #000000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6pt" fo:font-weight="bold" style:font-name-asian="Arial CE" style:font-size-asian="6pt" style:font-weight-asian="bold" style:font-name-complex="Arial CE" style:font-size-complex="6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  <style:style style:name="ce10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11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13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" fo:font-size="6pt" fo:font-weight="bold" style:font-name-asian="Arial CE" style:font-size-asian="6pt" style:font-weight-asian="bold" style:font-name-complex="Arial CE" style:font-size-complex="6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  <style:style style:name="ce15" style:family="table-cell" style:parent-style-name="Default" style:data-style-name="N3">
      <style:table-cell-properties style:cell-protect="protected" style:print-content="true" fo:background-color="transparent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16" style:family="table-cell" style:parent-style-name="Default" style:data-style-name="N3">
      <style:table-cell-properties style:cell-protect="protected" style:print-content="true" fo:background-color="transparent" fo:wrap-option="wrap" fo:border="0.002cm solid #000000" style:vertical-align="automatic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  <style:style style:name="ce17" style:family="table-cell" style:parent-style-name="Default" style:data-style-name="N107">
      <style:table-cell-properties style:cell-protect="protected" style:print-content="true" fo:background-color="transparent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18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19" style:family="table-cell" style:parent-style-name="Default" style:data-style-name="N108">
      <style:table-cell-properties style:cell-protect="protected" style:print-content="true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20" style:family="table-cell" style:parent-style-name="Default" style:data-style-name="N3">
      <style:table-cell-properties style:cell-protect="protected" style:print-content="true" fo:wrap-option="wrap" fo:border="0.002cm solid #000000" style:vertical-align="automatic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  <style:style style:name="ce21" style:family="table-cell" style:parent-style-name="Default" style:data-style-name="N3">
      <style:table-cell-properties style:cell-protect="protected" style:print-content="true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22" style:family="table-cell" style:parent-style-name="Default" style:data-style-name="N107">
      <style:table-cell-properties style:cell-protect="protected" style:print-content="true" fo:wrap-option="wrap" fo:border="0.002cm solid #000000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23" style:family="table-cell" style:parent-style-name="Default" style:data-style-name="N107">
      <style:table-cell-properties style:cell-protect="protected" style:print-content="true" fo:wrap-option="wrap" style:vertical-align="automatic"/>
      <style:text-properties style:font-name="Arial CE" fo:font-size="6pt" style:font-name-asian="Arial CE" style:font-size-asian="6pt" style:font-name-complex="Arial CE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 CE1" fo:font-size="6pt" fo:font-weight="bold" style:font-name-asian="Arial CE1" style:font-size-asian="6pt" style:font-weight-asian="bold" style:font-name-complex="Arial CE1" style:font-size-complex="6pt" style:font-weight-complex="bold"/>
    </style:style>
  </office:automatic-styles>
  <office:body>
    <office:spreadsheet>
      <table:calculation-settings table:automatic-find-labels="false" table:use-regular-expressions="false"/>
      <table:table table:name="z_obn_cd_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014" table:default-cell-style-name="ce6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7" office:value-type="string">
            <text:p>Dział G. Wysokość kosztów w kolejnych latach, z podziałem na koszty bieżącej eksploatacji, kosztów remontów oraz koszty modernizacji lokali i budynków wchodzących </text:p>
          </table:table-cell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w skład mieszkaniowego zasobu gminy, koszty zarządu nieruchomościami wspólnymi, których gmina jest jednym ze współwłaścicieli, a także koszty inwestycyjne</text:p>
          </table:table-cell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3"/>
          <table:table-cell table:number-columns-repeated="3" table:style-name="ce8" office:value-type="string">
            <text:p><text:s/>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p.</text:p>
          </table:table-cell>
          <table:table-cell table:style-name="ce9" office:value-type="string">
            <text:p>Wyszczególnienie</text:p>
          </table:table-cell>
          <table:table-cell table:style-name="ce14" office:value-type="string">
            <text:p>Plan <text:s/>na 2022 rok</text:p>
          </table:table-cell>
          <table:table-cell table:style-name="ce14" office:value-type="string">
            <text:p>Plan <text:s/>na 2023 rok</text:p>
          </table:table-cell>
          <table:table-cell table:style-name="ce14" office:value-type="string">
            <text:p>Plan <text:s/>na 2024 rok</text:p>
          </table:table-cell>
          <table:table-cell table:style-name="ce14" office:value-type="string">
            <text:p>Plan <text:s/>na 2025 rok</text:p>
          </table:table-cell>
          <table:table-cell table:style-name="ce14" office:value-type="string">
            <text:p>Plan <text:s/>na 2026 rok</text:p>
          </table:table-cell>
          <table:table-cell table:style-name="ce24" office:value-type="string">
            <text:p>Plan na lata <text:s/>2022-2026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Czynsze za lokale mieszkalne</text:p>
          </table:table-cell>
          <table:table-cell table:style-name="ce15" office:value-type="float" office:value="5760900">
            <text:p>5 760 900</text:p>
          </table:table-cell>
          <table:table-cell table:style-name="ce15" office:value-type="float" office:value="5970840">
            <text:p>5 970 840</text:p>
          </table:table-cell>
          <table:table-cell table:style-name="ce15" office:value-type="float" office:value="6187200">
            <text:p>6 187 200</text:p>
          </table:table-cell>
          <table:table-cell table:style-name="ce15" office:value-type="float" office:value="6415320">
            <text:p>6 415 320</text:p>
          </table:table-cell>
          <table:table-cell table:style-name="ce15" office:value-type="float" office:value="6654240">
            <text:p>6 654 240</text:p>
          </table:table-cell>
          <table:table-cell table:style-name="ce15" table:formula="of:=SUM([.C5:.G5])" office:value-type="float" office:value="30988500">
            <text:p>30 988 500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Czynsze za lokale użytkowe</text:p>
          </table:table-cell>
          <table:table-cell table:style-name="ce15" office:value-type="float" office:value="3384000">
            <text:p>3 384 000</text:p>
          </table:table-cell>
          <table:table-cell table:style-name="ce15" office:value-type="float" office:value="3502800">
            <text:p>3 502 800</text:p>
          </table:table-cell>
          <table:table-cell table:style-name="ce15" office:value-type="float" office:value="3624000">
            <text:p>3 624 000</text:p>
          </table:table-cell>
          <table:table-cell table:style-name="ce15" office:value-type="float" office:value="3750000">
            <text:p>3 750 000</text:p>
          </table:table-cell>
          <table:table-cell table:style-name="ce15" office:value-type="float" office:value="3876000">
            <text:p>3 876 000</text:p>
          </table:table-cell>
          <table:table-cell table:style-name="ce15" table:formula="of:=SUM([.C6:.G6])" office:value-type="float" office:value="18136800">
            <text:p>18 136 800</text:p>
          </table:table-cell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Pozostałe dochody</text:p>
          </table:table-cell>
          <table:table-cell table:number-columns-repeated="5" table:style-name="ce15" office:value-type="float" office:value="600000">
            <text:p>600 000</text:p>
          </table:table-cell>
          <table:table-cell table:style-name="ce21" table:formula="of:=SUM([.C7]+[.D7]+[.E7]+[.F7]+[.G7])" office:value-type="float" office:value="3000000">
            <text:p>3 000 000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1" office:value-type="string">
            <text:p>Razem wpływy</text:p>
          </table:table-cell>
          <table:table-cell table:style-name="ce16" office:value-type="float" office:value="9744900">
            <text:p>9 744 900</text:p>
          </table:table-cell>
          <table:table-cell table:style-name="ce16" office:value-type="float" office:value="10073640">
            <text:p>10 073 640</text:p>
          </table:table-cell>
          <table:table-cell table:style-name="ce16" office:value-type="float" office:value="10411200">
            <text:p>10 411 200</text:p>
          </table:table-cell>
          <table:table-cell table:style-name="ce20" office:value-type="float" office:value="10765320">
            <text:p>10 765 320</text:p>
          </table:table-cell>
          <table:table-cell table:style-name="ce20" office:value-type="float" office:value="11130240">
            <text:p>11 130 240</text:p>
          </table:table-cell>
          <table:table-cell table:style-name="ce20" office:value-type="float" office:value="52125300">
            <text:p>52 125 300</text:p>
          </table:table-cell>
          <table:table-cell table:number-columns-repeated="1014"/>
          <table:table-cell table:number-columns-repeated="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string">
            <text:p>Koszty eksploatacji i wpłaty na utrzymanie części wspólnych we wspólnotach mieszkaniowych</text:p>
          </table:table-cell>
          <table:table-cell table:style-name="ce15" office:value-type="float" office:value="4385205">
            <text:p>4 385 205</text:p>
          </table:table-cell>
          <table:table-cell table:style-name="ce15" office:value-type="float" office:value="4533138">
            <text:p>4 533 138</text:p>
          </table:table-cell>
          <table:table-cell table:style-name="ce15" office:value-type="float" office:value="4685040">
            <text:p>4 685 040</text:p>
          </table:table-cell>
          <table:table-cell table:style-name="ce21" office:value-type="float" office:value="4844394">
            <text:p>4 844 394</text:p>
          </table:table-cell>
          <table:table-cell table:style-name="ce21" office:value-type="float" office:value="5008608">
            <text:p>5 008 608</text:p>
          </table:table-cell>
          <table:table-cell table:style-name="ce21" table:formula="of:=SUM([.C9]+[.D9]+[.E9]+[.F9]+[.G9])" office:value-type="float" office:value="23456385">
            <text:p>23 456 385</text:p>
          </table:table-cell>
          <table:table-cell table:number-columns-repeated="1014"/>
          <table:table-cell table:number-columns-repeated="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string">
            <text:p>Koszty remontów, inwestycji i wpłaty na fundusz remontowy we wspólnotach mieszkaniowych</text:p>
          </table:table-cell>
          <table:table-cell table:style-name="ce15" office:value-type="float" office:value="3410715">
            <text:p>3 410 715</text:p>
          </table:table-cell>
          <table:table-cell table:style-name="ce15" office:value-type="float" office:value="3525774">
            <text:p>3 525 774</text:p>
          </table:table-cell>
          <table:table-cell table:style-name="ce15" office:value-type="float" office:value="3643920">
            <text:p>3 643 920</text:p>
          </table:table-cell>
          <table:table-cell table:style-name="ce15" office:value-type="float" office:value="3767862">
            <text:p>3 767 862</text:p>
          </table:table-cell>
          <table:table-cell table:style-name="ce15" office:value-type="float" office:value="3895584">
            <text:p>3 895 584</text:p>
          </table:table-cell>
          <table:table-cell table:style-name="ce21" table:formula="of:=SUM([.C10]+[.D10]+[.E10]+[.F10]+[.G10])" office:value-type="float" office:value="18243855">
            <text:p>18 243 855</text:p>
          </table:table-cell>
          <table:table-cell table:number-columns-repeated="1014"/>
          <table:table-cell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Koszty zarządu</text:p>
          </table:table-cell>
          <table:table-cell table:style-name="ce15" office:value-type="float" office:value="1383776">
            <text:p>1 383 776</text:p>
          </table:table-cell>
          <table:table-cell table:style-name="ce15" office:value-type="float" office:value="1390160">
            <text:p>1 390 160</text:p>
          </table:table-cell>
          <table:table-cell table:style-name="ce15" office:value-type="float" office:value="1405512">
            <text:p>1 405 512</text:p>
          </table:table-cell>
          <table:table-cell table:style-name="ce21" office:value-type="float" office:value="1453300">
            <text:p>1 453 300</text:p>
          </table:table-cell>
          <table:table-cell table:style-name="ce21" office:value-type="float" office:value="1491450">
            <text:p>1 491 450</text:p>
          </table:table-cell>
          <table:table-cell table:style-name="ce21" table:formula="of:=SUM([.C11]+[.D11]+[.E11]+[.F11]+[.G11])" office:value-type="float" office:value="7124198">
            <text:p>7 124 198</text:p>
          </table:table-cell>
          <table:table-cell table:number-columns-repeated="1014"/>
          <table:table-cell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10" office:value-type="string">
            <text:p>Pozostałe koszty</text:p>
          </table:table-cell>
          <table:table-cell table:style-name="ce15" office:value-type="float" office:value="565204">
            <text:p>565 204</text:p>
          </table:table-cell>
          <table:table-cell table:style-name="ce15" office:value-type="float" office:value="624568">
            <text:p>624 568</text:p>
          </table:table-cell>
          <table:table-cell table:style-name="ce15" office:value-type="float" office:value="676728">
            <text:p>676 728</text:p>
          </table:table-cell>
          <table:table-cell table:style-name="ce21" office:value-type="float" office:value="699764">
            <text:p>699 764</text:p>
          </table:table-cell>
          <table:table-cell table:style-name="ce21" office:value-type="float" office:value="734598">
            <text:p>734 598</text:p>
          </table:table-cell>
          <table:table-cell table:style-name="ce21" table:formula="of:=SUM([.C12]+[.D12]+[.E12]+[.F12]+[.G12])" office:value-type="float" office:value="3300862">
            <text:p>3 300 862</text:p>
          </table:table-cell>
          <table:table-cell table:number-columns-repeated="1014"/>
          <table:table-cell table:number-columns-repeated="2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1" office:value-type="string">
            <text:p>Razem wydatki</text:p>
          </table:table-cell>
          <table:table-cell table:style-name="ce16" office:value-type="float" office:value="9744900">
            <text:p>9 744 900</text:p>
          </table:table-cell>
          <table:table-cell table:style-name="ce16" office:value-type="float" office:value="10073640">
            <text:p>10 073 640</text:p>
          </table:table-cell>
          <table:table-cell table:style-name="ce16" office:value-type="float" office:value="10411200">
            <text:p>10 411 200</text:p>
          </table:table-cell>
          <table:table-cell table:style-name="ce16" office:value-type="float" office:value="10765320">
            <text:p>10 765 320</text:p>
          </table:table-cell>
          <table:table-cell table:style-name="ce16" office:value-type="float" office:value="11130240">
            <text:p>11 130 240</text:p>
          </table:table-cell>
          <table:table-cell table:style-name="ce16" office:value-type="float" office:value="52125300">
            <text:p>52 125 300</text:p>
          </table:table-cell>
          <table:table-cell table:number-columns-repeated="1016"/>
        </table:table-row>
        <table:table-row table:style-name="ro7" table:visibility="collapse">
          <table:table-cell table:style-name="ce5"/>
          <table:table-cell table:style-name="ce10" office:value-type="string">
            <text:p>Wartość odtworzeniowa zł/m2</text:p>
          </table:table-cell>
          <table:table-cell table:number-columns-repeated="3" table:style-name="ce17" office:value-type="string">
            <text:p><text:s/></text:p>
          </table:table-cell>
          <table:table-cell table:number-columns-repeated="2" table:style-name="ce22" office:value-type="string">
            <text:p><text:s/></text:p>
          </table:table-cell>
          <table:table-cell table:style-name="ce22" table:formula="of:=SUM([.C14]+[.D14]+[.E14]+[.F14]+[.G14])/5" office:value-type="float" office:value="0">
            <text:p>0,0</text:p>
          </table:table-cell>
          <table:table-cell table:number-columns-repeated="1016"/>
        </table:table-row>
        <table:table-row table:style-name="ro8" table:visibility="collapse">
          <table:table-cell table:style-name="ce5"/>
          <table:table-cell table:style-name="ce10" office:value-type="string">
            <text:p>Średnia wielkość zasobów komunalnych do naliczeń w m.kw.</text:p>
          </table:table-cell>
          <table:table-cell table:style-name="ce17" office:value-type="float" office:value="108857">
            <text:p>108 857,0</text:p>
          </table:table-cell>
          <table:table-cell table:style-name="ce17" office:value-type="float" office:value="108525">
            <text:p>108 525,0</text:p>
          </table:table-cell>
          <table:table-cell table:style-name="ce17" office:value-type="float" office:value="107392">
            <text:p>107 392,0</text:p>
          </table:table-cell>
          <table:table-cell table:style-name="ce22" office:value-type="float" office:value="106260">
            <text:p>106 260,0</text:p>
          </table:table-cell>
          <table:table-cell table:style-name="ce22" office:value-type="float" office:value="105127">
            <text:p>105 127,0</text:p>
          </table:table-cell>
          <table:table-cell table:style-name="ce22" table:formula="of:=SUM([.C15]+[.D15]+[.E15]+[.F15]+[.G15])/5" office:value-type="float" office:value="107232.2">
            <text:p>107 232,2</text:p>
          </table:table-cell>
          <table:table-cell table:number-columns-repeated="1016"/>
        </table:table-row>
        <table:table-row table:style-name="ro1" table:visibility="collapse">
          <table:table-cell table:style-name="ce5"/>
          <table:table-cell table:style-name="ce12"/>
          <table:table-cell table:style-name="ce18" table:number-columns-repeated="3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8" table:number-columns-repeated="3"/>
          <table:table-cell table:style-name="ce23" table:number-columns-repeated="3"/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3" office:value-type="string">
            <text:p>Z wpływów ogółem finansowane są:</text:p>
          </table:table-cell>
          <table:table-cell table:style-name="ce14" office:value-type="string">
            <text:p>Plan <text:s/>na 2022 rok</text:p>
          </table:table-cell>
          <table:table-cell table:style-name="ce14" office:value-type="string">
            <text:p>Plan <text:s/>na 2023 rok</text:p>
          </table:table-cell>
          <table:table-cell table:style-name="ce14" office:value-type="string">
            <text:p>Plan <text:s/>na 2024 rok</text:p>
          </table:table-cell>
          <table:table-cell table:style-name="ce14" office:value-type="string">
            <text:p>Plan <text:s/>na 2025 rok</text:p>
          </table:table-cell>
          <table:table-cell table:style-name="ce14" office:value-type="string">
            <text:p>Plan <text:s/>na 2026 rok</text:p>
          </table:table-cell>
          <table:table-cell table:style-name="ce24" office:value-type="string">
            <text:p>Plan na lata <text:s/>2022-2026</text:p>
          </table:table-cell>
          <table:table-cell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string">
            <text:p>Koszty eksploatacji i wpłaty na utrzymanie części wspólnych we wspólnotach mieszkaniowych</text:p>
          </table:table-cell>
          <table:table-cell table:style-name="ce19" table:formula="of:=SUM([.C9]/[.C8])" office:value-type="percentage" office:value="0.45">
            <text:p>45,0%</text:p>
          </table:table-cell>
          <table:table-cell table:style-name="ce19" table:formula="of:=SUM([.D9]/[.D8])" office:value-type="percentage" office:value="0.45">
            <text:p>45,0%</text:p>
          </table:table-cell>
          <table:table-cell table:style-name="ce19" table:formula="of:=SUM([.E9]/[.E8])" office:value-type="percentage" office:value="0.45">
            <text:p>45,0%</text:p>
          </table:table-cell>
          <table:table-cell table:style-name="ce19" table:formula="of:=SUM([.F9]/[.F8])" office:value-type="percentage" office:value="0.45">
            <text:p>45,0%</text:p>
          </table:table-cell>
          <table:table-cell table:style-name="ce19" table:formula="of:=SUM([.G9]/[.G8])" office:value-type="percentage" office:value="0.45">
            <text:p>45,0%</text:p>
          </table:table-cell>
          <table:table-cell table:style-name="ce19" table:formula="of:=SUM([.H9]/[.H8])" office:value-type="percentage" office:value="0.45">
            <text:p>45,0%</text:p>
          </table:table-cell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string">
            <text:p>Koszty remontów, inwestycji i wpłaty na fundusz remontowy we wspólnotach mieszkaniowych</text:p>
          </table:table-cell>
          <table:table-cell table:style-name="ce19" table:formula="of:=SUM([.C10]/[.C8])" office:value-type="percentage" office:value="0.35">
            <text:p>35,0%</text:p>
          </table:table-cell>
          <table:table-cell table:style-name="ce19" table:formula="of:=SUM([.D10]/[.D8])" office:value-type="percentage" office:value="0.35">
            <text:p>35,0%</text:p>
          </table:table-cell>
          <table:table-cell table:style-name="ce19" table:formula="of:=SUM([.E10]/[.E8])" office:value-type="percentage" office:value="0.35">
            <text:p>35,0%</text:p>
          </table:table-cell>
          <table:table-cell table:style-name="ce19" table:formula="of:=SUM([.F10]/[.F8])" office:value-type="percentage" office:value="0.35">
            <text:p>35,0%</text:p>
          </table:table-cell>
          <table:table-cell table:style-name="ce19" table:formula="of:=SUM([.G10]/[.G8])" office:value-type="percentage" office:value="0.35">
            <text:p>35,0%</text:p>
          </table:table-cell>
          <table:table-cell table:style-name="ce19" table:formula="of:=SUM([.H10]/[.H8])" office:value-type="percentage" office:value="0.35">
            <text:p>35,0%</text:p>
          </table:table-cell>
          <table:table-cell table:number-columns-repeated="1016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10" office:value-type="string">
            <text:p>Koszty zarządu</text:p>
          </table:table-cell>
          <table:table-cell table:style-name="ce19" table:formula="of:=SUM([.C11]/[.C8])" office:value-type="percentage" office:value="0.142000020523556">
            <text:p>14,2%</text:p>
          </table:table-cell>
          <table:table-cell table:style-name="ce19" table:formula="of:=SUM([.D11]/[.D8])" office:value-type="percentage" office:value="0.137999769695959">
            <text:p>13,8%</text:p>
          </table:table-cell>
          <table:table-cell table:style-name="ce19" table:formula="of:=SUM([.E11]/[.E8])" office:value-type="percentage" office:value="0.135">
            <text:p>13,5%</text:p>
          </table:table-cell>
          <table:table-cell table:style-name="ce19" table:formula="of:=SUM([.F11]/[.F8])" office:value-type="percentage" office:value="0.134998309386066">
            <text:p>13,5%</text:p>
          </table:table-cell>
          <table:table-cell table:style-name="ce19" table:formula="of:=SUM([.G11]/[.G8])" office:value-type="percentage" office:value="0.133999805934104">
            <text:p>13,4%</text:p>
          </table:table-cell>
          <table:table-cell table:style-name="ce19" table:formula="of:=SUM([.H11]/[.H8])" office:value-type="percentage" office:value="0.136674474775205">
            <text:p>13,7%</text:p>
          </table:table-cell>
          <table:table-cell table:number-columns-repeated="1016"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10" office:value-type="string">
            <text:p>Pozostałe koszty</text:p>
          </table:table-cell>
          <table:table-cell table:style-name="ce19" table:formula="of:=SUM([.C12]/[.C8])" office:value-type="percentage" office:value="0.0579999794764441">
            <text:p>5,8%</text:p>
          </table:table-cell>
          <table:table-cell table:style-name="ce19" table:formula="of:=SUM([.D12]/[.D8])" office:value-type="percentage" office:value="0.062000230304041">
            <text:p>6,2%</text:p>
          </table:table-cell>
          <table:table-cell table:style-name="ce19" table:formula="of:=SUM([.E12]/[.E8])" office:value-type="percentage" office:value="0.065">
            <text:p>6,5%</text:p>
          </table:table-cell>
          <table:table-cell table:style-name="ce19" table:formula="of:=SUM([.F12]/[.F8])" office:value-type="percentage" office:value="0.0650016906139344">
            <text:p>6,5%</text:p>
          </table:table-cell>
          <table:table-cell table:style-name="ce19" table:formula="of:=SUM([.G12]/[.G8])" office:value-type="percentage" office:value="0.0660001940658962">
            <text:p>6,6%</text:p>
          </table:table-cell>
          <table:table-cell table:style-name="ce19" table:formula="of:=SUM([.H12]/[.H8])" office:value-type="percentage" office:value="0.0633255252247949">
            <text:p>6,3%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 number:grouping="true"/>
    </number:number-style>
    <number:percentage-style style:name="N108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0.3cm" style:print-page-order="ttb" style:first-page-number="continue" style:scale-to="90%" style:print="charts drawings objects"/>
      <style:header-style>
        <style:header-footer-properties fo:min-height="0.101cm" fo:margin-left="1.3cm" fo:margin-right="0.3cm" fo:margin-bottom="0cm"/>
      </style:header-style>
      <style:footer-style>
        <style:header-footer-properties fo:min-height="0.101cm" fo:margin-left="1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11:32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łgorzata Fober</meta:initial-creator>
    <meta:creation-date>2011-10-24T14:03:32Z</meta:creation-date>
    <dc:date>2021-10-22T11:32:59.12</dc:date>
    <meta:print-date>2021-10-19T09:43:32Z</meta:print-date>
    <meta:editing-cycles>53</meta:editing-cycles>
    <meta:editing-duration>PT1H3M8S</meta:editing-duration>
    <meta:document-statistic meta:table-count="1" meta:cell-count="149" meta:object-count="0"/>
  </office:meta>
</office:document-meta>
</file>