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 fo:orphans="0" fo:widows="0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text-position="0% 100%"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margin-left="-1.27cm" fo:margin-right="0cm" style:line-height-at-least="0.176cm" fo:orphans="0" fo:widows="0" fo:text-indent="0cm" style:auto-text-indent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fo:margin-left="-1.27cm" fo:margin-right="0cm" style:line-height-at-least="0.176cm" fo:text-align="start" style:justify-single-word="false" fo:orphans="0" fo:widows="0" fo:text-indent="0cm" style:auto-text-indent="false"/>
      <style:text-properties fo:font-size="12pt" fo:font-weight="normal" style:font-size-asian="12pt" style:font-weight-asian="normal"/>
    </style:style>
    <style:style style:name="P5" style:family="paragraph" style:parent-style-name="Standard">
      <style:paragraph-properties fo:margin-left="0.106cm" fo:margin-right="0cm" style:line-height-at-least="0.176cm" fo:orphans="0" fo:widows="0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.026cm" fo:margin-right="0cm" style:line-height-at-least="0.176cm" fo:orphans="0" fo:widows="0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026cm" fo:margin-right="0cm" style:line-height-at-least="0.176cm" fo:orphans="0" fo:widows="0" fo:text-indent="0cm" style:auto-text-indent="false"/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margin-left="0.026cm" fo:margin-right="0cm" style:line-height-at-least="0.176cm" fo:orphans="0" fo:widows="0" fo:text-indent="0cm" style:auto-text-indent="false"/>
      <style:text-properties fo:font-size="12pt" fo:font-style="normal" fo:font-weight="normal" style:font-size-asian="12pt" style:font-style-asian="normal" style:font-weight-asian="normal" style:font-style-complex="normal"/>
    </style:style>
    <style:style style:name="P9" style:family="paragraph" style:parent-style-name="Preformatted_20_Text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ał E. Sposób i zasady zarządzania lokalami i budynkami wchodzącymi w skład <text:s/></text:p>
      <text:p text:style-name="P1"><text:s text:c="15"/>mieszkaniowego zasobu gminy oraz przewidywane zmiany w zakresie <text:s text:c="3"/></text:p>
      <text:p text:style-name="P1"><text:s text:c="15"/>zarządzania mieszkaniowym zasobem gminy w kolejnych latach.</text:p>
      <text:p text:style-name="P5"/>
      <text:p text:style-name="P2">I. <text:s/>Zadania związane z zabezpieczeniem potrzeb mieszkaniowych wspólnoty samorządowej</text:p>
      <text:p text:style-name="P2"><text:s text:c="4"/>Gminy, w tym administrowanie i zarządzanie budynkami i lokalami stanowiącymi własność </text:p>
      <text:p text:style-name="P2"><text:s text:c="4"/>Gminy wykonuje jednoosobowa spółka Gminy. </text:p>
      <text:p text:style-name="P2"/>
      <text:p text:style-name="P2">II. Zarząd spółki przy podejmowaniu decyzji w sprawach związanych z administrowaniem <text:s text:c="20"/></text:p>
      <text:p text:style-name="P2"><text:s text:c="4"/>i zarządzaniem nieruchomościami posługuje się zasadami wynikającymi z przepisów prawa <text:s text:c="9"/></text:p>
      <text:p text:style-name="P2"><text:s text:c="4"/>i standardami zawodowymi zarządców nieruchomości dotyczącymi należytej staranności </text:p>
      <text:p text:style-name="P2"><text:s text:c="4"/>i etyki. </text:p>
      <text:p text:style-name="P2"><text:s text:c="4"/>Kieruje się interesem właściciela nieruchomości przy podejmowaniu decyzji, dokonuje </text:p>
      <text:p text:style-name="P2"><text:s text:c="4"/>czynności mających na celu zapewnienie właściwej gospodarki ekonomiczno – finansowej </text:p>
      <text:p text:style-name="P2"><text:s text:c="4"/>oraz zapewnia bezpieczeństwo użytkowania i właściwej eksploatacji nieruchomości, jak </text:p>
      <text:p text:style-name="P2"><text:s text:c="4"/>również podejmuje czynności zmierzające do utrzymania nieruchomości w stanie niepogor-</text:p>
      <text:p text:style-name="P2"><text:s text:c="4"/>szonym.</text:p>
      <text:p text:style-name="P2"/>
      <text:p text:style-name="P9"/>
      <text:p text:style-name="P6">Dział F. Źródła finansowania gospodarki mieszkaniowej w kolejnych latach</text:p>
      <text:p text:style-name="P6"/>
      <text:p text:style-name="P7">I. <text:s/>Dochody z czynszów z lokali mieszkalnych i użytkowych</text:p>
      <text:p text:style-name="P7"/>
      <text:p text:style-name="P8">II. Dochody ze zbywania lokali wchodzących w skład mieszkaniowego zasobu Gminy</text:p>
      <text:p text:style-name="P8"/>
      <text:p text:style-name="P3"><text:s text:c="12"/>III. Kredyty i pożyczki</text:p>
      <text:p text:style-name="P3"/>
      <text:p text:style-name="P8">IV. Dotacje</text:p>
      <text:p text:style-name="P8"/>
      <text:p text:style-name="P8">V. Dochody własne Gminy i spółki</text:p>
      <text:p text:style-name="P8"/>
      <text:p text:style-name="P4"><text:s text:c="12"/>VI. Środki własne przyszłych najemców mieszkań komunalnych wydatkowane na remonty <text:s text:c="4"/></text:p>
      <text:p text:style-name="P4"><text:s text:c="18"/>mieszkań lub adaptacje <text:s/>strychów.</text:p>
      <text:p text:style-name="P4"/>
      <text:p text:style-name="P4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8S</meta:editing-duration>
    <meta:editing-cycles>11</meta:editing-cycles>
    <meta:generator>OpenOffice/4.0.1$Win32 OpenOffice.org_project/401m5$Build-9714</meta:generator>
    <dc:date>2021-10-22T09:56:11.38</dc:date>
    <meta:print-date>2021-10-21T11:30:50.08</meta:print-date>
    <meta:document-statistic meta:table-count="0" meta:image-count="0" meta:object-count="0" meta:page-count="1" meta:paragraph-count="24" meta:word-count="177" meta:character-count="1572"/>
    <meta:user-defined meta:name="Info 1"/>
    <meta:user-defined meta:name="Info 2"/>
    <meta:user-defined meta:name="Info 3"/>
    <meta:user-defined meta:name="Info 4"/>
  </office:meta>
</office:document-meta>
</file>