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11cm" table:align="right" style:writing-mode="lr-tb"/>
    </style:style>
    <style:style style:name="Tabela1.A" style:family="table-column">
      <style:table-column-properties style:column-width="4.524cm"/>
    </style:style>
    <style:style style:name="Tabela1.B" style:family="table-column">
      <style:table-column-properties style:column-width="4.419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3.575cm"/>
    </style:style>
    <style:style style:name="Tabela1.1" style:family="table-row">
      <style:table-row-properties style:min-row-height="0.531cm"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cm" fo:border="0.002cm solid #000000" style:writing-mode="lr-tb"/>
    </style:style>
    <style:style style:name="Tabela1.2" style:family="table-row">
      <style:table-row-properties style:min-row-height="0.395cm" style:keep-together="true" fo:keep-together="auto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row-height="0.485cm" style:keep-together="true" fo:keep-together="auto"/>
    </style:style>
    <style:style style:name="Tabela2" style:family="table">
      <style:table-properties style:width="11.271cm" fo:margin-left="0.49cm" fo:margin-right="4.74cm" table:align="margins" style:writing-mode="lr-tb"/>
    </style:style>
    <style:style style:name="Tabela2.A" style:family="table-column">
      <style:table-column-properties style:column-width="4.524cm" style:rel-column-width="26306*"/>
    </style:style>
    <style:style style:name="Tabela2.B" style:family="table-column">
      <style:table-column-properties style:column-width="6.747cm" style:rel-column-width="39229*"/>
    </style:style>
    <style:style style:name="Tabela2.1" style:family="table-row">
      <style:table-row-properties style:min-row-height="0.395cm" style:keep-together="true" fo:keep-together="auto"/>
    </style:style>
    <style:style style:name="Tabela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cm" fo:border="0.002cm solid #000000" style:writing-mode="lr-tb"/>
    </style:style>
    <style:style style:name="Tabela2.2" style:family="table-row">
      <style:table-row-properties style:row-height="0.485cm" style:keep-together="true" fo:keep-together="auto"/>
    </style:style>
    <style:style style:name="Tabela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.4" style:family="table-row">
      <style:table-row-properties style:keep-together="true" fo:keep-together="auto"/>
    </style:style>
    <style:style style:name="P1" style:family="paragraph" style:parent-style-name="Standard">
      <style:paragraph-properties style:line-height-at-least="0.176cm" fo:text-align="start" style:justify-single-word="false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fo:font-weight="normal" style:font-size-asian="12pt" style:font-weight-asian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7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size="12pt" fo:font-weight="normal" style:font-size-asian="12pt" style:font-weight-asian="normal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text-properties fo:font-size="12pt" fo:font-style="normal" fo:font-weight="normal" style:font-size-asian="12pt" style:font-style-asian="normal" style:font-weight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Arial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normal" style:font-size-asian="12pt" style:font-weight-asian="normal" style:font-name-complex="Ari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000000" fo:font-size="12pt" fo:language="pl" fo:country="PL" fo:font-weight="normal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style:snap-to-layout-grid="false"/>
      <style:text-properties fo:color="#000000" fo:font-size="12pt" fo:language="pl" fo:country="PL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2pt" fo:language="pl" fo:country="PL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style:line-height-at-least="0.176cm"/>
      <style:text-properties fo:color="#000000" fo:font-size="12pt" fo:language="pl" fo:country="PL" style:font-name-asian="HG Mincho Light J" style:font-size-asian="12pt" style:language-asian="zxx" style:country-asian="none" style:font-size-complex="12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000000" fo:font-size="12pt" fo:language="pl" fo:country="PL" style:font-name-asian="HG Mincho Light J" style:font-size-asian="12pt" style:language-asian="zxx" style:country-asian="none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text-position="super 58%" fo:font-size="12pt" fo:language="pl" fo:country="PL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style:line-height-at-least="0.176cm"/>
      <style:text-properties fo:color="#000000" style:text-position="0% 100%" fo:font-size="12pt" fo:language="pl" fo:country="PL" fo:font-weight="normal" style:font-name-asian="HG Mincho Light J" style:font-size-asian="12pt" style:language-asian="zxx" style:country-asian="none" style:font-weight-asian="normal" style:font-size-complex="12pt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color="#000000" style:text-position="0% 100%" fo:font-size="12pt" style:font-size-asian="12pt" style:font-size-complex="12pt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color="#000000" style:text-position="0% 100%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>
      <style:paragraph-properties style:line-height-at-least="0.176cm" fo:text-align="start" style:justify-single-word="false"/>
      <style:text-properties style:text-position="0% 100%" fo:font-size="12pt" fo:font-weight="normal" style:font-size-asian="12pt" style:font-weight-asian="normal"/>
    </style:style>
    <style:style style:name="P25" style:family="paragraph" style:parent-style-name="Standard">
      <style:paragraph-properties style:line-height-at-least="0.176cm"/>
      <style:text-properties style:text-position="0% 100%" fo:font-size="12pt" fo:font-weight="normal" style:font-size-asian="12pt" style:font-weight-asian="normal" style:font-size-complex="12pt"/>
    </style:style>
    <style:style style:name="P26" style:family="paragraph" style:parent-style-name="Standard">
      <style:text-properties style:text-position="0% 100%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style:line-height-at-least="0.176cm" fo:text-align="start" style:justify-single-word="false"/>
      <style:text-properties style:text-position="0% 100%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style:line-height-at-least="0.176cm" fo:text-align="start" style:justify-single-word="false"/>
      <style:text-properties style:text-position="0% 100%" fo:font-size="12pt" fo:font-style="normal" fo:font-weight="normal" style:font-size-asian="12pt" style:font-style-asian="normal" style:font-weight-asian="normal" style:font-style-complex="normal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style:use-window-font-color="true" style:text-position="0% 100%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.579cm" fo:margin-right="0cm" fo:text-align="justify" style:justify-single-word="false" fo:orphans="0" fo:widows="0" fo:text-indent="0cm" style:auto-text-indent="false"/>
      <style:text-properties fo:font-size="12pt" fo:font-weight="normal" style:font-size-asian="12pt" style:font-weight-asian="normal" style:font-size-complex="12pt"/>
    </style:style>
    <style:style style:name="P32" style:family="paragraph" style:parent-style-name="Standard">
      <style:paragraph-properties fo:margin-left="0.99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fo:font-weight="normal" style:font-size-asian="12pt" style:font-weight-asian="normal" style:font-size-complex="12pt"/>
    </style:style>
    <style:style style:name="P37" style:family="paragraph" style:parent-style-name="Standard">
      <style:paragraph-properties fo:margin-left="0.556cm" fo:margin-right="0cm" style:line-height-at-least="0.176cm" fo:text-align="start" style:justify-single-word="false" fo:text-indent="-0.529cm" style:auto-text-indent="false"/>
      <style:text-properties style:text-position="0% 100%" fo:font-size="12pt" fo:font-weight="normal" style:font-size-asian="12pt" style:font-weight-asian="normal"/>
    </style:style>
    <style:style style:name="P38" style:family="paragraph" style:parent-style-name="Standard" style:list-style-name="L1">
      <style:paragraph-properties style:line-height-at-least="0.176cm"/>
      <style:text-properties style:text-position="0% 100%" fo:font-size="12pt" fo:font-weight="normal" style:font-size-asian="12pt" style:font-weight-asian="normal" style:font-size-complex="12pt"/>
    </style:style>
    <style:style style:name="P39" style:family="paragraph" style:parent-style-name="Standard" style:list-style-name="L2">
      <style:paragraph-properties style:line-height-at-least="0.176cm" fo:text-align="start" style:justify-single-word="false"/>
      <style:text-properties style:text-position="0% 100%" fo:font-size="12pt" fo:font-weight="normal" style:font-size-asian="12pt" style:font-weight-asian="normal"/>
    </style:style>
    <style:style style:name="P40" style:family="paragraph" style:parent-style-name="Standard" style:list-style-name="L3">
      <style:paragraph-properties style:line-height-at-least="0.176cm" fo:text-align="start" style:justify-single-word="false"/>
      <style:text-properties style:text-position="0% 100%" fo:font-size="12pt" fo:font-style="normal" fo:font-weight="normal" style:font-size-asian="12pt" style:font-style-asian="normal" style:font-weight-asian="normal" style:font-style-complex="normal"/>
    </style:style>
    <style:style style:name="P41" style:family="paragraph" style:parent-style-name="Standard" style:list-style-name="L1">
      <style:paragraph-properties style:line-height-at-least="0.176cm" fo:text-align="justify" style:justify-single-word="false"/>
      <style:text-properties fo:color="#000000" fo:font-size="12pt" fo:language="pl" fo:country="PL" style:font-name-asian="HG Mincho Light J" style:font-size-asian="12pt" style:language-asian="zxx" style:country-asian="none" style:font-size-complex="12pt"/>
    </style:style>
    <style:style style:name="P42" style:family="paragraph" style:parent-style-name="Standard" style:list-style-name="L1">
      <style:paragraph-properties style:line-height-at-least="0.176cm" fo:text-align="justify" style:justify-single-word="false"/>
      <style:text-properties fo:color="#000000" style:text-position="0% 100%" fo:font-size="12pt" style:font-size-asian="12pt" style:font-size-complex="12pt"/>
    </style:style>
    <style:style style:name="P43" style:family="paragraph" style:parent-style-name="Standard" style:list-style-name="L1">
      <style:paragraph-properties style:line-height-at-least="0.176cm" fo:text-align="justify" style:justify-single-word="false"/>
    </style:style>
    <style:style style:name="P44" style:family="paragraph" style:parent-style-name="Standard" style:list-style-name="WW8Num3">
      <style:paragraph-properties fo:margin-left="0.579cm" fo:margin-right="0cm" fo:text-align="justify" style:justify-single-word="false" fo:orphans="0" fo:widows="0" fo:text-indent="-0.499cm" style:auto-text-indent="false">
        <style:tab-stops>
          <style:tab-stop style:position="0.579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45" style:family="paragraph" style:parent-style-name="Standard" style:list-style-name="WW8Num6">
      <style:paragraph-properties fo:margin-left="0.998cm" fo:margin-right="0cm" fo:text-align="justify" style:justify-single-word="false" fo:text-indent="-0.499cm" style:auto-text-indent="false">
        <style:tab-stops>
          <style:tab-stop style:position="0.998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andard" style:list-style-name="L1">
      <style:paragraph-properties fo:margin-left="0.556cm" fo:margin-right="0cm" style:line-height-at-least="0.176cm" fo:text-align="justify" style:justify-single-word="false" fo:text-indent="-0.529cm" style:auto-text-indent="false"/>
      <style:text-properties fo:color="#000000" style:text-position="0% 100%" fo:font-size="12pt" fo:font-style="italic" fo:font-weight="normal" style:font-size-asian="12pt" style:font-style-asian="italic" style:font-weight-asian="normal" style:font-size-complex="12pt" style:font-style-complex="italic"/>
    </style:style>
    <style:style style:name="P47" style:family="paragraph" style:parent-style-name="Standard" style:list-style-name="L1">
      <style:paragraph-properties fo:margin-left="0.556cm" fo:margin-right="0cm" style:line-height-at-least="0.176cm" fo:text-align="start" style:justify-single-word="false" fo:text-indent="-0.529cm" style:auto-text-indent="false"/>
      <style:text-properties style:text-position="0% 100%" fo:font-size="12pt" fo:font-weight="normal" style:font-size-asian="12pt" style:font-weight-asian="normal"/>
    </style:style>
    <style:style style:name="P48" style:family="paragraph" style:parent-style-name="Heading_20_4">
      <style:paragraph-properties fo:margin-left="0.318cm" fo:margin-right="0cm" fo:text-align="center" style:justify-single-word="false" fo:text-indent="0cm" style:auto-text-indent="false" style:snap-to-layout-grid="false">
        <style:tab-stops>
          <style:tab-stop style:position="0.318cm"/>
          <style:tab-stop style:position="0.637cm"/>
        </style:tab-stops>
      </style:paragraph-properties>
      <style:text-properties fo:color="#000000" fo:font-size="12pt" fo:language="pl" fo:country="PL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style:text-position="0% 100%" fo:font-size="12pt" fo:font-style="normal" fo:font-weight="normal" style:font-size-asian="12pt" style:font-style-asian="normal" style:font-weight-asian="normal" style:font-style-complex="normal"/>
    </style:style>
    <style:style style:name="T2" style:family="text">
      <style:text-properties style:text-position="0% 100%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3" style:family="text">
      <style:text-properties style:text-position="0% 100%" fo:font-size="12pt" fo:font-weight="normal" style:font-size-asian="12pt" style:font-weight-asian="normal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normal" fo:font-weight="normal" style:font-size-asian="12pt" style:font-style-asian="normal" style:font-weight-asian="normal" style:font-style-complex="normal"/>
    </style:style>
    <style:style style:name="T7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8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T9" style:family="text">
      <style:text-properties fo:font-size="12pt" fo:font-weight="normal" style:font-size-asian="12pt" style:font-weight-asian="normal"/>
    </style:style>
    <style:style style:name="T10" style:family="text">
      <style:text-properties fo:font-size="12pt" fo:font-style="italic" fo:font-weight="normal" style:font-size-asian="12pt" style:font-style-asian="italic" style:font-weight-asian="normal" style:font-style-complex="italic"/>
    </style:style>
    <style:style style:name="T11" style:family="text">
      <style:text-properties style:use-window-font-color="true" style:text-position="0% 100%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2" style:family="text">
      <style:text-properties style:text-position="super 58%" fo:font-size="12pt" fo:font-weight="normal" style:font-size-asian="12pt" style:font-weight-asian="normal"/>
    </style:style>
    <style:style style:name="T13" style:family="text">
      <style:text-properties fo:color="#000000" style:text-position="0% 100%" fo:font-size="12pt" style:font-size-asian="12pt" style:font-size-complex="12pt"/>
    </style:style>
    <style:style style:name="T14" style:family="text">
      <style:text-properties fo:color="#000000" style:text-position="0% 100%" fo:font-size="12pt" fo:language="pl" fo:country="PL" style:font-name-asian="HG Mincho Light J" style:font-size-asian="12pt" style:language-asian="zxx" style:country-asian="none" style:font-size-complex="12pt"/>
    </style:style>
    <style:style style:name="T15" style:family="text">
      <style:text-properties fo:color="#000000" style:text-position="0% 100%" fo:font-size="12pt" fo:font-style="normal" style:font-size-asian="12pt" style:font-style-asian="normal" style:font-size-complex="12pt" style:font-style-complex="normal"/>
    </style:style>
    <text:list-style style:name="L1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ał <text:s/>D. Zasady polityki czynszowej oraz warunki obniżania czynszu</text:p>
      <text:p text:style-name="P3"/>
      <text:list xml:id="list5080662759799392879" text:style-name="WW8Num3">
        <text:list-item>
          <text:p text:style-name="P44">Stosować system oceny lokalu odpowiednio według Kwalifikacji punktowej lokalu mieszkalnego oraz Kwalifikacji punktowej lokalu mieszkalnego wymagającego remontu</text:p>
        </text:list-item>
      </text:list>
      <text:p text:style-name="P31"/>
      <text:p text:style-name="P36"/>
      <text:p text:style-name="P31"/>
      <text:p text:style-name="P31"><text:s/></text:p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II. <text:s/>Stosować <text:s/>podział Miasta na strefy:</text:p>
      <text:list xml:id="list8147589019287691145" text:style-name="WW8Num6">
        <text:list-item>
          <text:p text:style-name="P45">strefa specjalna - “S” obejmuje budynki przy ulicach:</text:p>
        </text:list-item>
      </text:list>
      <text:p text:style-name="P32">- <text:s text:c="2"/>Fredry,</text:p>
      <text:p text:style-name="P34"><text:s text:c="5"/>- <text:s/>Głęboka,</text:p>
      <text:p text:style-name="P34"><text:s text:c="5"/>- <text:s/>Kominiarska,</text:p>
      <text:p text:style-name="P34"><text:s text:c="5"/>- <text:s/>Mennicza,</text:p>
      <text:p text:style-name="P34"><text:s text:c="5"/>- <text:s/>Olszaka,</text:p>
      <text:p text:style-name="P34"><text:s text:c="5"/>- <text:s/>Regera,</text:p>
      <text:p text:style-name="P34"><text:s text:c="5"/>- <text:s/>Rynek, </text:p>
      <text:p text:style-name="P34"><text:s text:c="5"/>- <text:s/>Stary <text:s/>Targ,</text:p>
      <text:p text:style-name="P34"><text:s text:c="5"/>- <text:s/>Szeroka,</text:p>
      <text:p text:style-name="P34"><text:s text:c="5"/>- <text:s/>Szersznika, <text:s text:c="3"/></text:p>
      <text:p text:style-name="P34">2) strefa miejska <text:s/>- “A” obejmuje budynki przy ulicach:</text:p>
      <text:p text:style-name="P34"><text:s text:c="5"/>- <text:s/>3–go Maja,</text:p>
      <text:p text:style-name="P34"><text:s text:c="5"/>- <text:s/>Al. J. Łyska do Mostu Wolności,</text:p>
      <text:p text:style-name="P34"><text:s text:c="4"/>- <text:s/>Al. Raszki,</text:p>
      <text:p text:style-name="P34"><text:s text:c="4"/>- <text:s/>Benedyktyńska,</text:p>
      <text:p text:style-name="P34"><text:s text:c="4"/>- <text:s/>Bielska do ronda,</text:p>
      <text:p text:style-name="P34"><text:s text:c="4"/>- <text:s/>Bobrecka do Hajduka,</text:p>
      <text:p text:style-name="P34"><text:s text:c="4"/>- <text:s/>Bóżnicza,</text:p>
      <text:p text:style-name="P34"><text:s text:c="4"/>- <text:s/>Chrobrego od Garncarskiej do Bielskiej,</text:p>
      <text:p text:style-name="P34"><text:s text:c="4"/>- <text:s/>Czarny Chodnik,</text:p>
      <text:p text:style-name="P34"><text:s text:c="4"/>- <text:s/>Garncarska,</text:p>
      <text:p text:style-name="P34"><text:s text:c="4"/>- <text:s/>Górna do Pl. Poniatowskiego,</text:p>
      <text:p text:style-name="P34"><text:s text:c="4"/>- <text:s/>Górny Rynek,</text:p>
      <text:p text:style-name="P34"><text:s text:c="4"/>- <text:s/>Hajduka,</text:p>
      <text:p text:style-name="P34"><text:s text:c="4"/>- <text:s/>Jordana,</text:p>
      <text:p text:style-name="P34"><text:s text:c="4"/>- <text:s/>Kiedronia,</text:p>
      <text:p text:style-name="P34"><text:s text:c="4"/>- <text:s/>Kluckiego,</text:p>
      <text:p text:style-name="P34"><text:s text:c="4"/>- <text:s/>Kochanowskiego,</text:p>
      <text:p text:style-name="P34"><text:s text:c="4"/>- <text:s/>Kolejowa od Bielskiej i do Korfantego,</text:p>
      <text:p text:style-name="P34"><text:s text:c="4"/>- <text:s/>Korfantego do ronda,</text:p>
      <text:p text:style-name="P34"><text:s text:c="4"/>- <text:s/>Kubisza,</text:p>
      <text:p text:style-name="P34"><text:s text:c="4"/>- <text:s/>Limanowskiego,</text:p>
      <text:p text:style-name="P34"><text:s text:c="4"/>- <text:s/>Matejki,</text:p>
      <text:p text:style-name="P34"><text:s text:c="4"/>- <text:s/>Miarki,</text:p>
      <text:p text:style-name="P34"><text:s text:c="4"/>- <text:s/>Michejdy,</text:p>
      <text:p text:style-name="P34"><text:s text:c="4"/>- <text:s/>Młyńska Brama,</text:p>
      <text:p text:style-name="P34"><text:s text:c="4"/>- <text:s/>Nowe Miasto,</text:p>
      <text:p text:style-name="P33"><text:span text:style-name="T5"><text:s text:c="4"/>- <text:s/>Pl. </text:span><text:span text:style-name="T4">Dominikański,</text:span></text:p>
      <text:p text:style-name="P35"><text:s text:c="4"/>- <text:s/>Pl. Kościelny,</text:p>
      <text:p text:style-name="P35"><text:s text:c="4"/>- <text:s/>Pl. Londzina,</text:p>
      <text:p text:style-name="P35"><text:s text:c="4"/>- <text:s/>Pl. Słowackiego,</text:p>
      <text:p text:style-name="P35"><text:s text:c="4"/>- <text:s/>Pl. Św. Krzyża,</text:p>
      <text:p text:style-name="P35"><text:s text:c="4"/>- <text:s/>Pl. Teatralny,</text:p>
      <text:p text:style-name="P35"><text:s text:c="4"/>- <text:s/>Pl. Wolności,</text:p>
      <text:p text:style-name="P35"><text:s text:c="4"/>- <text:s/>Pokoju,</text:p>
      <text:p text:style-name="P35"><text:s text:c="4"/>- <text:s/>Przykopa,</text:p>
      <text:p text:style-name="P35"><text:s text:c="4"/>- <text:s/>Ratuszowa,</text:p>
      <text:p text:style-name="P35"><text:s text:c="4"/>- <text:s/>Schodowa,</text:p>
      <text:p text:style-name="P35"><text:s text:c="4"/>- <text:s/>Sejmowa,</text:p>
      <text:p text:style-name="P35"><text:s text:c="4"/>- <text:s/>Sienkiewicza,</text:p>
      <text:p text:style-name="P9"><text:soft-page-break/><text:s text:c="9"/>- <text:s/>Solna,</text:p>
      <text:p text:style-name="P35"><text:s text:c="4"/>- <text:s/>Srebrna,</text:p>
      <text:p text:style-name="P35"><text:s text:c="4"/>- <text:s/>Stroma,</text:p>
      <text:p text:style-name="P35"><text:s text:c="4"/>- <text:s/>Stalmacha,</text:p>
      <text:p text:style-name="P35"><text:s text:c="4"/>- <text:s/>Śrutarska,</text:p>
      <text:p text:style-name="P35"><text:s text:c="4"/>- <text:s/>Św. Jerzego,</text:p>
      <text:p text:style-name="P35"><text:s text:c="4"/>- <text:s/>Trzech Braci,</text:p>
      <text:p text:style-name="P35"><text:s text:c="4"/>- <text:s/>Wyspiańskiego,</text:p>
      <text:p text:style-name="P35"><text:s text:c="4"/>- <text:s/>Wyższa Brama, <text:s text:c="2"/></text:p>
      <text:p text:style-name="P35"><text:s text:c="4"/>- <text:s/>Zamkowa. <text:s text:c="2"/></text:p>
      <text:p text:style-name="P35"><text:s/>3) <text:s/>strefa peryferyjna - “B”</text:p>
      <text:p text:style-name="P35"><text:s text:c="6"/>obszary poza strefami “S” i “A” </text:p>
      <text:p text:style-name="P9"/>
      <text:p text:style-name="P11">III. Przyjąć, że podstawą ustalania stawki czynszu będzie podział miasta na strefy i kwalifikacja </text:p>
      <text:p text:style-name="P11"><text:s text:c="6"/>punktowa lokalu mieszkalnego. Tabelę stawek czynszu ustala Burmistrz Miasta w drodze <text:s text:c="2"/></text:p>
      <text:p text:style-name="P11"><text:s text:c="6"/>zarządzenia.</text:p>
      <text:p text:style-name="P11"/>
      <text:p text:style-name="Standard"><text:span text:style-name="T8">IV. </text:span><text:span text:style-name="T11">Stosować tabelę określającą lokale według punktacji oraz uwzględniającą podział miasta na</text:span></text:p>
      <text:p text:style-name="P30"><text:s text:c="6"/>strefy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list xml:id="list5610168920052244847" text:style-name="WW8Num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8" text:outline-level="4">Przedział punktów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1" table:number-columns-spanned="3" office:value-type="string">
            <text:list xml:id="list31688741" text:continue-numbering="true" text:style-name="WW8Num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8" text:outline-level="4">Strefa <text:s/>miast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B2" table:number-columns-spanned="3" office:value-type="string">
            <text:list xml:id="list31693716" text:continue-numbering="true" text:style-name="WW8Num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8" text:outline-level="4">Stawki <text:s/>czynszow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7">A</text:p>
          </table:table-cell>
          <table:table-cell table:style-name="Tabela1.A2" office:value-type="string">
            <text:p text:style-name="P17">B</text:p>
          </table:table-cell>
          <table:table-cell table:style-name="Tabela1.B2" office:value-type="string">
            <text:p text:style-name="P17">S</text:p>
          </table:table-cell>
        </table:table-row>
        <table:table-row table:style-name="Tabela1.4">
          <table:table-cell table:style-name="Tabela1.A2" office:value-type="string">
            <text:p text:style-name="P17">33 -:- 36</text:p>
            <text:p text:style-name="Standard"><text:s/>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 table:style-name="Tabela1.4">
          <table:table-cell table:style-name="Tabela1.A2" office:value-type="string">
            <text:p text:style-name="P29">29 -:- 32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 table:style-name="Tabela1.3">
          <table:table-cell table:style-name="Tabela1.A2" office:value-type="string">
            <text:p text:style-name="P29">25 -:- 28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 table:style-name="Tabela1.4">
          <table:table-cell table:style-name="Tabela1.A1" office:value-type="string">
            <text:p text:style-name="P29">20 -:- 24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 table:style-name="Tabela1.4">
          <table:table-cell table:style-name="Tabela1.A2" office:value-type="string">
            <text:p text:style-name="P29">17 -:- 19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 table:style-name="Tabela1.4">
          <table:table-cell table:style-name="Tabela1.A2" office:value-type="string">
            <text:p text:style-name="P29"><text:s text:c="2"/>7 -:- 16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 table:style-name="Tabela1.3">
          <table:table-cell table:style-name="Tabela1.A2" office:value-type="string">
            <text:p text:style-name="P29">- 4 -:- <text:s text:c="2"/>6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 table:style-name="Tabela1.3">
          <table:table-cell table:style-name="Tabela1.A2" office:value-type="string">
            <text:p text:style-name="P29">-5 <text:s text:c="2"/>-:- -22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</table:table>
      <text:p text:style-name="Standard"/>
      <text:p text:style-name="P4"/>
      <text:p text:style-name="Standard"><text:span text:style-name="T9">V.</text:span><text:span text:style-name="T10"> </text:span><text:span text:style-name="T6">Dopuścić możliwość ustalania stawek czynszu w budynkach nowo wybudowanych i w</text:span></text:p>
      <text:p text:style-name="P10"><text:s text:c="4"/>budynkach zmodernizowanych na innych zasadach niż określone w niniejszym Dziale.</text:p>
      <text:p text:style-name="P6"/>
      <text:p text:style-name="Standard"><text:span text:style-name="T9">VI. Podwyższać <text:s/>corocznie czynsz najmu lokali mieszkalnych o powierzchni powyżej 80,00 m</text:span><text:span text:style-name="T12">2</text:span><text:span text:style-name="T9">,</text:span></text:p>
      <text:p text:style-name="P4"><text:s text:c="6"/>wynajmowanych za czynsz wolny ustalony w przetargu do wysokości wskaźnika cen <text:s/></text:p>
      <text:p text:style-name="P4"><text:s text:c="6"/>towarów i usług konsumpcyjnych przez okres trzech kolejnych lat od rozstrzygnięcia </text:p>
      <text:p text:style-name="P4"><text:s text:c="6"/>przetargu, a po upływie tego okresu stosować zasady Rozdziału VII.</text:p>
      <text:p text:style-name="P13"/>
      <text:p text:style-name="P4">VII. Stosować zasadę dokonywania raz w roku podwyżek stawek czynszowych w pozostałych</text:p>
      <text:p text:style-name="Standard"><text:span text:style-name="T9"><text:s text:c="7"/>lokalach mieszkalnych stanowiących mieszkaniowy zasób gminy do</text:span><text:span text:style-name="T2"> wysokości wskaźnika </text:span></text:p>
      <text:p text:style-name="P26"><text:s text:c="7"/>wzrostu cen towarów i usług konsumpcyjnych za 12 <text:s/>miesięcy poprzedzających zarządzenie </text:p>
      <text:p text:style-name="P26"><text:s text:c="7"/>o podwyżce.</text:p>
      <text:list xml:id="list2163717904373063436" text:style-name="L1">
        <text:list-header>
          <text:p text:style-name="P38"/>
        </text:list-header>
      </text:list>
      <text:p text:style-name="P25">VIII. W stosunku do osób o niskich dochodach stosować obniżki stawek czynszowych według</text:p>
      <text:p text:style-name="P25"><text:s text:c="7"/>następujących kryteriów: </text:p>
      <text:p text:style-name="P21"><text:s text:c="7"/>1) Dla osób, których dochód na członka gospodarstwa domowego nie przekracza:</text:p>
      <text:p text:style-name="P18"><text:s text:c="11"/>a) 150% najniższej emerytury, w przypadku osób samotnych, </text:p>
      <text:p text:style-name="P18"><text:s text:c="11"/>b) 100% najniższej emerytury, w przypadku rodzin, </text:p>
      <text:p text:style-name="P18"><text:s text:c="11"/>o 15 %</text:p>
      <text:p text:style-name="P18"><text:soft-page-break/><text:s text:c="7"/>2) Dla osób, których dochód na członka gospodarstwa domowego mieści się w granicach:</text:p>
      <text:list xml:id="list31702431" text:continue-numbering="true" text:style-name="L1">
        <text:list-header>
          <text:p text:style-name="P41">a) powyżej 150% do 200% włącznie najniższej emerytury, w przypadku osób samotnych, </text:p>
          <text:p text:style-name="P41">b) powyżej 100% do 140% włącznie najniższej emerytury, w przypadku rodzin, </text:p>
          <text:p text:style-name="P41">o 10 %.</text:p>
        </text:list-header>
      </text:list>
      <text:p text:style-name="P19"><text:s text:c="7"/>3) Dla osób, których dochód na członka gospodarstwa domowego mieści się w granicach:</text:p>
      <text:p text:style-name="P19"><text:s text:c="11"/>a) powyżej 200% do 250% włącznie najniższej emerytury, w przypadku osób samotnych, </text:p>
      <text:p text:style-name="P19"><text:s text:c="11"/>b) powyżej 140% do 180% włącznie najniższej emerytury, w przypadku rodzin, </text:p>
      <text:p text:style-name="P2"><text:span text:style-name="T14"><text:s text:c="11"/></text:span><text:span text:style-name="T13">o 5 %.</text:span></text:p>
      <text:p text:style-name="P22"><text:s text:c="7"/>4) Obniżki stawek czynszowych, o których mowa w niniejszym rozdziale, stosować <text:s text:c="4"/></text:p>
      <text:list xml:id="list31708144" text:continue-numbering="true" text:style-name="L1">
        <text:list-header>
          <text:p text:style-name="P42">wyłącznie w przypadku nie posiadania zaległości w opłatach za najem lokalu lub </text:p>
          <text:p text:style-name="P43"><text:span text:style-name="T13">zawarcia</text:span><text:span text:style-name="T15"> porozumienia o spłacie zadłużenia na dzień złożenia wniosku o obniżkę.</text:span></text:p>
        </text:list-header>
      </text:list>
      <text:p text:style-name="P23"><text:s text:c="7"/>5) Uprawnienie do złożenia wniosku o obniżkę stawek czynszowych dla najemców, którzy </text:p>
      <text:p text:style-name="P23"><text:s text:c="12"/>zawarli umowy najmu na czas nieoznaczony po wejściu w życie niniejszej Uchwały, </text:p>
      <text:p text:style-name="P23"><text:s text:c="12"/>przysługuje po upływie co najmniej 12 miesięcy od dnia zawarcia umowy najmu pod </text:p>
      <text:p text:style-name="P23"><text:s text:c="12"/>warunkiem braku zaległości w opłatach za najem lokalu.</text:p>
      <text:list xml:id="list31696736" text:continue-numbering="true" text:style-name="L1">
        <text:list-header>
          <text:p text:style-name="P46"/>
        </text:list-header>
      </text:list>
      <text:p text:style-name="P37">IX. 1) W celu ustalenia wysokości czynszu stosować obowiązek weryfikacji dochodów uzyski-</text:p>
      <text:p text:style-name="P37"><text:s text:c="10"/>wanych przez najemców i członków gospodarstwa domowego co 3 lata, licząc ten okres </text:p>
      <text:p text:style-name="P37"><text:s text:c="10"/>od dnia zawarcia umowy najmu na czas nieoznaczony.</text:p>
      <text:list xml:id="list31688410" text:continue-numbering="true" text:style-name="L1">
        <text:list-header>
          <text:p text:style-name="P47"><text:s/>2) Zasada, o której mowa w ust. 1, dotyczy najemców, którzy zawarli umowy najmu na czas <text:s text:c="2"/></text:p>
          <text:p text:style-name="P47"><text:s text:c="5"/>nieoznaczony po 21 kwietnia 2019 roku.</text:p>
        </text:list-header>
      </text:list>
      <text:list xml:id="list5914593787348575226" text:style-name="L2">
        <text:list-header>
          <text:p text:style-name="P39"/>
        </text:list-header>
      </text:list>
      <text:p text:style-name="P24"/>
      <text:p text:style-name="P1"><text:span text:style-name="T3">X. Zasady kształtowania stawek czynszu za </text:span><text:span text:style-name="T1">najem socjalny</text:span><text:span text:style-name="T9">.</text:span></text:p>
      <text:p text:style-name="P1"><text:span text:style-name="T9"><text:s text:c="8"/>1) Stosować system oceny lokalu według Kwalifikacji punktowej </text:span><text:span text:style-name="T6">najmu</text:span><text:span text:style-name="T9"> socjalnego.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31704133" text:continue-list="list31693716" text:style-name="WW8Num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8" text:outline-level="4">Przedział punktów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B1" office:value-type="string">
            <text:list xml:id="list31685871" text:continue-numbering="true" text:style-name="WW8Num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8" text:outline-level="4">Stawki <text:s/>czynszow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2.2">
          <table:table-cell table:style-name="Tabela2.A2" office:value-type="string">
            <text:p text:style-name="P17">25 -:- 29</text:p>
            <text:p text:style-name="Standard"><text:s/></text:p>
          </table:table-cell>
          <table:table-cell table:style-name="Tabela2.B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29">15 -:- 24</text:p>
          </table:table-cell>
          <table:table-cell table:style-name="Tabela2.B2" office:value-type="string">
            <text:p text:style-name="P20"/>
          </table:table-cell>
        </table:table-row>
        <table:table-row table:style-name="Tabela2.4">
          <table:table-cell table:style-name="Tabela2.A2" office:value-type="string">
            <text:p text:style-name="P29"><text:s text:c="2"/>9 -:- 14</text:p>
          </table:table-cell>
          <table:table-cell table:style-name="Tabela2.B2" office:value-type="string">
            <text:p text:style-name="P20"/>
          </table:table-cell>
        </table:table-row>
        <table:table-row table:style-name="Tabela2.2">
          <table:table-cell table:style-name="Tabela2.A1" office:value-type="string">
            <text:p text:style-name="P29"><text:s/>4 -:- 8</text:p>
          </table:table-cell>
          <table:table-cell table:style-name="Tabela2.B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29">-4 -:- 3</text:p>
          </table:table-cell>
          <table:table-cell table:style-name="Tabela2.B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29">-21 -:- -5</text:p>
          </table:table-cell>
          <table:table-cell table:style-name="Tabela2.B2" office:value-type="string">
            <text:p text:style-name="P20"/>
          </table:table-cell>
        </table:table-row>
      </table:table>
      <text:p text:style-name="P14"/>
      <text:p text:style-name="P8"/>
      <text:p text:style-name="P7"><text:s text:c="7"/>2) Stosować zasadę dokonywania raz w roku podwyżek stawek czynszowych w lokalach </text:p>
      <text:p text:style-name="P1"><text:span text:style-name="T9"><text:s text:c="11"/></text:span><text:span text:style-name="T6">przeznaczonych na najem socjalny</text:span><text:span text:style-name="T9"> do</text:span><text:span text:style-name="T7"> </text:span><text:span text:style-name="T2">wysokości wskaźnika wzrostu cen towarów i </text:span></text:p>
      <text:p text:style-name="P27"><text:s text:c="12"/>usług konsumpcyjnych za 12 <text:s/>miesięcy poprzedzających zarządzenie o podwyżce. </text:p>
      <text:p text:style-name="P27"/>
      <text:p text:style-name="P27">XI. W stosunku do osób, z którymi zawarte są umowy najmu socjalnego, a które uzyskują</text:p>
      <text:p text:style-name="P27"><text:s text:c="6"/>dochody na poziomie określonym w pkt I ppkt 1) lit. c) załącznika nr 2 do uchwały w <text:s text:c="3"/></text:p>
      <text:p text:style-name="P27"><text:s text:c="6"/>sprawie określenia zasad wynajmowania lokali wchodzących w skład mieszkaniowego </text:p>
      <text:p text:style-name="P27"><text:s text:c="6"/>zasobu Gminy Cieszyn, Wynajmujący może naliczyć czynsz według zasad zawartych </text:p>
      <text:p text:style-name="P27"><text:s text:c="6"/>w pkt I – IV i VII niniejszego Działu. <text:s/></text:p>
      <text:list xml:id="list1913637710000086564" text:style-name="L3">
        <text:list-header>
          <text:p text:style-name="P40"/>
        </text:list-header>
      </text:list>
      <text:p text:style-name="P28">XII. Ustalić opłatę za użytkowanie pomieszczenia tymczasowego przyjmując najniższą</text:p>
      <text:p text:style-name="P28"><text:s text:c="7"/>stawkę czynszu dla najmu socjal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margin="100%" fo:margin-left="0.318cm" fo:margin-right="0cm" fo:margin-top="0cm" fo:margin-bottom="0cm" fo:orphans="0" fo:widows="0" fo:text-indent="0.002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1M8S</meta:editing-duration>
    <meta:editing-cycles>22</meta:editing-cycles>
    <meta:generator>OpenOffice/4.0.1$Win32 OpenOffice.org_project/401m5$Build-9714</meta:generator>
    <dc:date>2021-10-20T11:47:11.39</dc:date>
    <meta:document-statistic meta:table-count="2" meta:image-count="0" meta:object-count="0" meta:page-count="5" meta:paragraph-count="144" meta:word-count="796" meta:character-count="5738"/>
    <meta:user-defined meta:name="Info 1"/>
    <meta:user-defined meta:name="Info 2"/>
    <meta:user-defined meta:name="Info 3"/>
    <meta:user-defined meta:name="Info 4"/>
  </office:meta>
</office:document-meta>
</file>