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1"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ItalicMT1" svg:font-family="Arial-BoldItalicMT" style:font-family-generic="system" style:font-pitch="variable"/>
    <style:font-face style:name="Arial-BoldMT1"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1pt" fo:font-weight="bold" officeooo:paragraph-rsid="000b0cc1" style:font-size-asian="11pt" style:language-asian="pl" style:country-asian="PL" style:font-weight-asian="bold" style:font-size-complex="11pt" style:language-complex="pl" style:country-complex="PL" style:font-weight-complex="bold"/>
    </style:style>
    <style:style style:name="P2" style:family="paragraph" style:parent-style-name="Standard">
      <style:paragraph-properties fo:text-align="end" style:justify-single-word="false"/>
      <style:text-properties style:font-name="Times New Roman" fo:font-size="12pt" fo:font-weight="normal" officeooo:rsid="0019c304" officeooo:paragraph-rsid="0019c304" style:font-size-asian="12pt" style:language-asian="pl" style:country-asian="PL" style:font-weight-asian="normal" style:font-size-complex="12pt" style:language-complex="pl" style:country-complex="PL"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19c304" style:font-size-asian="12pt" style:language-asian="pl" style:country-asian="PL" style:font-weight-asian="normal" style:font-size-complex="12pt" style:language-complex="pl" style:country-complex="PL" style:font-weight-complex="normal"/>
    </style:style>
    <style:style style:name="P4" style:family="paragraph" style:parent-style-name="Standard">
      <style:paragraph-properties fo:text-align="justify" style:justify-single-word="false"/>
      <style:text-properties style:font-name="Times New Roman" fo:font-size="12pt" fo:font-weight="normal" officeooo:paragraph-rsid="0019c304" style:font-name-asian="ArialMT1" style:font-size-asian="12pt" style:language-asian="pl" style:country-asian="PL" style:font-weight-asian="normal" style:font-size-complex="12pt" style:language-complex="pl" style:country-complex="PL"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19c304" style:font-size-asian="12pt" style:language-asian="pl" style:country-asian="PL" style:font-weight-asian="bold" style:font-size-complex="12pt" style:language-complex="pl" style:country-complex="PL"/>
    </style:style>
    <style:style style:name="P6" style:family="paragraph" style:parent-style-name="Standard">
      <style:paragraph-properties fo:text-align="justify" style:justify-single-word="false"/>
      <style:text-properties style:font-name="Times New Roman" fo:font-size="12pt" fo:font-weight="bold" officeooo:paragraph-rsid="0019c304" style:font-name-asian="Arial-BoldMT1" style:font-size-asian="12pt" style:language-asian="pl" style:country-asian="PL" style:font-weight-asian="bold" style:font-size-complex="12pt" style:language-complex="pl" style:country-complex="PL" style:font-weight-complex="bold"/>
    </style:style>
    <style:style style:name="P7" style:family="paragraph" style:parent-style-name="Standard">
      <style:paragraph-properties fo:text-align="justify" style:justify-single-word="false"/>
      <style:text-properties style:font-name="Times New Roman" fo:font-size="12pt" fo:font-weight="bold" officeooo:paragraph-rsid="0019c304" style:font-name-asian="Arial-BoldMT1" style:font-size-asian="12pt" style:language-asian="pl" style:country-asian="PL" style:font-weight-asian="bold" style:font-size-complex="12pt" style:language-complex="pl" style:country-complex="PL" style:font-style-complex="italic" style:font-weight-complex="bold"/>
    </style:style>
    <style:style style:name="P8" style:family="paragraph" style:parent-style-name="Standard">
      <style:paragraph-properties fo:text-align="justify" style:justify-single-word="false"/>
      <style:text-properties style:font-name="Times New Roman" fo:font-size="12pt" officeooo:paragraph-rsid="0019c304" style:font-name-asian="ArialMT1" style:font-size-asian="12pt" style:language-asian="pl" style:country-asian="PL" style:font-size-complex="12pt" style:language-complex="pl" style:country-complex="PL"/>
    </style:style>
    <style:style style:name="P9" style:family="paragraph" style:parent-style-name="Standard" style:list-style-name="WWNum7">
      <style:paragraph-properties fo:text-align="justify" style:justify-single-word="false" fo:orphans="2" fo:widows="2">
        <style:tab-stops>
          <style:tab-stop style:position="0.635cm"/>
        </style:tab-stops>
      </style:paragraph-properties>
      <style:text-properties style:font-name="Times New Roman" fo:font-size="12pt" officeooo:paragraph-rsid="0019c304" style:font-name-asian="ArialMT1" style:font-size-asian="12pt" style:language-asian="pl" style:country-asian="PL" style:font-size-complex="12pt" style:language-complex="pl" style:country-complex="PL"/>
    </style:style>
    <style:style style:name="P10" style:family="paragraph" style:parent-style-name="Standard" style:list-style-name="WWNum9">
      <style:paragraph-properties fo:text-align="justify" style:justify-single-word="false" fo:orphans="2" fo:widows="2"/>
      <style:text-properties style:font-name="Times New Roman" fo:font-size="12pt" officeooo:paragraph-rsid="0019c304" style:font-name-asian="ArialMT1" style:font-size-asian="12pt" style:language-asian="pl" style:country-asian="PL" style:font-size-complex="12pt" style:language-complex="pl" style:country-complex="PL"/>
    </style:style>
    <style:style style:name="P11" style:family="paragraph" style:parent-style-name="Standard" style:list-style-name="WWNum10">
      <style:paragraph-properties fo:text-align="justify" style:justify-single-word="false" fo:orphans="2" fo:widows="2"/>
      <style:text-properties style:font-name="Times New Roman" fo:font-size="12pt" officeooo:paragraph-rsid="0019c304" style:font-name-asian="ArialMT1" style:font-size-asian="12pt" style:language-asian="pl" style:country-asian="PL" style:font-size-complex="12pt" style:language-complex="pl" style:country-complex="PL"/>
    </style:style>
    <style:style style:name="P12" style:family="paragraph" style:parent-style-name="Standard" style:list-style-name="WWNum8">
      <style:paragraph-properties fo:text-align="justify" style:justify-single-word="false"/>
      <style:text-properties style:font-name="Times New Roman" fo:font-size="12pt" officeooo:paragraph-rsid="0019c304" style:font-name-asian="ArialMT1" style:font-size-asian="12pt" style:language-asian="pl" style:country-asian="PL" style:font-size-complex="12pt" style:language-complex="pl" style:country-complex="PL"/>
    </style:style>
    <style:style style:name="P13" style:family="paragraph" style:parent-style-name="Standard">
      <style:paragraph-properties fo:text-align="justify" style:justify-single-word="false"/>
      <style:text-properties style:font-name="Times New Roman" fo:font-size="12pt" fo:font-style="italic" fo:font-weight="bold" officeooo:paragraph-rsid="0019c304" style:font-name-asian="Arial-BoldItalicMT1" style:font-size-asian="12pt" style:language-asian="pl" style:country-asian="PL" style:font-style-asian="italic" style:font-weight-asian="bold" style:font-size-complex="12pt" style:language-complex="pl" style:country-complex="PL" style:font-style-complex="italic" style:font-weight-complex="bold"/>
    </style:style>
    <style:style style:name="P14" style:family="paragraph" style:parent-style-name="Standard">
      <style:paragraph-properties fo:text-align="justify" style:justify-single-word="false"/>
      <style:text-properties style:font-name="Times New Roman" officeooo:paragraph-rsid="0019c304"/>
    </style:style>
    <style:style style:name="P15" style:family="paragraph" style:parent-style-name="Standard">
      <style:paragraph-properties fo:text-align="justify" style:justify-single-word="false"/>
      <style:text-properties fo:color="#000000" loext:opacity="100%" style:font-name="Times New Roman" fo:font-size="12pt" fo:font-weight="bold" officeooo:paragraph-rsid="0019c304" style:font-name-asian="ArialMT1" style:font-size-asian="12pt" style:language-asian="pl" style:country-asian="PL" style:font-weight-asian="bold" style:font-size-complex="12pt" style:language-complex="pl" style:country-complex="PL" style:font-weight-complex="bold"/>
    </style:style>
    <style:style style:name="T1" style:family="text">
      <style:text-properties fo:color="#000000" loext:opacity="100%"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size="12pt" style:font-name-asian="ArialMT1" style:font-size-asian="12pt" style:language-asian="pl" style:country-asian="PL" style:font-size-complex="12pt" style:language-complex="pl" style:country-complex="PL"/>
    </style:style>
    <style:style style:name="T4" style:family="text">
      <style:text-properties fo:font-size="12pt" style:font-size-asian="12pt" style:font-size-complex="12pt"/>
    </style:style>
    <style:style style:name="T5" style:family="text">
      <style:text-properties fo:font-size="12pt" style:font-name-asian="Arial-ItalicMT" style:font-size-asian="12pt" style:language-asian="pl" style:country-asian="PL" style:font-size-complex="12pt" style:language-complex="pl" style:country-complex="PL" style:font-style-complex="italic"/>
    </style:style>
    <style:style style:name="T6" style:family="text">
      <style:text-properties fo:font-size="12pt" fo:background-color="transparent" loext:char-shading-value="0" style:font-name-asian="ArialMT1" style:font-size-asian="12pt" style:language-asian="pl" style:country-asian="PL" style:font-size-complex="12pt"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89"/><text:span text:style-name="T2"><text:s text:c="6"/></text:span></text:p>
      <text:p text:style-name="P2">Załącznik nr 2 do umowy Nr ...</text:p>
      <text:p text:style-name="P3"/>
      <text:p text:style-name="P5">SZCZEGÓŁOWY OPIS SPOSOBU WYKONANIA ZAMÓWIENIA</text:p>
      <text:p text:style-name="P15"/>
      <text:p text:style-name="P15"/>
      <text:p text:style-name="P6">1. WSTĘP</text:p>
      <text:p text:style-name="P14"><text:span text:style-name="T3">Niniejszy załącznik zawiera szczegółowy opis wymagań dotyczących wykonania robót związanych z sadzeniem drzew liściastych </text:span><text:span text:style-name="T4">w sezonie wegetacyjnym 2021, na terenach leśnych, <text:s/>na obszarze Cieszyna</text:span><text:span text:style-name="T3">. Ponadto określono wymagania odnośnie właściwości materiałów wykorzystywanych do wykonania zamówienia.</text:span></text:p>
      <text:p text:style-name="P8"/>
      <text:p text:style-name="P14"><text:span text:style-name="T3">Wykonawca prac objętych zamówieniem jest odpowiedzialny za jakość wykonania robót oraz za ich zgodność ze s</text:span><text:span text:style-name="T1">zczegółowym zakresem przedmiotowym zamówienia (Załącznik nr 1 do oferty)</text:span><text:span text:style-name="T3">, niniejszym dokumentem i zaleceniami pracownika Wydziału Ochrony Środowiska i Rolnictwa odpowiedzialnego za zamówienie.</text:span></text:p>
      <text:p text:style-name="P8"/>
      <text:p text:style-name="P6">2. WYMAGANIA DOTYCZĄCE WŁAŚCIWOŚCI MATERIAŁÓW</text:p>
      <text:p text:style-name="P14"><text:span text:style-name="T3">Wykonawca </text:span><text:span text:style-name="T5">jest </text:span><text:span text:style-name="T3">zobowiązany </text:span><text:span text:style-name="T5">dostarczyć sadzonki drzew, zgodnie ze szczegółowym zakresem przedmiotowym zamówienia, ziemię urodzajną, torf, substrat torfowy, korę sosnową, zrębki oraz inne materiały niezbędne do kompleksowego wykonania zamówienia w niezbędnej ilości i odpowiedniej jakości własnym staraniem i na własny koszt. </text:span></text:p>
      <text:p text:style-name="P7"/>
      <text:p text:style-name="P6">Materiał roślinny sadzeniowy</text:p>
      <text:p text:style-name="P6">A. Drzewa i krzewy</text:p>
      <text:p text:style-name="P14"><text:span text:style-name="T3">Dostarczone sadzonki powinny być zgodne z normą </text:span><text:span text:style-name="T6">PN-R-67026, </text:span><text:span text:style-name="T3">właściwie oznaczone – muszą mieć etykiety, na których podana jest nazwa polska i łacińska, nazwa odmiany, forma, wysokość i obwód pnia, numer normy.</text:span></text:p>
      <text:p text:style-name="P8">Sadzonki drzew powinny być prawidłowo uformowane z zachowaniem pokroju charakterystycznego dla gatunku i odmiany oraz posiadać następujące cechy:</text:p>
      <text:list xml:id="list3102743035" text:style-name="WWNum7">
        <text:list-item>
          <text:p text:style-name="P9">pąk szczytowy przewodnika powinien być wyraźnie uformowany;</text:p>
        </text:list-item>
        <text:list-item>
          <text:p text:style-name="P9">przyrost ostatniego roku powinien wyraźnie i prosto przedłużać przewodnik;</text:p>
        </text:list-item>
        <text:list-item>
          <text:p text:style-name="P9">system korzeniowy powinien być zwarty i prawidłowo rozwinięty, na korzeniach szkieletowych powinny występować liczne korzenie drobne;</text:p>
        </text:list-item>
        <text:list-item>
          <text:p text:style-name="P9">u roślin sadzonych z odsłoniętą bryłą korzeniową, bryła korzeniowa powinna być prawidłowo uformowana i nieuszkodzona;</text:p>
        </text:list-item>
        <text:list-item>
          <text:p text:style-name="P9">pędy korony u drzew i krzewów nie powinny być przycięte;</text:p>
        </text:list-item>
        <text:list-item>
          <text:p text:style-name="P9">równomiernie rozmieszczone pędy boczne korony drzewa;</text:p>
        </text:list-item>
        <text:list-item>
          <text:p text:style-name="P9">przewodnik wyraźnie prosty;</text:p>
        </text:list-item>
        <text:list-item>
          <text:p text:style-name="P9">blizny na przewodniku powinny być dobrze zarośnięte, dopuszcza się 4 niecałkowicie zarośnięte blizny na przewodniku w II wyborze u form naturalnych drzew.</text:p>
        </text:list-item>
      </text:list>
      <text:p text:style-name="P8"/>
      <text:p text:style-name="P8">Drzewa liściaste do nasadzeń <text:s/>winny mieć obwód pnia przy nasadzie min. z przedziału 16/18 cm; wysokość pnia pod koroną min. 180 cm. Korona powinna być pełna i nieprzerzedzona; wierzchołek pojedynczy bez deformacji</text:p>
      <text:p text:style-name="P8">System korzeniowy drzew i krzewów: właściwy dla gatunku, bez uszkodzeń.</text:p>
      <text:p text:style-name="P8">Szkółka winna posiadać wymagane przepisami zaświadczenia Państwowej Inspekcji Ochrony Roślin.</text:p>
      <text:p text:style-name="P6">Wady niedopuszczalne:</text:p>
      <text:list xml:id="list1220528244" text:style-name="WWNum8">
        <text:list-item>
          <text:p text:style-name="P12">silne uszkodzenia mechaniczne roślin;</text:p>
        </text:list-item>
        <text:list-item>
          <text:p text:style-name="P12">odrost podkładki poniżej miejsca szczepienia;</text:p>
        </text:list-item>
        <text:list-item>
          <text:p text:style-name="P12">ślady żerowania szkodników, oznaki chorobowe;</text:p>
        </text:list-item>
        <text:list-item>
          <text:p text:style-name="P12"><text:soft-page-break/>zwiędnięcie i pomarszczenie kory na korzeniach i częściach nadziemnych;</text:p>
        </text:list-item>
        <text:list-item>
          <text:p text:style-name="P12">martwica i pęknięcia kory;</text:p>
        </text:list-item>
        <text:list-item>
          <text:p text:style-name="P12">uszkodzenia pąka szczytowego przewodnika;</text:p>
        </text:list-item>
        <text:list-item>
          <text:p text:style-name="P12">dwupędowe korony drzew formy piennej;</text:p>
        </text:list-item>
        <text:list-item>
          <text:p text:style-name="P12">uszkodzenia lub przesuszenia bryły korzeniowej;</text:p>
        </text:list-item>
      </text:list>
      <text:p text:style-name="P13"/>
      <text:p text:style-name="P6">C. Materiały do mocowania sadzonek w glebie</text:p>
      <text:p text:style-name="P8">Paliki stosowane do stabilizowania sadzonek drzew liściastych w gruncie powinny być wykonane z drewna rdzeniowego, toczonego o średnicy minimalnej 60 mm. Wysokość palików musi być odpowiednio dostosowana do wysokości korony – po zabiciu w gruncie powinny sięgać min. do 2/3 wysokości pnia drzewa.</text:p>
      <text:p text:style-name="P8">Taśmy mocujące drzewa do palików powinny mieć odpowiednią szerokości (20-30 mm) co uniemożliwi powstawanie ran i otarć na korowinie.</text:p>
      <text:p text:style-name="P8"/>
      <text:p text:style-name="P8"/>
      <text:p text:style-name="P6">3. WYMAGANIA DOTYCZĄCE SPRZĘTU, MASZYN I NARZĘDZI</text:p>
      <text:p text:style-name="P8">Wykonawca jest zobowiązany do używania takich narzędzi i sprzętu, które nie spowodują niekorzystnego wpływu na jakość materiałów i wykonywanych robót oraz będą przyjazne dla środowiska, a także bezpieczne dla brygad roboczych wykonujących prace. Przy doborze narzędzi i sprzętu należy uwzględnić wymagania producenta stosowanych materiałów.</text:p>
      <text:p text:style-name="P8"/>
      <text:p text:style-name="P6">4. WYMAGANIA DOTYCZĄCE TRANSPORTU</text:p>
      <text:p text:style-name="P8">Transport materiałów niezbędnych do wykonania przedmiotu zamówienia może być dowolny, pod warunkiem, że nie zmieni właściwości, ani też nie uszkodzi transportowanych materiałów. Szczególną uwagę należy zwrócić na właściwe zabezpieczenie pni drzew przed otarciami kory, a także koron drzew przed wyłamywaniem gałęzi lub ocieraniem pąków.</text:p>
      <text:p text:style-name="P8">Drzewa <text:s/>po dostarczeniu na miejsce przeznaczenia powinny być natychmiast sadzone. Jeżeli nie istnieje możliwość poboru wody na miejscu wykonania robót, to wodę należy dowozić w szczelnych i czystych pojemnikach lub cysternach. Nie wolno przewozić wody w opakowaniach po środkach chemicznych lub w takich, w których wcześniej przetrzymywano inne płyny bądź substancje mogące niekorzystnie zmienić skład chemiczny wody.</text:p>
      <text:p text:style-name="P8"/>
      <text:p text:style-name="P6">5. WYMAGANIA DOTYCZĄCE WYKONANIA ROBÓT</text:p>
      <text:p text:style-name="P8">Wymagania dotyczące sadzenia drzew i krzewów są następujące:</text:p>
      <text:list xml:id="list3225054486" text:style-name="WWNum9">
        <text:list-item>
          <text:p text:style-name="P10">przed wysadzeniem sadzonek teren powinien zostać odchwaszczony, a miejsce winno być wyznaczone w terenie zgodnie z zakresem przedmiotowym zamówienia, wskazaniami inspektora nadzoru i ew. rysunkami (szkicami);</text:p>
        </text:list-item>
        <text:list-item>
          <text:p text:style-name="P10">dołki pod drzewa powinny mieć wielkość wskazaną w opisie i być zaprawione torfem, ziemią urodzajną i kompostową;</text:p>
        </text:list-item>
        <text:list-item>
          <text:p text:style-name="P10">rośliny winny być sadzone na głębokości, na jakiej rosły w szkółce, jednak nie głębiej niż 5 cm w stosunku do poziomu gruntu;</text:p>
        </text:list-item>
        <text:list-item>
          <text:p text:style-name="P10">korzenie złamane i uszkodzone należy przed sadzeniem przyciąć;</text:p>
        </text:list-item>
        <text:list-item>
          <text:p text:style-name="P10">gałęzie złamane, jeśli ich ilość nie dyskwalifikuje sadzonki, należy dociąć bez pozostawiania czopów;</text:p>
        </text:list-item>
      </text:list>
      <text:list xml:id="list3033084192" text:style-name="WWNum10">
        <text:list-item>
          <text:p text:style-name="P11">korzenie roślin zasypać sypką ziemią wraz z materiałami do zaprawy dołów, a następnie prawidłowo ubić, uformować miskę i podlać;</text:p>
        </text:list-item>
        <text:list-item>
          <text:p text:style-name="P11">wysokość palików wbitych w grunt nie może być mniejsza niż 2/3 wysokości pnia posadzonego drzewa;</text:p>
        </text:list-item>
        <text:list-item>
          <text:p text:style-name="P11">paliki powinny być umieszczone wokół pnia w równych odstępach;</text:p>
        </text:list-item>
        <text:list-item>
          <text:p text:style-name="P11"><text:soft-page-break/>powierzchnie pod drzewami i krzewami powinny być wyściółkowane korą sosnową w warstwie ok. 8 cm lub zrębkami w warstwie ok. 12 cm (o ile zakres przedmiotowy zamówienia nie stanowi inaczej).</text:p>
        </text:list-item>
      </text:list>
      <text:p text:style-name="P8"/>
      <text:p text:style-name="P4">Do wykonywania robót można przystąpić po przygotowaniu i kontroli podłoża, a także po przeprowadzeniu kontroli materiał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1"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ItalicMT1" svg:font-family="Arial-BoldItalicMT" style:font-family-generic="system" style:font-pitch="variable"/>
    <style:font-face style:name="Arial-BoldMT1"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ny_20__28_Web_29_" style:display-name="Normalny (Web)" style:family="paragraph" style:parent-style-name="Standard">
      <style:paragraph-properties fo:margin-top="0.494cm" fo:margin-bottom="0.21cm" style:contextual-spacing="false"/>
    </style:style>
    <style:style style:name="WW8Num4z0" style:family="text">
      <style:text-properties style:font-name="OpenSymbol" fo:font-family="OpenSymbol, 'Arial Unicode MS'" style:font-pitch="variable" style:font-name-complex="StarSymbol" style:font-family-complex="StarSymbol, 'Arial Unicode MS'" style:font-charset-complex="x-symbol"/>
    </style:style>
    <style:style style:name="WW8Num9z0" style:family="text"/>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29T07:53:06.696000000</meta:creation-date>
    <dc:date>2021-11-03T12:05:29.722000000</dc:date>
    <meta:editing-duration>PT1H40M46S</meta:editing-duration>
    <meta:editing-cycles>13</meta:editing-cycles>
    <meta:generator>LibreOffice/7.0.0.3$Windows_X86_64 LibreOffice_project/8061b3e9204bef6b321a21033174034a5e2ea88e</meta:generator>
    <meta:print-date>2020-11-13T08:03:47.674000000</meta:print-date>
    <meta:document-statistic meta:table-count="0" meta:image-count="0" meta:object-count="0" meta:page-count="3" meta:paragraph-count="52" meta:word-count="805" meta:character-count="5936" meta:non-whitespace-character-count="5106"/>
  </office:meta>
</office:document-meta>
</file>