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fo:language="pl" fo:country="PL" fo:font-weight="bold" officeooo:rsid="0028a668" officeooo:paragraph-rsid="003a9511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1pt" fo:language="pl" fo:country="PL" fo:font-weight="bold" officeooo:rsid="005400e3" officeooo:paragraph-rsid="005400e3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1pt" fo:language="pl" fo:country="PL" officeooo:paragraph-rsid="0054cbf2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fo:font-size="11pt" fo:language="pl" fo:country="PL" fo:font-weight="normal" officeooo:rsid="00518a1a" officeooo:paragraph-rsid="00518a1a" style:font-size-asian="11pt" style:font-weight-asian="normal" style:font-size-complex="11pt" style:font-weight-complex="normal"/>
    </style:style>
    <style:style style:name="P5" style:family="paragraph" style:parent-style-name="Text_20_body" style:list-style-name="L1">
      <style:paragraph-properties fo:text-align="justify" style:justify-single-word="false"/>
      <style:text-properties fo:font-size="11pt" officeooo:paragraph-rsid="0054cbf2" style:font-size-asian="11pt" style:font-size-complex="11pt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1pt" officeooo:paragraph-rsid="006933f6" style:font-size-asian="11pt" style:font-size-complex="11pt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54cbf2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87b6f" style:font-size-asian="11pt" style:font-size-complex="11pt"/>
    </style:style>
    <style:style style:name="P9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933f6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rsid="005e7b87" officeooo:paragraph-rsid="005e7b87" style:font-size-asian="11pt" style:font-size-complex="11pt"/>
    </style:style>
    <style:style style:name="P11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rsid="006933f6" officeooo:paragraph-rsid="006933f6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size="11pt" fo:language="pl" fo:country="PL" officeooo:paragraph-rsid="006933f6" fo:background-color="transparen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fo:font-size="11pt" fo:language="pl" fo:country="PL" fo:font-weight="normal" officeooo:rsid="006933f6" officeooo:paragraph-rsid="006933f6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text-align="justify" style:justify-single-word="false"/>
      <style:text-properties officeooo:paragraph-rsid="0054cbf2"/>
    </style:style>
    <style:style style:name="P1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text-indent="-0.6cm" style:auto-text-indent="false" style:page-number="auto" fo:background-color="transparent"/>
      <style:text-properties fo:font-size="11pt" fo:language="pl" fo:country="PL" officeooo:paragraph-rsid="00518a1a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382eb8" style:font-weight-asian="normal" style:font-weight-complex="normal"/>
    </style:style>
    <style:style style:name="T3" style:family="text">
      <style:text-properties fo:color="#000000" fo:font-weight="normal" officeooo:rsid="0035490c" style:font-weight-asian="normal" style:font-weight-complex="normal"/>
    </style:style>
    <style:style style:name="T4" style:family="text">
      <style:text-properties fo:color="#000000" fo:font-size="11pt" fo:language="pl" fo:country="PL" style:text-underline-style="none" fo:font-weight="normal" officeooo:rsid="00252429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6" style:family="text">
      <style:text-properties style:use-window-font-color="true" fo:font-weight="normal" officeooo:rsid="00174df3" fo:background-color="transparent" loext:char-shading-value="0" style:font-weight-asian="normal" style:font-weight-complex="normal"/>
    </style:style>
    <style:style style:name="T7" style:family="text">
      <style:text-properties style:use-window-font-color="true" fo:font-weight="normal" officeooo:rsid="00442ad4" fo:background-color="transparent" loext:char-shading-value="0" style:font-weight-asian="normal" style:font-weight-complex="normal"/>
    </style:style>
    <style:style style:name="T8" style:family="text">
      <style:text-properties style:use-window-font-color="true" fo:language="pl" fo:country="PL" fo:font-weight="normal" fo:background-color="transparent" loext:char-shading-value="0" style:font-weight-asian="normal" style:font-weight-complex="normal"/>
    </style:style>
    <style:style style:name="T9" style:family="text">
      <style:text-properties style:use-window-font-color="true" fo:language="pl" fo:country="PL" fo:font-weight="normal" officeooo:rsid="00174df3" fo:background-color="transparent" loext:char-shading-value="0" style:font-weight-asian="normal" style:font-weight-complex="normal"/>
    </style:style>
    <style:style style:name="T10" style:family="text">
      <style:text-properties style:use-window-font-color="true" fo:language="pl" fo:country="PL" fo:font-weight="normal" officeooo:rsid="0066e760" fo:background-color="transparent" loext:char-shading-value="0" style:font-weight-asian="normal" style:font-weight-complex="normal"/>
    </style:style>
    <style:style style:name="T11" style:family="text">
      <style:text-properties style:use-window-font-color="true" fo:language="pl" fo:country="PL" fo:font-weight="normal" officeooo:rsid="00442ad4" fo:background-color="transparent" loext:char-shading-value="0" style:font-weight-asian="normal" style:font-weight-complex="normal"/>
    </style:style>
    <style:style style:name="T12" style:family="text">
      <style:text-properties style:use-window-font-color="true" fo:language="pl" fo:country="PL" style:text-underline-style="none" fo:font-weight="normal" officeooo:rsid="00442ad4" fo:background-color="transparent" loext:char-shading-value="0" style:font-weight-asian="normal" style:font-weight-complex="normal"/>
    </style:style>
    <style:style style:name="T13" style:family="text">
      <style:text-properties officeooo:rsid="005400e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1caa" style:font-weight-asian="normal" style:font-weight-complex="normal"/>
    </style:style>
    <style:style style:name="T16" style:family="text">
      <style:text-properties fo:font-weight="normal" officeooo:rsid="0031cfb9" style:font-weight-asian="normal" style:font-weight-complex="normal"/>
    </style:style>
    <style:style style:name="T17" style:family="text">
      <style:text-properties fo:font-weight="normal" officeooo:rsid="00174df3" style:font-weight-asian="normal" style:font-weight-complex="normal"/>
    </style:style>
    <style:style style:name="T18" style:family="text">
      <style:text-properties fo:font-weight="normal" officeooo:rsid="004c78e6" style:font-weight-asian="normal" style:font-weight-complex="normal"/>
    </style:style>
    <style:style style:name="T19" style:family="text">
      <style:text-properties fo:font-weight="normal" officeooo:rsid="005400e3" style:font-weight-asian="normal" style:font-weight-complex="normal"/>
    </style:style>
    <style:style style:name="T20" style:family="text">
      <style:text-properties fo:font-weight="normal" officeooo:rsid="0054cbf2" style:font-weight-asian="normal" style:font-weight-complex="normal"/>
    </style:style>
    <style:style style:name="T21" style:family="text">
      <style:text-properties fo:font-weight="normal" officeooo:rsid="002cb5ee" style:font-weight-asian="normal" style:font-weight-complex="normal"/>
    </style:style>
    <style:style style:name="T22" style:family="text">
      <style:text-properties fo:font-weight="normal" officeooo:rsid="00531e24" style:font-weight-asian="normal" style:font-weight-complex="normal"/>
    </style:style>
    <style:style style:name="T23" style:family="text">
      <style:text-properties fo:font-weight="normal" officeooo:rsid="002fdabb" style:font-weight-asian="normal" style:font-weight-complex="normal"/>
    </style:style>
    <style:style style:name="T24" style:family="text">
      <style:text-properties fo:font-weight="normal" officeooo:rsid="004e8f94" style:font-weight-asian="normal" style:font-weight-complex="normal"/>
    </style:style>
    <style:style style:name="T25" style:family="text">
      <style:text-properties fo:font-weight="normal" officeooo:rsid="00518a1a" style:font-weight-asian="normal" style:font-weight-complex="normal"/>
    </style:style>
    <style:style style:name="T26" style:family="text">
      <style:text-properties fo:font-weight="normal" officeooo:rsid="00570a06" style:font-weight-asian="normal" style:font-weight-complex="normal"/>
    </style:style>
    <style:style style:name="T27" style:family="text">
      <style:text-properties fo:font-weight="normal" officeooo:rsid="005ac28e" style:font-weight-asian="normal" style:font-weight-complex="normal"/>
    </style:style>
    <style:style style:name="T28" style:family="text">
      <style:text-properties fo:font-weight="normal" officeooo:rsid="005b6f52" style:font-weight-asian="normal" style:font-weight-complex="normal"/>
    </style:style>
    <style:style style:name="T29" style:family="text">
      <style:text-properties fo:font-weight="normal" officeooo:rsid="005cc974" style:font-weight-asian="normal" style:font-weight-complex="normal"/>
    </style:style>
    <style:style style:name="T30" style:family="text">
      <style:text-properties fo:font-weight="normal" officeooo:rsid="005e7b87" style:font-weight-asian="normal" style:font-weight-complex="normal"/>
    </style:style>
    <style:style style:name="T31" style:family="text">
      <style:text-properties fo:font-weight="normal" officeooo:rsid="0066e760" style:font-weight-asian="normal" style:font-weight-complex="normal"/>
    </style:style>
    <style:style style:name="T32" style:family="text">
      <style:text-properties fo:font-weight="normal" officeooo:rsid="006933f6" style:font-weight-asian="normal" style:font-weight-complex="normal"/>
    </style:style>
    <style:style style:name="T33" style:family="text">
      <style:text-properties fo:font-weight="normal" officeooo:rsid="006ab6f1" style:font-weight-asian="normal" style:font-weight-complex="normal"/>
    </style:style>
    <style:style style:name="T34" style:family="text">
      <style:text-properties fo:font-weight="normal" officeooo:rsid="006b3af0" style:font-weight-asian="normal" style:font-weight-complex="normal"/>
    </style:style>
    <style:style style:name="T35" style:family="text">
      <style:text-properties fo:font-weight="normal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5400e3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54cbf2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4c78e6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570a06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61945c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63b82d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61a992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62eaf1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6933f6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2d7e27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6db427" fo:background-color="transparent" loext:char-shading-value="0" style:font-weight-asian="normal" style:font-weight-complex="normal"/>
    </style:style>
    <style:style style:name="T48" style:family="text">
      <style:text-properties style:font-name="Times New Roman1" officeooo:rsid="005400e3"/>
    </style:style>
    <style:style style:name="T49" style:family="text">
      <style:text-properties style:font-name="Times New Roman" officeooo:rsid="005400e3"/>
    </style:style>
    <style:style style:name="T50" style:family="text">
      <style:text-properties style:font-name="Times New Roman" officeooo:rsid="00602167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fo:language="pl" fo:country="PL" fo:font-weight="normal" style:font-weight-asian="normal" style:font-weight-complex="normal"/>
    </style:style>
    <style:style style:name="T53" style:family="text">
      <style:text-properties fo:language="pl" fo:country="PL" fo:font-weight="normal" officeooo:rsid="00274eff" style:font-weight-asian="normal" style:font-weight-complex="normal"/>
    </style:style>
    <style:style style:name="T54" style:family="text">
      <style:text-properties fo:language="pl" fo:country="PL" fo:font-weight="normal" officeooo:rsid="005400e3" fo:background-color="transparent" loext:char-shading-value="0" style:font-weight-asian="normal" style:font-weight-complex="normal"/>
    </style:style>
    <style:style style:name="T55" style:family="text">
      <style:text-properties fo:language="pl" fo:country="PL" fo:font-weight="normal" officeooo:rsid="006933f6" fo:background-color="transparent" loext:char-shading-value="0" style:font-weight-asian="normal" style:font-weight-complex="normal"/>
    </style:style>
    <style:style style:name="T56" style:family="text">
      <style:text-properties officeooo:rsid="00602167"/>
    </style:style>
    <style:style style:name="T57" style:family="text">
      <style:text-properties fo:font-size="11pt" fo:language="pl" fo:country="PL" fo:font-weight="normal" officeooo:rsid="005400e3" style:font-size-asian="11pt" style:font-weight-asian="normal" style:font-size-complex="11pt" style:font-weight-complex="normal"/>
    </style:style>
    <style:style style:name="T58" style:family="text">
      <style:text-properties fo:font-size="11pt" fo:language="pl" fo:country="PL" fo:font-weight="normal" officeooo:rsid="00252429" style:font-size-asian="11pt" style:font-weight-asian="normal" style:font-size-complex="11pt" style:font-weight-complex="normal"/>
    </style:style>
    <style:style style:name="T59" style:family="text">
      <style:text-properties fo:font-size="11pt" fo:language="pl" fo:country="PL" fo:font-weight="normal" officeooo:rsid="00602167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<text:s/>INFORMACYJNA</text:p>
      <text:p text:style-name="P2">-POSTĘPOWANIE ADMINISTRACYJNE-</text:p>
      <text:p text:style-name="P3"><text:span text:style-name="T15">Z</text:span><text:span text:style-name="T14">godnie z art. 13 ust. 1 i 2 </text:span><text:span text:style-name="T16">Rozporządzenia Parlamentu Europejskiego i Rady (UE) 2016/679 z dnia 27 kwietnia 2016 r. w sprawie ochrony osób fizycznych w związku z przetwarzaniem danych osobowych i w sprawie swobodnego przepływu takich danych oraz uchylenia dyrektywy 95/46/WE (</text:span><text:span text:style-name="T14">ogólne rozporządzenia o ochronie danych</text:span><text:span text:style-name="T16">) (Dz. Urz. UE L 119 z 4.05.2016, str.1), zwanego dalej rozporządzeniem 2016/679 informuj</text:span><text:span text:style-name="T31">emy</text:span><text:span text:style-name="T14">, </text:span><text:span text:style-name="T31">że</text:span><text:span text:style-name="T14">: </text:span></text:p>
      <text:list xml:id="list2252864511" text:style-name="L1">
        <text:list-item>
          <text:p text:style-name="P5"><text:span text:style-name="T53">A</text:span><text:span text:style-name="T52">dministratorem Pani/Pana danych osobowych jest</text:span><text:span text:style-name="T8"> </text:span><text:span text:style-name="T9">Burmistrz Miasta Cieszyna, Rynek 1, 43-400 Cieszyn, </text:span><text:span text:style-name="T10">tel. 33 4794 200, </text:span><text:span text:style-name="T11">e-mail: </text:span><text:span text:style-name="T12">urzad@um.cieszyn.pl;</text:span></text:p>
        </text:list-item>
        <text:list-item>
          <text:p text:style-name="P7"><text:span text:style-name="T17">Dane kontaktowe </text:span><text:span text:style-name="T14">inspektor</text:span><text:span text:style-name="T17">a</text:span><text:span text:style-name="T14"> ochrony danych:</text:span><text:span text:style-name="T5"> </text:span><text:span text:style-name="T6">Urząd Miejski w Cieszynie, Rynek 1, 43-400 Cieszyn, </text:span><text:span text:style-name="T7">e-mail: iod@um.cieszyn.pl;</text:span></text:p>
        </text:list-item>
        <text:list-item>
          <text:p text:style-name="P8"><text:span text:style-name="T14">Pani/Pana dane osobowe przetwarzane będą w celu </text:span><text:span text:style-name="T18">przeprowadzenia postępowania administracyjnego</text:span><text:span text:style-name="T14"> na podstawie:</text:span></text:p>
          <text:p text:style-name="P8"><text:span text:style-name="T31">art. 6 ust. 1 lit. </text:span><text:span text:style-name="T33">c </text:span><text:span text:style-name="T31">rozporządzenia 2016/679 przetwarzanie jest niezbędne </text:span><text:span text:style-name="T33">do wypełnienia obowiązku prawnego ciążącego na administratorze </text:span><text:span text:style-name="T31">- w związku z </text:span><text:span text:style-name="T18">ustaw</text:span><text:span text:style-name="T31">ą</text:span><text:span text:style-name="T18"> z dnia 14 czerwca 1960 r. Kodeks postępowania administracyjnego, zwanego dalej K.</text:span><text:span text:style-name="T30">p.a.</text:span><text:span text:style-name="T39"> </text:span><text:span text:style-name="T40">oraz przepisów szczególnych, jeżeli dotyczą</text:span><text:span text:style-name="T39">;</text:span></text:p>
        </text:list-item>
        <text:list-item>
          <text:p text:style-name="P10"><text:span text:style-name="T39">O</text:span><text:span text:style-name="T35">dbiorcą Pani/Pana danych mogą być podmioty </text:span><text:span text:style-name="T44">uprawnione</text:span><text:span text:style-name="T35"> na podstawie obowiązujących przepisów prawa – podmioty publiczne </text:span><text:span text:style-name="T47">w tym organ właściwy do rozpatrzenia sprawy</text:span><text:span text:style-name="T35">, sądy i inni odbiorcy legitymujący się interesem prawnym w pozyskaniu danych osobowych, osoby będące stroną postępowania </text:span><text:span text:style-name="T41">oraz inni uczestnicy postępowania. </text:span><text:span text:style-name="T35">Ponadto firmy informatyczne świadczące usługi IT dla Urzędu Miejskiego w Cieszynie;</text:span></text:p>
        </text:list-item>
        <text:list-item>
          <text:p text:style-name="P9"><text:span text:style-name="T14">Pani/Pana dane osobowe będą przechowywane </text:span><text:span text:style-name="T37">przez okres</text:span><text:span text:style-name="T35"> ustalony </text:span><text:span text:style-name="T37">zgodnie </text:span><text:span text:style-name="T38">z</text:span><text:span text:style-name="T37">:</text:span></text:p>
          <text:list>
            <text:list-item>
              <text:p text:style-name="P6"><text:span text:style-name="T54">u</text:span><text:span text:style-name="T55">stawą z dnia 14 lipca 1983 r. o narodowym zasobie archiwalnym i archiwach,</text:span></text:p>
            </text:list-item>
            <text:list-item>
              <text:p text:style-name="P9"><text:span text:style-name="T45">r</text:span><text:span text:style-name="T35">ozpo</text:span><text:span text:style-name="T14">rządzeni</text:span><text:span text:style-name="T19">em</text:span><text:span text:style-name="T14"> Prezesa Rady Ministrów z dnia 18 stycznia 2011 r. w sprawie instrukcji kancelaryjnej, jednolitych rzeczowych wykazów akt oraz instrukcji organizacji i zakresu działania archiwów zakładowych;</text:span></text:p>
            </text:list-item>
          </text:list>
        </text:list-item>
        <text:list-item>
          <text:p text:style-name="P9"><text:span text:style-name="T21">P</text:span><text:span text:style-name="T14">osiada Pani/Pan prawo </text:span><text:span text:style-name="T32">do:</text:span></text:p>
          <text:list>
            <text:list-item>
              <text:p text:style-name="P9"><text:span text:style-name="T14">dostępu do </text:span><text:span text:style-name="T34">treści</text:span><text:span text:style-name="T14"> swoich danych, </text:span></text:p>
            </text:list-item>
            <text:list-item>
              <text:p text:style-name="P12"><text:span text:style-name="T32">sprostowania swoich danych</text:span><text:span text:style-name="T14">, </text:span></text:p>
            </text:list-item>
            <text:list-item>
              <text:p text:style-name="P13">usunięcia danych,</text:p>
            </text:list-item>
            <text:list-item>
              <text:p text:style-name="P12"><text:span text:style-name="T20">ograniczenia </text:span><text:span text:style-name="T14">przetwarzania </text:span><text:span text:style-name="T32">danych,</text:span></text:p>
            </text:list-item>
            <text:list-item>
              <text:p text:style-name="P9"><text:span text:style-name="T35">wniesienia skargi do </text:span><text:span text:style-name="T46">Prezesa </text:span><text:span text:style-name="T36">Urzędu Ochrony Danych Osobowych </text:span><text:span text:style-name="T45">(na adres: </text:span><text:span text:style-name="T43">Urząd Ochrony Danych Osobowych,</text:span><text:span text:style-name="T36"> </text:span><text:span text:style-name="T42">ul. Stawki 2, 00-193 Warszawa</text:span><text:span text:style-name="T45">)</text:span><text:span text:style-name="T42">,</text:span><text:span text:style-name="T36"> </text:span><text:span text:style-name="T1">gdy uzna Pani/Pan, iż przetwarzanie danych osobowych dotyczących Pani/Pana </text:span><text:span text:style-name="T2">danych</text:span><text:span text:style-name="T1"> narusza przepisy </text:span><text:span text:style-name="T3">rozporządzenia 2016/679;</text:span></text:p>
            </text:list-item>
          </text:list>
          <text:p text:style-name="P14"><text:span text:style-name="T57">Zgodnie z art. 2a </text:span><text:span text:style-name="T58">§  3 </text:span><text:span text:style-name="T57">K.</text:span><text:span text:style-name="T59">p.a.</text:span><text:span text:style-name="T58">  </text:span><text:span text:style-name="T57">w</text:span><text:span text:style-name="T58">ystąpienie z żądaniem </text:span><text:span text:style-name="T57">ograniczenia przetwarzania</text:span><text:span text:style-name="T58">, o którym mowa w </text:span><text:a xlink:type="simple" xlink:href="https://sip.lex.pl/#/document/68636690?unitId=art(18)ust(1)&amp;cm=DOCUMENT" text:style-name="Internet_20_link" text:visited-style-name="Visited_20_Internet_20_Link"><text:span text:style-name="T4">art. 18 ust. 1</text:span></text:a><text:span text:style-name="T58"> rozporządzenia 2016/679 <text:s/>nie wpływa na tok i wynik postępowania;</text:span></text:p>
        </text:list-item>
        <text:list-item>
          <text:p text:style-name="P7"><text:span text:style-name="T21">P</text:span><text:span text:style-name="T14">odan</text:span><text:span text:style-name="T22">i</text:span><text:span text:style-name="T14">e przez Panią/</text:span><text:span text:style-name="T23">Pana</text:span><text:span text:style-name="T14"> danych osobowych jest </text:span><text:span text:style-name="T24">wymogiem ustawowym, </text:span><text:span text:style-name="T26">bez ich podania sprawa pozostanie bez rozpoznania. </text:span><text:span text:style-name="T29">D</text:span><text:span text:style-name="T25">an</text:span><text:span text:style-name="T29">e</text:span><text:span text:style-name="T25"> osobow</text:span><text:span text:style-name="T29">e</text:span><text:span text:style-name="T25"> stron postępowania administracyjnego, innych niż </text:span><text:span text:style-name="T27">te, które same wskazały swoj</text:span><text:span text:style-name="T28">e dane</text:span><text:span text:style-name="T27">, </text:span><text:span text:style-name="T28">zo</text:span><text:span text:style-name="T29">st</text:span><text:span text:style-name="T28">ały pozyskane </text:span><text:span text:style-name="T29">ze źródeł dostępnych organowi;</text:span></text:p>
        </text:list-item>
        <text:list-item>
          <text:p text:style-name="P11"><text:span text:style-name="T29">P</text:span><text:span text:style-name="T14">ani/Pana dane nie będą wykorzystywane do zautomatyzowanego podejmowania decyzji w tym profilowania, o którym mowa w art. 22 ust. 1 i 4 rozporządzenia 2016/679.</text:span></text:p>
        </text:list-item>
      </text:list>
      <text:list xml:id="list1927852193" text:style-name="L2">
        <text:list-header>
          <text:p text:style-name="P15"><text:span text:style-name="T13">Zgodnie z art. 2a </text:span><text:span text:style-name="T48">§</text:span><text:span text:style-name="T49"> 2 K.</text:span><text:span text:style-name="T50">p.a.</text:span><text:span text:style-name="T49"> w</text:span>ykonywanie obowiązku, o którym mowa w <text:span text:style-name="T51">art. 13 ust. 1 i 2</text:span> rozporządzenia 2016/679, odbywa się niezależnie od obowiązków organów administracji publicznej przewidzianych w K.<text:span text:style-name="T56">p.a. </text:span>i nie wpływa na tok i wynik postępowania. </text:p>
        </text:list-header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8H52M48S</meta:editing-duration>
    <meta:editing-cycles>28</meta:editing-cycles>
    <meta:generator>LibreOffice/6.4.4.2$Windows_X86_64 LibreOffice_project/3d775be2011f3886db32dfd395a6a6d1ca2630ff</meta:generator>
    <dc:date>2021-11-02T12:12:45.536000000</dc:date>
    <meta:print-date>2021-05-13T14:28:34.403000000</meta:print-date>
    <meta:document-statistic meta:table-count="0" meta:image-count="0" meta:object-count="0" meta:page-count="1" meta:paragraph-count="21" meta:word-count="444" meta:character-count="3162" meta:non-whitespace-character-count="2745"/>
    <meta:user-defined meta:name="Info 1"/>
    <meta:user-defined meta:name="Info 2"/>
    <meta:user-defined meta:name="Info 3"/>
    <meta:user-defined meta:name="Info 4"/>
  </office:meta>
</office:document-meta>
</file>