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0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loext:opacity="0%"/>
    </style:style>
    <style:style style:name="T11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2" style:family="text">
      <style:text-properties style:use-window-font-color="true" style:text-line-through-style="none" style:font-name="Constantia" fo:font-size="12pt" fo:language="pl" fo:country="PL" fo:font-style="italic" style:text-underline-style="none" fo:font-weight="bold" style:font-name-asian="Lucida Sans Unicode" style:font-size-asian="12pt" style:font-style-asian="italic" style:font-weight-asian="bold" style:font-name-complex="Constantia" style:font-size-complex="14pt" style:language-complex="ar" style:country-complex="SA" style:font-style-complex="italic" style:font-weight-complex="bold" loext:opacity="0%"/>
    </style:style>
    <style:style style:name="T13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4" style:family="text">
      <style:text-properties fo:font-weight="bold" style:font-weight-asian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"/>
    </style:style>
    <style:style style:name="T17" style:family="text">
      <style:text-properties style:text-position="0% 100%"/>
    </style:style>
    <style:style style:name="T18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6">Podmiot udostępniający </text:span><text:span text:style-name="T6">zasoby</text:span><text:span text:style-name="T14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7">REALIZACJI </text:span><text:span text:style-name="T1">ZAMÓWIENIA</text:span><text:span text:style-name="T16">1</text:span><text:span text:style-name="T1">:</text:span></text:p>
      <text:p text:style-name="P5"/>
      <text:p text:style-name="P3"><text:span text:style-name="T18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8">podstawowego pn.: "Z</text:span><text:span text:style-name="Strong_20_Emphasis"><text:span text:style-name="T12">akup – dostawa soli drogowej do zimowego utrzymania dróg Cieszyna"</text:span></text:span><text:span text:style-name="Strong_20_Emphasis"><text:span text:style-name="T9"> </text:span></text:span></text:p>
      <text:p text:style-name="P3"><text:span text:style-name="Strong_20_Emphasis"><text:span text:style-name="T13"/></text:span></text:p>
      <text:p text:style-name="P7">następujące zasoby: </text:p>
      <text:list xml:id="list7869345417114753015" text:style-name="WW8Num1"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5">1 </text:span><text:span text:style-name="T17">Zgodnie z </text:span><text:span text:style-name="T17">Art.118 </text:span><text:span text:style-name="T17">ust. </text:span><text:span text:style-name="T17">3 </text:span><text:span text:style-name="T17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1-10-29T08:30:51.59</dc:date>
    <meta:editing-cycles>30</meta:editing-cycles>
    <meta:editing-duration>PT41M35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89" meta:character-count="3245"/>
  </office:meta>
</office:document-meta>
</file>