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0000000308FF38F9CB49462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" svg:font-family="Calibri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7cm" fo:margin-left="0.743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5.597cm"/>
    </style:style>
    <style:style style:name="Tabela1.C" style:family="table-column">
      <style:table-column-properties style:column-width="3.134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eeeeee" fo:padding-left="0.058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058cm" fo:padding-right="0.191cm" fo:padding-top="0cm" fo:padding-bottom="0cm" fo:border="0.5pt solid #00000a"/>
    </style:style>
    <style:style style:name="Tabela1.B3" style:family="table-cell">
      <style:table-cell-properties fo:padding-left="0.058cm" fo:padding-right="0.191cm" fo:padding-top="0cm" fo:padding-bottom="0cm" fo:border="0.5pt solid #00000a"/>
    </style:style>
    <style:style style:name="Tabela1.C3" style:family="table-cell" style:data-style-name="N10107">
      <style:table-cell-properties style:vertical-align="middle" fo:padding-left="0.058cm" fo:padding-right="0.191cm" fo:padding-top="0cm" fo:padding-bottom="0cm" fo:border="0.5pt solid #00000a"/>
    </style:style>
    <style:style style:name="Tabela1.D3" style:family="table-cell">
      <style:table-cell-properties fo:padding-left="0.058cm" fo:padding-right="0.191cm" fo:padding-top="0cm" fo:padding-bottom="0cm" fo:border="0.5pt solid #00000a"/>
    </style:style>
    <style:style style:name="Tabela1.E3" style:family="table-cell">
      <style:table-cell-properties fo:padding-left="0.058cm" fo:padding-right="0.191cm" fo:padding-top="0cm" fo:padding-bottom="0cm" fo:border="0.5pt solid #00000a"/>
    </style:style>
    <style:style style:name="Tabela1.4" style:family="table-row">
      <style:table-row-properties fo:keep-together="auto"/>
    </style:style>
    <style:style style:name="Tabela1.A4" style:family="table-cell">
      <style:table-cell-properties fo:padding-left="0.058cm" fo:padding-right="0.191cm" fo:padding-top="0cm" fo:padding-bottom="0cm" fo:border="0.5pt solid #00000a"/>
    </style:style>
    <style:style style:name="Tabela1.B4" style:family="table-cell">
      <style:table-cell-properties fo:padding-left="0.058cm" fo:padding-right="0.191cm" fo:padding-top="0cm" fo:padding-bottom="0cm" fo:border="0.5pt solid #00000a"/>
    </style:style>
    <style:style style:name="Tabela1.C4" style:family="table-cell" style:data-style-name="N10107">
      <style:table-cell-properties style:vertical-align="middle" fo:padding-left="0.058cm" fo:padding-right="0.191cm" fo:padding-top="0cm" fo:padding-bottom="0cm" fo:border="0.5pt solid #00000a"/>
    </style:style>
    <style:style style:name="Tabela1.D4" style:family="table-cell">
      <style:table-cell-properties fo:padding-left="0.058cm" fo:padding-right="0.191cm" fo:padding-top="0cm" fo:padding-bottom="0cm" fo:border="0.5pt solid #00000a"/>
    </style:style>
    <style:style style:name="Tabela1.E4" style:family="table-cell">
      <style:table-cell-properties fo:padding-left="0.058cm" fo:padding-right="0.191cm" fo:padding-top="0cm" fo:padding-bottom="0cm" fo:border="0.5pt solid #00000a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B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C5" style:family="table-cell" style:data-style-name="N10107">
      <style:table-cell-properties style:vertical-align="middle"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D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E5" style:family="table-cell">
      <style:table-cell-properties fo:padding-left="0.058cm" fo:padding-right="0.191cm" fo:padding-top="0cm" fo:padding-bottom="0cm" fo:border-left="0.5pt solid #00000a" fo:border-right="0.5pt solid #00000a" fo:border-top="none" fo:border-bottom="0.5pt solid #00000a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058cm" fo:padding-right="0.191cm" fo:padding-top="0cm" fo:padding-bottom="0cm" fo:border="0.5pt solid #00000a"/>
    </style:style>
    <style:style style:name="Tabela1.B6" style:family="table-cell">
      <style:table-cell-properties fo:padding-left="0.058cm" fo:padding-right="0.191cm" fo:padding-top="0cm" fo:padding-bottom="0cm" fo:border="0.5pt solid #00000a"/>
    </style:style>
    <style:style style:name="Tabela1.C6" style:family="table-cell" style:data-style-name="N10107">
      <style:table-cell-properties style:vertical-align="middle" fo:padding-left="0.058cm" fo:padding-right="0.191cm" fo:padding-top="0cm" fo:padding-bottom="0cm" fo:border="0.5pt solid #00000a"/>
    </style:style>
    <style:style style:name="Tabela1.D6" style:family="table-cell">
      <style:table-cell-properties fo:padding-left="0.058cm" fo:padding-right="0.191cm" fo:padding-top="0cm" fo:padding-bottom="0cm" fo:border="0.5pt solid #00000a"/>
    </style:style>
    <style:style style:name="Tabela1.E6" style:family="table-cell">
      <style:table-cell-properties fo:padding-left="0.058cm" fo:padding-right="0.191cm" fo:padding-top="0cm" fo:padding-bottom="0cm" fo:border="0.5pt solid #00000a"/>
    </style:style>
    <style:style style:name="Tabela1.A7" style:family="table-cell">
      <style:table-cell-properties style:vertical-align="middle"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" style:family="table-cell">
      <style:table-cell-properties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7" style:family="table-cell" style:data-style-name="N10107">
      <style:table-cell-properties style:vertical-align="middle"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7" style:family="table-cell">
      <style:table-cell-properties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7" style:family="table-cell">
      <style:table-cell-properties fo:background-color="#eeeeee" fo:padding-left="0.05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" style:family="table">
      <style:table-properties style:width="14.309cm" fo:margin-left="1.178cm" fo:margin-top="0cm" fo:margin-bottom="0cm" table:align="left" style:writing-mode="lr-tb"/>
    </style:style>
    <style:style style:name="Tabela5.A" style:family="table-column">
      <style:table-column-properties style:column-width="4.7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5.C1" style:family="table-cell">
      <style:table-cell-properties fo:padding-left="0.056cm" fo:padding-right="0.097cm" fo:padding-top="0.097cm" fo:padding-bottom="0.097cm" fo:border="0.25pt solid #000001"/>
    </style:style>
    <style:style style:name="Tabela3" style:family="table">
      <style:table-properties style:width="9.504cm" fo:margin-left="1.178cm" fo:margin-top="0cm" fo:margin-bottom="0cm" table:align="left" style:writing-mode="lr-tb"/>
    </style:style>
    <style:style style:name="Tabela3.A" style:family="table-column">
      <style:table-column-properties style:column-width="4.77cm"/>
    </style:style>
    <style:style style:name="Tabela3.B" style:family="table-column">
      <style:table-column-properties style:column-width="4.7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B1" style:family="table-cell">
      <style:table-cell-properties fo:padding-left="0.056cm" fo:padding-right="0.097cm" fo:padding-top="0.097cm" fo:padding-bottom="0.097cm" fo:border="0.25pt solid #000001"/>
    </style:style>
    <style:style style:name="Tabela4" style:family="table">
      <style:table-properties style:width="15.778cm" fo:margin-top="0cm" fo:margin-bottom="0cm" table:align="right" fo:background-color="transparent" style:writing-mode="lr-tb">
        <style:background-image/>
      </style:table-properties>
    </style:style>
    <style:style style:name="Tabela4.A" style:family="table-column">
      <style:table-column-properties style:column-width="6.061cm"/>
    </style:style>
    <style:style style:name="Tabela4.B" style:family="table-column">
      <style:table-column-properties style:column-width="4.835cm"/>
    </style:style>
    <style:style style:name="Tabela4.C" style:family="table-column">
      <style:table-column-properties style:column-width="4.882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#eeeeee" fo:padding-left="0.01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C1" style:family="table-cell">
      <style:table-cell-properties style:vertical-align="middle" fo:background-color="#eeeeee" fo:padding-left="0.016cm" fo:padding-right="0.097cm" fo:padding-top="0.097cm" fo:padding-bottom="0.097cm" fo:border="0.25pt solid #000001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2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3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4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officeooo:paragraph-rsid="0087b12e" fo:background-color="#ffffff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paragraph-rsid="008a6b0a" fo:background-color="#ffffff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782806" officeooo:paragraph-rsid="00886b67" fo:background-color="#ffffff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00000a" loext:opacity="100%" style:font-name="Times New Roman" fo:font-size="9pt" fo:language="pl" fo:country="PL" officeooo:rsid="00228b93" officeooo:paragraph-rsid="00228b93" style:letter-kerning="false" style:font-name-asian="Lucida Sans Unicode" style:font-size-asian="9pt" style:language-asian="zh" style:country-asian="CN" style:font-name-complex="Times New Roman1" style:font-size-complex="9pt" style:language-complex="ar" style:country-complex="SA"/>
    </style:style>
    <style:style style:name="P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text-line-through-style="none" style:text-line-through-type="none" fo:font-size="9pt" fo:font-weight="bold" officeooo:rsid="0036e6f2" officeooo:paragraph-rsid="0036e6f2" fo:background-color="#eeeeee" style:font-size-asian="9pt" style:font-weight-asian="bold" style:font-size-complex="9pt" style:font-weight-complex="bold"/>
    </style:style>
    <style:style style:name="P9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1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</style:style>
    <style:style style:name="P11" style:family="paragraph" style:parent-style-name="List_20_Paragraph">
      <style:paragraph-properties fo:margin-left="0cm" fo:margin-right="0cm" fo:line-height="115%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a" loext:opacity="100%" style:font-name="Times New Roman" fo:font-size="9pt" fo:language="pl" fo:country="PL" officeooo:rsid="0021e1b9" officeooo:paragraph-rsid="0021e1b9" style:letter-kerning="false" fo:background-color="#ffffff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P1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6b0cc0" fo:background-color="#ffffff"/>
    </style:style>
    <style:style style:name="P1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officeooo:paragraph-rsid="0087b12e" style:font-size-asian="10pt" style:font-size-complex="10pt"/>
    </style:style>
    <style:style style:name="P1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officeooo:paragraph-rsid="0087b12e" fo:background-color="#ffffff" style:font-name-asian="Times New Roman1" style:font-size-asian="10pt" style:language-asian="ar" style:country-asian="SA" style:font-size-complex="10pt"/>
    </style:style>
    <style:style style:name="P15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1" style:font-size-asian="10pt" style:language-asian="ar" style:country-asian="SA"/>
    </style:style>
    <style:style style:name="P17" style:family="paragraph" style:parent-style-name="List_20_Paragraph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</style:style>
    <style:style style:name="P18" style:family="paragraph" style:parent-style-name="List_20_Paragraph">
      <style:paragraph-properties fo:margin-left="1.41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loext:opacity="100%" fo:background-color="#ffffff" style:font-name-asian="Times New Roman1" style:language-asian="ar" style:country-asian="SA" style:font-weight-complex="bold"/>
    </style:style>
    <style:style style:name="P19" style:family="paragraph" style:parent-style-name="List_20_Paragraph">
      <style:paragraph-properties fo:margin-left="-0.10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style:line-height-at-least="0.212cm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23" style:family="paragraph" style:parent-style-name="Standard">
      <style:paragraph-properties style:line-height-at-least="0.212cm" fo:text-align="center" style:justify-single-word="false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6.3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26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9pt" officeooo:rsid="00518f5f" officeooo:paragraph-rsid="00518f5f" style:font-size-asian="9pt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9pt" officeooo:rsid="00782806" officeooo:paragraph-rsid="00782806" style:font-size-asian="9pt" style:font-size-complex="9pt" style:font-weight-complex="bold"/>
    </style:style>
    <style:style style:name="P32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33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officeooo:paragraph-rsid="002077d6" fo:background-color="#eeeeee" style:font-size-asian="9pt" style:font-weight-asian="bold" style:font-size-complex="9pt" style:font-weight-complex="bold"/>
    </style:style>
    <style:style style:name="P34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35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officeooo:rsid="00518f5f" officeooo:paragraph-rsid="00518f5f" fo:background-color="#eeeeee" style:font-size-asian="9pt" style:font-weight-asian="bold" style:font-size-complex="9pt" style:font-weight-complex="bold"/>
    </style:style>
    <style:style style:name="P36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</style:style>
    <style:style style:name="P37" style:family="paragraph" style:parent-style-name="Standard">
      <style:paragraph-properties fo:line-height="115%"/>
      <style:text-properties style:font-name="Times New Roman" fo:font-size="10pt" fo:font-style="italic" fo:background-color="#ffffff" style:font-size-asian="10pt" style:font-style-asian="italic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fo:background-color="#ffffff" style:font-size-asian="10pt" style:font-style-asian="italic" style:font-size-complex="10pt"/>
    </style:style>
    <style:style style:name="P39" style:family="paragraph" style:parent-style-name="Standard">
      <style:paragraph-properties fo:line-height="115%"/>
      <style:text-properties style:font-name="Times New Roman" fo:font-size="10pt" fo:font-style="italic" fo:background-color="transparent" style:font-size-asian="10pt" style:font-style-asian="italic" style:font-size-complex="10pt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P41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42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fo:font-size="10pt" fo:font-style="italic" fo:background-color="#ffffff" style:font-size-asian="10pt" style:font-style-asian="italic" style:font-size-complex="10pt"/>
    </style:style>
    <style:style style:name="P43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/>
    </style:style>
    <style:style style:name="P44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5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12.753cm"/>
        </style:tab-stops>
      </style:paragraph-properties>
      <style:text-properties fo:font-size="10pt" officeooo:paragraph-rsid="0087b12e" fo:background-color="#ffffff" style:font-name-asian="Times New Roman1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10.502cm" fo:line-height="150%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10.5cm" fo:line-height="150%" fo:text-indent="0cm" style:auto-text-indent="false"/>
      <style:text-properties fo:font-size="10pt" fo:font-style="italic" style:font-size-asian="10pt" style:font-style-asian="italic" style:font-size-complex="10pt"/>
    </style:style>
    <style:style style:name="P48" style:family="paragraph" style:parent-style-name="Standard">
      <style:paragraph-properties fo:margin-left="0cm" fo:margin-right="9.998cm" fo:line-height="150%" fo:text-indent="0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50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1" style:family="paragraph" style:parent-style-name="List_20_Paragraph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color="#000000" loext:opacity="100%" style:font-name="Times New Roman" fo:font-size="10pt" fo:language="pl" fo:country="PL" officeooo:rsid="00228b93" officeooo:paragraph-rsid="00228b93" fo:background-color="#e8f2a1" style:font-name-asian="Times New Roman" style:font-size-asian="10pt" style:language-asian="ar" style:country-asian="SA" style:font-name-complex="Times New Roman" style:font-size-complex="10pt"/>
    </style:style>
    <style:style style:name="P52" style:family="paragraph" style:parent-style-name="List_20_Paragraph">
      <style:paragraph-properties fo:margin-left="2.48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font-size="10pt" fo:background-color="#f6f9d4" style:font-name-asian="Times New Roman1" style:font-size-asian="10pt" style:language-asian="ar" style:country-asian="SA" style:font-size-complex="10pt"/>
    </style:style>
    <style:style style:name="P5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54" style:family="paragraph" style:parent-style-name="Table_20_Contents">
      <style:paragraph-properties fo:text-align="center" style:justify-single-word="false"/>
      <style:text-properties fo:color="#00000a" loext:opacity="100%" style:text-position="0% 100%" style:font-name="Times New Roman" fo:font-size="9pt" fo:language="pl" fo:country="PL" officeooo:rsid="008a6b0a" officeooo:paragraph-rsid="008a6b0a" style:letter-kerning="false" fo:background-color="transparent" style:font-name-asian="Lucida Sans Unicode" style:font-size-asian="9pt" style:language-asian="zh" style:country-asian="CN" style:font-name-complex="Times New Roman1" style:font-size-complex="9pt" style:language-complex="ar" style:country-complex="SA"/>
    </style:style>
    <style:style style:name="P55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font-size="10pt" fo:language="pl" fo:country="PL" fo:font-weight="normal" style:font-name-asian="Times New Roman1" style:font-size-asian="10pt" style:font-weight-asian="normal" style:font-size-complex="10pt"/>
    </style:style>
    <style:style style:name="P5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7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59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1" style:font-size-asian="10pt" style:language-asian="ar" style:country-asian="SA" style:font-size-complex="10pt"/>
    </style:style>
    <style:style style:name="P60" style:family="paragraph" style:parent-style-name="List_20_Paragraph" style:list-style-name="WWNum9">
      <style:paragraph-properties fo:line-height="115%" fo:text-align="justify" style:justify-single-word="false"/>
      <style:text-properties fo:font-size="10pt" style:font-name-asian="Times New Roman1" style:font-size-asian="10pt" style:language-asian="ar" style:country-asian="SA" style:font-size-complex="10pt"/>
    </style:style>
    <style:style style:name="P61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font-size="10pt" officeooo:paragraph-rsid="0056d9e5" style:font-size-asian="10pt" style:font-size-complex="10pt"/>
    </style:style>
    <style:style style:name="P6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background-color="#ffffff" style:font-size-asian="10pt" style:font-size-complex="10pt"/>
    </style:style>
    <style:style style:name="P6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background-color="#ffffff" style:font-name-asian="Times New Roman1" style:font-size-asian="10pt" style:language-asian="ar" style:country-asian="SA" style:font-size-complex="10pt"/>
    </style:style>
    <style:style style:name="P6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</style:style>
    <style:style style:name="P66" style:family="paragraph" style:parent-style-name="List_20_Paragraph" style:list-style-name="WWNum2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1cm"/>
          <style:tab-stop style:position="12.753cm"/>
        </style:tab-stops>
      </style:paragraph-properties>
      <style:text-properties officeooo:paragraph-rsid="00638691"/>
    </style:style>
    <style:style style:name="P6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</style:style>
    <style:style style:name="P6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color="#000000" loext:opacity="100%" fo:font-size="8pt" fo:font-weight="bold" style:font-name-asian="Times New Roman1" style:font-size-asian="7pt" style:language-asian="ar" style:country-asian="SA" style:font-weight-asian="bold" style:font-size-complex="8pt" style:font-weight-complex="bold"/>
    </style:style>
    <style:style style:name="P69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style:font-name="Times New Roman" fo:font-size="8pt" fo:font-style="italic" fo:font-weight="normal" officeooo:rsid="003fddc6" officeooo:paragraph-rsid="003fddc6" style:font-name-asian="Times New Roman1" style:font-size-asian="8pt" style:language-asian="ar" style:country-asian="SA" style:font-style-asian="italic" style:font-weight-asian="normal" style:font-size-complex="8pt" style:font-style-complex="italic" style:font-weight-complex="normal"/>
    </style:style>
    <style:style style:name="P7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98a33" officeooo:paragraph-rsid="00698a33" fo:background-color="#ffffff"/>
    </style:style>
    <style:style style:name="P71" style:family="paragraph" style:parent-style-name="List_20_Paragraph" style:list-style-name="L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6b0cc0" fo:background-color="#ffffff"/>
    </style:style>
    <style:style style:name="P72" style:family="paragraph" style:parent-style-name="List_20_Paragraph" style:list-style-name="L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6b0cc0" officeooo:paragraph-rsid="0073ba2a" fo:background-color="#ffffff"/>
    </style:style>
    <style:style style:name="P7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officeooo:paragraph-rsid="0058ff88" fo:background-color="#ffffff"/>
    </style:style>
    <style:style style:name="P7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P7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 fo:font-size="10pt" officeooo:paragraph-rsid="00533a81" style:font-size-asian="10pt" style:font-size-complex="10pt"/>
    </style:style>
    <style:style style:name="P7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style:font-name="Times New Roman"/>
    </style:style>
    <style:style style:name="P7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9pt" officeooo:paragraph-rsid="0058ff88" fo:background-color="#ffffff" style:font-name-asian="Times New Roman1" style:font-size-asian="9pt" style:language-asian="ar" style:country-asian="SA" style:font-size-complex="9pt"/>
    </style:style>
    <style:style style:name="P78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officeooo:paragraph-rsid="005316c1" fo:background-color="#ffffff"/>
    </style:style>
    <style:style style:name="P79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8pt" fo:font-style="italic" officeooo:rsid="003fddc6" officeooo:paragraph-rsid="003fddc6" style:font-name-asian="Times New Roman1" style:font-size-asian="8pt" style:language-asian="ar" style:country-asian="SA" style:font-style-asian="italic" style:font-size-complex="8pt" style:font-style-complex="italic"/>
    </style:style>
    <style:style style:name="P80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style:font-name="Times New Roman" fo:font-size="10pt" style:font-size-asian="10pt" style:font-size-complex="10pt"/>
    </style:style>
    <style:style style:name="P81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82" style:family="paragraph" style:parent-style-name="List_20_Paragraph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loext:opacity="100%" officeooo:paragraph-rsid="0058ff88" fo:background-color="#f6f9d4" style:font-name-asian="Times New Roman1" style:language-asian="ar" style:country-asian="SA" style:font-weight-complex="bold"/>
    </style:style>
    <style:style style:name="P83" style:family="paragraph" style:parent-style-name="List_20_Paragraph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9pt" officeooo:paragraph-rsid="0058ff88" fo:background-color="#ffffff" style:font-name-asian="Times New Roman1" style:font-size-asian="9pt" style:language-asian="ar" style:country-asian="SA" style:font-size-complex="9pt"/>
    </style:style>
    <style:style style:name="P84" style:family="paragraph" style:parent-style-name="List_20_Paragraph" style:list-style-name="WWNum2">
      <style:paragraph-properties fo:margin-left="2.48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font-size="10pt" officeooo:paragraph-rsid="0058ff88" fo:background-color="#f6f9d4" style:font-name-asian="Times New Roman1" style:font-size-asian="10pt" style:language-asian="ar" style:country-asian="SA" style:font-size-complex="10pt"/>
    </style:style>
    <style:style style:name="P85" style:family="paragraph" style:parent-style-name="Standard" style:list-style-name="WWNum5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86" style:family="paragraph" style:parent-style-name="Standard" style:list-style-name="WWNum5">
      <loext:graphic-properties draw:fill="solid" draw:fill-color="#eeeeee" draw:opacity="100%"/>
      <style:paragraph-properties fo:text-align="center" style:justify-single-word="false" fo:background-color="#eeeeee"/>
      <style:text-properties fo:font-size="9pt" fo:font-weight="bold" fo:background-color="#eeeeee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a" loext:opacity="100%" style:font-name="Times New Roman" fo:font-size="9pt" fo:language="pl" fo:country="PL" officeooo:rsid="008a1def" officeooo:paragraph-rsid="00518f5f" style:letter-kerning="false" style:font-name-asian="Lucida Sans Unicode" style:font-size-asian="9pt" style:language-asian="zh" style:country-asian="CN" style:font-name-complex="Times New Roman1" style:font-size-complex="9pt" style:language-complex="ar" style:country-complex="SA" style:font-weight-complex="bold"/>
    </style:style>
    <style:style style:name="P88" style:family="paragraph" style:parent-style-name="Standard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text-underline-style="none" fo:font-weight="normal" officeooo:rsid="003495cc" officeooo:paragraph-rsid="003495cc" fo:background-color="#ffffff" style:font-name-asian="Times New Roman1" style:font-size-asian="10pt" style:language-asian="ar" style:country-asian="SA" style:font-weight-asian="normal" style:font-size-complex="10pt" style:font-weight-complex="normal"/>
    </style:style>
    <style:style style:name="P89" style:family="paragraph" style:parent-style-name="Standard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style:font-name="Times New Roman" fo:font-size="10pt" fo:font-weight="normal" officeooo:rsid="003495cc" officeooo:paragraph-rsid="003495cc" fo:background-color="#ffffff" style:font-name-asian="Times New Roman1" style:font-size-asian="10pt" style:language-asian="ar" style:country-asian="SA" style:font-weight-asian="normal" style:font-size-complex="10pt" style:font-weight-complex="normal"/>
    </style:style>
    <style:style style:name="P90" style:family="paragraph" style:parent-style-name="WW-Tekst_20_podstawowy_20_2" style:list-style-name="WWNum4">
      <style:paragraph-properties fo:margin-left="1.752cm" fo:margin-right="0cm" fo:margin-top="0.212cm" fo:margin-bottom="0cm" style:contextual-spacing="false" fo:line-height="115%" fo:text-indent="-0.501cm" style:auto-text-indent="false"/>
      <style:text-properties fo:font-size="10pt" fo:font-weight="normal" style:font-name-asian="Times New Roman1" style:font-size-asian="10pt" style:language-asian="ar" style:country-asian="SA" style:font-weight-asian="normal"/>
    </style:style>
    <style:style style:name="P91" style:family="paragraph" style:parent-style-name="WW-Tekst_20_podstawowy_20_2" style:list-style-name="WWNum4">
      <loext:graphic-properties draw:fill="solid" draw:fill-color="#ffffff" draw:opacity="100%"/>
      <style:paragraph-properties fo:margin-left="1.752cm" fo:margin-right="0cm" fo:margin-top="0.212cm" fo:margin-bottom="0cm" style:contextual-spacing="false" fo:line-height="115%" fo:text-indent="-0.501cm" style:auto-text-indent="false" fo:background-color="#ffffff"/>
      <style:text-properties fo:font-size="10pt" fo:font-weight="normal" style:font-name-asian="Times New Roman1" style:font-size-asian="10pt" style:language-asian="ar" style:country-asian="SA" style:font-weight-asian="normal"/>
    </style:style>
    <style:style style:name="T1" style:family="text">
      <style:text-properties officeooo:rsid="002507f3"/>
    </style:style>
    <style:style style:name="T2" style:family="text">
      <style:text-properties fo:font-size="10pt" style:font-name-asian="Arial-BoldMT" style:font-size-asian="10pt" style:font-name-complex="Arial-BoldMT" style:font-size-complex="10pt"/>
    </style:style>
    <style:style style:name="T3" style:family="text">
      <style:text-properties fo:font-size="10pt" fo:font-style="normal" fo:font-weight="bold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4" style:family="text">
      <style:text-properties fo:font-size="10pt" fo:font-style="normal" fo:font-weight="bold" officeooo:rsid="0037d14e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5" style:family="text">
      <style:text-properties fo:font-size="10pt" fo:font-style="normal" fo:font-weight="bold" officeooo:rsid="00573642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6" style:family="text">
      <style:text-properties fo:font-size="10pt" fo:font-style="normal" fo:font-weight="bold" officeooo:rsid="00573642" fo:background-color="transparent" loext:char-shading-value="0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7" style:family="text">
      <style:text-properties fo:font-size="10pt" fo:font-style="normal" fo:font-weight="bold" officeooo:rsid="00823318" fo:background-color="transparent" loext:char-shading-value="0" style:font-name-asian="Times New Roman1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8" style:family="text">
      <style:text-properties fo:font-size="10pt" fo:font-style="normal" fo:background-color="transparent" loext:char-shading-value="0" style:font-name-asian="Times New Roman1" style:font-size-asian="10pt" style:language-asian="ar" style:country-asian="SA" style:font-style-asian="normal" style:font-size-complex="10pt" style:font-style-complex="normal"/>
    </style:style>
    <style:style style:name="T9" style:family="text">
      <style:text-properties fo:font-size="10pt" fo:font-style="normal" fo:background-color="transparent" loext:char-shading-value="0" style:font-name-asian="Times New Roman1" style:font-size-asian="10pt" style:language-asian="ar" style:country-asian="SA" style:font-style-asian="normal" style:font-size-complex="10pt" style:font-style-complex="normal" style:font-weight-complex="bold"/>
    </style:style>
    <style:style style:name="T10" style:family="text">
      <style:text-properties fo:font-size="10pt" fo:font-style="normal" officeooo:rsid="0058ff88" fo:background-color="transparent" loext:char-shading-value="0" style:font-name-asian="Times New Roman1" style:font-size-asian="10pt" style:language-asian="ar" style:country-asian="SA" style:font-style-asian="normal" style:font-size-complex="10pt" style:font-style-complex="normal" style:font-weight-complex="bold"/>
    </style:style>
    <style:style style:name="T11" style:family="text">
      <style:text-properties fo:font-size="10pt" fo:font-weight="bold" style:font-name-asian="Times New Roman1" style:font-size-asian="10pt" style:language-asian="ar" style:country-asian="SA" style:font-weight-asian="bold" style:font-size-complex="10pt"/>
    </style:style>
    <style:style style:name="T12" style:family="text">
      <style:text-properties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13" style:family="text">
      <style:text-properties fo:font-size="10pt" fo:font-weight="bold" officeooo:rsid="002161d5" style:font-name-asian="Times New Roman1" style:font-size-asian="10pt" style:language-asian="ar" style:country-asian="SA" style:font-weight-asian="bold" style:font-size-complex="10pt" style:font-weight-complex="bold"/>
    </style:style>
    <style:style style:name="T14" style:family="text">
      <style:text-properties fo:font-size="10pt" fo:font-weight="bold" officeooo:rsid="0043465f" style:font-name-asian="Times New Roman1" style:font-size-asian="10pt" style:language-asian="ar" style:country-asian="SA" style:font-weight-asian="bold" style:font-size-complex="10pt" style:font-weight-complex="bold"/>
    </style:style>
    <style:style style:name="T15" style:family="text">
      <style:text-properties fo:font-size="10pt" fo:font-weight="bold" officeooo:rsid="007a87e9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0pt" officeooo:rsid="003af200" style:font-size-asian="10pt" style:font-size-complex="10pt" style:font-weight-complex="bold"/>
    </style:style>
    <style:style style:name="T19" style:family="text">
      <style:text-properties fo:font-size="10pt" officeooo:rsid="003c4776" style:font-size-asian="10pt" style:font-size-complex="10pt" style:font-weight-complex="bold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style:font-size-asian="10pt" style:font-style-asian="italic" style:font-size-complex="10pt" style:font-weight-complex="bold"/>
    </style:style>
    <style:style style:name="T22" style:family="text">
      <style:text-properties fo:font-size="10pt" fo:font-style="italic" fo:font-weight="bold" style:font-name-asian="Times New Roman1" style:font-size-asian="10pt" style:language-asian="ar" style:country-asian="SA" style:font-style-asian="italic" style:font-weight-asian="bold" style:font-size-complex="10pt" style:font-style-complex="italic"/>
    </style:style>
    <style:style style:name="T23" style:family="text">
      <style:text-properties fo:font-size="10pt" fo:font-style="italic" style:font-name-asian="Times New Roman1" style:font-size-asian="10pt" style:language-asian="ar" style:country-asian="SA" style:font-style-asian="italic" style:font-size-complex="10pt"/>
    </style:style>
    <style:style style:name="T24" style:family="text">
      <style:text-properties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25" style:family="text">
      <style:text-properties fo:font-size="10pt" style:font-name-asian="Times New Roman1" style:font-size-asian="10pt" style:language-asian="ar" style:country-asian="SA" style:font-size-complex="10pt"/>
    </style:style>
    <style:style style:name="T26" style:family="text">
      <style:text-properties fo:font-size="10pt" style:font-name-asian="Times New Roman1" style:font-size-asian="10pt" style:language-asian="ar" style:country-asian="SA" style:font-size-complex="10pt" style:font-weight-complex="bold"/>
    </style:style>
    <style:style style:name="T27" style:family="text">
      <style:text-properties fo:font-size="10pt" officeooo:rsid="001c10f5" style:font-name-asian="Times New Roman1" style:font-size-asian="10pt" style:language-asian="ar" style:country-asian="SA" style:font-size-complex="10pt" style:font-weight-complex="bold"/>
    </style:style>
    <style:style style:name="T28" style:family="text">
      <style:text-properties fo:font-size="10pt" officeooo:rsid="00518f5f" style:font-name-asian="Times New Roman1" style:font-size-asian="10pt" style:language-asian="ar" style:country-asian="SA" style:font-size-complex="10pt"/>
    </style:style>
    <style:style style:name="T29" style:family="text">
      <style:text-properties fo:font-size="10pt" officeooo:rsid="006b0cc0" style:font-name-asian="Times New Roman1" style:font-size-asian="10pt" style:language-asian="ar" style:country-asian="SA" style:font-size-complex="10pt"/>
    </style:style>
    <style:style style:name="T30" style:family="text">
      <style:text-properties fo:font-size="10pt" officeooo:rsid="006ca888" style:font-name-asian="Times New Roman1" style:font-size-asian="10pt" style:language-asian="ar" style:country-asian="SA" style:font-size-complex="10pt"/>
    </style:style>
    <style:style style:name="T31" style:family="text">
      <style:text-properties fo:font-size="10pt" officeooo:rsid="006e73e3" style:font-name-asian="Times New Roman1" style:font-size-asian="10pt" style:language-asian="ar" style:country-asian="SA" style:font-size-complex="10pt"/>
    </style:style>
    <style:style style:name="T32" style:family="text">
      <style:text-properties fo:font-size="10pt" officeooo:rsid="00716d4c" style:font-name-asian="Times New Roman1" style:font-size-asian="10pt" style:language-asian="ar" style:country-asian="SA" style:font-size-complex="10pt"/>
    </style:style>
    <style:style style:name="T33" style:family="text">
      <style:text-properties fo:font-size="10pt" officeooo:rsid="0073ba2a" style:font-name-asian="Times New Roman1" style:font-size-asian="10pt" style:language-asian="ar" style:country-asian="SA" style:font-size-complex="10pt"/>
    </style:style>
    <style:style style:name="T34" style:family="text">
      <style:text-properties fo:font-size="10pt" officeooo:rsid="006ca888" style:font-name-asian="Times New Roman1" style:font-size-asian="10pt" style:language-asian="ar" style:country-asian="SA" style:font-name-complex="Times New Roman1" style:font-size-complex="10pt"/>
    </style:style>
    <style:style style:name="T35" style:family="text">
      <style:text-properties fo:font-size="10pt" fo:background-color="#ffffff" loext:char-shading-value="0" style:font-name-asian="Times New Roman1" style:font-size-asian="10pt" style:language-asian="ar" style:country-asian="SA" style:font-size-complex="10pt"/>
    </style:style>
    <style:style style:name="T36" style:family="text">
      <style:text-properties fo:font-size="10pt" fo:background-color="#ffffff" loext:char-shading-value="0" style:font-size-asian="10pt" style:font-size-complex="10pt" style:font-weight-complex="bold"/>
    </style:style>
    <style:style style:name="T37" style:family="text">
      <style:text-properties fo:font-size="10pt" officeooo:rsid="003af200" fo:background-color="#ffffff" loext:char-shading-value="0" style:font-size-asian="10pt" style:font-size-complex="10pt" style:font-weight-complex="bold"/>
    </style:style>
    <style:style style:name="T38" style:family="text">
      <style:text-properties fo:font-size="10pt" officeooo:rsid="003fddc6" fo:background-color="#ffffff" loext:char-shading-value="0" style:font-size-asian="10pt" style:font-size-complex="10pt" style:font-weight-complex="bold"/>
    </style:style>
    <style:style style:name="T39" style:family="text">
      <style:text-properties fo:font-size="10pt" officeooo:rsid="0087b12e" fo:background-color="#ffffff" loext:char-shading-value="0" style:font-size-asian="10pt" style:font-size-complex="10pt" style:font-weight-complex="bold"/>
    </style:style>
    <style:style style:name="T40" style:family="text">
      <style:text-properties fo:font-size="10pt" fo:background-color="transparent" loext:char-shading-value="0" style:font-name-asian="Times New Roman1" style:font-size-asian="10pt" style:language-asian="ar" style:country-asian="SA" style:font-size-complex="10pt"/>
    </style:style>
    <style:style style:name="T41" style:family="text">
      <style:text-properties fo:font-size="10pt" fo:background-color="transparent" loext:char-shading-value="0" style:font-name-asian="Times New Roman1" style:font-size-asian="10pt" style:language-asian="ar" style:country-asian="SA" style:font-size-complex="10pt" style:font-weight-complex="bold"/>
    </style:style>
    <style:style style:name="T42" style:family="text">
      <style:text-properties fo:font-size="10pt" officeooo:rsid="0058ff88" fo:background-color="transparent" loext:char-shading-value="0" style:font-name-asian="Times New Roman1" style:font-size-asian="10pt" style:language-asian="ar" style:country-asian="SA" style:font-size-complex="10pt" style:font-weight-complex="bold"/>
    </style:style>
    <style:style style:name="T43" style:family="text">
      <style:text-properties fo:font-size="10pt" officeooo:rsid="00638691" fo:background-color="transparent" loext:char-shading-value="0" style:font-name-asian="Times New Roman1" style:font-size-asian="10pt" style:language-asian="ar" style:country-asian="SA" style:font-size-complex="10pt"/>
    </style:style>
    <style:style style:name="T44" style:family="text">
      <style:text-properties fo:color="#000000" loext:opacity="100%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45" style:family="text">
      <style:text-properties fo:color="#000000" loext:opacity="100%" fo:font-size="10pt" fo:font-style="italic" style:font-name-asian="Times New Roman1" style:font-size-asian="10pt" style:language-asian="ar" style:country-asian="SA" style:font-style-asian="italic" style:font-size-complex="10pt" style:font-style-complex="italic"/>
    </style:style>
    <style:style style:name="T46" style:family="text">
      <style:text-properties fo:color="#000000" loext:opacity="100%" fo:font-size="10pt" fo:font-style="italic" officeooo:rsid="0036e6f2" style:font-name-asian="Times New Roman1" style:font-size-asian="10pt" style:language-asian="ar" style:country-asian="SA" style:font-style-asian="italic" style:font-size-complex="10pt" style:font-style-complex="italic"/>
    </style:style>
    <style:style style:name="T47" style:family="text">
      <style:text-properties fo:color="#000000" loext:opacity="100%" fo:font-size="10pt" fo:font-style="italic" style:font-name-asian="Times New Roman1" style:font-size-asian="10pt" style:language-asian="ar" style:country-asian="SA" style:font-style-asian="italic" style:font-size-complex="10pt" style:font-style-complex="italic" style:font-weight-complex="bold"/>
    </style:style>
    <style:style style:name="T48" style:family="text">
      <style:text-properties fo:color="#000000" loext:opacity="100%" fo:font-size="10pt" fo:font-style="italic" officeooo:rsid="00518f5f" style:font-name-asian="Times New Roman1" style:font-size-asian="10pt" style:language-asian="ar" style:country-asian="SA" style:font-style-asian="italic" style:font-size-complex="10pt" style:font-style-complex="italic"/>
    </style:style>
    <style:style style:name="T49" style:family="text">
      <style:text-properties fo:color="#000000" loext:opacity="100%" fo:font-size="10pt" fo:language="pl" fo:country="PL" fo:font-style="normal" fo:font-weight="normal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50" style:family="text">
      <style:text-properties fo:color="#000000" loext:opacity="100%" fo:font-size="10pt" fo:language="pl" fo:country="PL" fo:font-style="normal" fo:font-weight="normal" officeooo:rsid="004e53ec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51" style:family="text">
      <style:text-properties fo:color="#000000" loext:opacity="100%" fo:font-size="10pt" fo:language="pl" fo:country="PL" fo:font-style="normal" fo:font-weight="normal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52" style:family="text">
      <style:text-properties fo:color="#000000" loext:opacity="100%" fo:font-size="10pt" fo:language="pl" fo:country="PL" fo:font-style="italic" fo:font-weight="normal" style:font-name-asian="Times New Roman1" style:font-size-asian="10pt" style:language-asian="ar" style:country-asian="SA" style:font-style-asian="italic" style:font-weight-asian="normal" style:font-name-complex="Times New Roman1" style:font-size-complex="10pt" style:font-style-complex="italic" style:font-weight-complex="normal"/>
    </style:style>
    <style:style style:name="T53" style:family="text">
      <style:text-properties fo:color="#000000" loext:opacity="100%" fo:font-size="10pt" style:font-name-asian="Times New Roman1" style:font-size-asian="10pt" style:language-asian="ar" style:country-asian="SA" style:font-size-complex="10pt"/>
    </style:style>
    <style:style style:name="T54" style:family="text">
      <style:text-properties fo:color="#000000" loext:opacity="100%" fo:font-size="10pt" officeooo:rsid="000904c8" style:font-name-asian="Times New Roman1" style:font-size-asian="10pt" style:language-asian="ar" style:country-asian="SA" style:font-size-complex="10pt"/>
    </style:style>
    <style:style style:name="T55" style:family="text">
      <style:text-properties fo:color="#000000" loext:opacity="100%" style:font-name="Times New Roman" fo:font-size="10pt" fo:language="pl" fo:country="PL" fo:font-weight="normal" officeooo:rsid="000f8bff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0pt" fo:language="pl" fo:country="PL" fo:font-weight="normal" officeooo:rsid="002161d5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0pt" fo:language="pl" fo:country="PL" fo:font-weight="normal" officeooo:rsid="003c4776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0pt" fo:language="pl" fo:country="PL" fo:font-weight="normal" officeooo:rsid="00309002" style:letter-kerning="false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0pt" fo:language="pl" fo:country="PL" fo:font-weight="normal" officeooo:rsid="003c4776" style:letter-kerning="false" fo:background-color="transparent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0pt" fo:language="pl" fo:country="PL" fo:font-style="italic" fo:font-weight="normal" officeooo:rsid="000f8bff" style:letter-kerning="false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61" style:family="text">
      <style:text-properties fo:color="#000000" loext:opacity="100%" style:font-name="Times New Roman" fo:font-size="10pt" fo:language="pl" fo:country="PL" fo:font-weight="bold" officeooo:rsid="002161d5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0pt" fo:language="pl" fo:country="PL" fo:font-weight="bold" officeooo:rsid="003c4776" style:letter-kerning="fals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0pt" fo:language="pl" fo:country="PL" fo:font-style="normal" fo:font-weight="normal" officeooo:rsid="003c4776" style:letter-kerning="false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Times New Roman" fo:font-size="10pt" fo:language="pl" fo:country="PL" fo:font-style="normal" fo:font-weight="normal" officeooo:rsid="0057d4b1" style:letter-kerning="false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imes New Roman" fo:font-size="10pt" fo:language="pl" fo:country="PL" fo:font-style="normal" fo:font-weight="normal" officeooo:rsid="0058ff88" style:letter-kerning="false" fo:background-color="transparent" loext:char-shading-value="0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" fo:language="pl" fo:country="PL" officeooo:rsid="00228b93" fo:background-color="#ffffff" loext:char-shading-value="0" style:font-name-asian="Times New Roman" style:language-asian="ar" style:country-asian="SA" style:font-name-complex="Times New Roman"/>
    </style:style>
    <style:style style:name="T67" style:family="text">
      <style:text-properties fo:color="#000000" loext:opacity="100%" style:font-name="Times New Roman" fo:language="pl" fo:country="PL" officeooo:rsid="004fce19" fo:background-color="#ffffff" loext:char-shading-value="0" style:font-name-asian="Times New Roman" style:language-asian="ar" style:country-asian="SA" style:font-name-complex="Times New Roman"/>
    </style:style>
    <style:style style:name="T68" style:family="text">
      <style:text-properties fo:color="#000000" loext:opacity="100%" style:font-name="Times New Roman" fo:language="pl" fo:country="PL" officeooo:rsid="0557b0e9" style:font-name-asian="Times New Roman" style:language-asian="ar" style:country-asian="SA" style:font-name-complex="Times New Roman"/>
    </style:style>
    <style:style style:name="T69" style:family="text">
      <style:text-properties fo:color="#000000" loext:opacity="100%" style:font-name="Times New Roman" fo:language="pl" fo:country="PL" officeooo:rsid="0024477c" style:font-name-asian="Times New Roman" style:language-asian="ar" style:country-asian="SA" style:font-name-complex="Times New Roman"/>
    </style:style>
    <style:style style:name="T70" style:family="text">
      <style:text-properties fo:color="#000000" loext:opacity="100%" style:font-name="Times New Roman" fo:language="pl" fo:country="PL" officeooo:rsid="00228b93" style:font-name-asian="Times New Roman" style:language-asian="ar" style:country-asian="SA" style:font-name-complex="Times New Roman"/>
    </style:style>
    <style:style style:name="T71" style:family="text">
      <style:text-properties style:text-position="super 58%"/>
    </style:style>
    <style:style style:name="T72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/>
    </style:style>
    <style:style style:name="T73" style:family="text">
      <style:text-properties style:text-position="super 58%" fo:font-size="10pt" fo:font-weight="bold" style:font-name-asian="Times New Roman1" style:font-size-asian="10pt" style:language-asian="ar" style:country-asian="SA" style:font-weight-asian="bold" style:font-size-complex="10pt" style:font-weight-complex="bold"/>
    </style:style>
    <style:style style:name="T74" style:family="text">
      <style:text-properties style:text-position="super 58%" fo:font-size="10pt" style:font-name-asian="Times New Roman1" style:font-size-asian="10pt" style:language-asian="ar" style:country-asian="SA" style:font-size-complex="10pt"/>
    </style:style>
    <style:style style:name="T75" style:family="text">
      <style:text-properties style:text-position="super 58%" fo:font-size="10pt" fo:font-weight="normal" officeooo:rsid="007a87e9" style:font-size-asian="10pt" style:font-weight-asian="normal" style:font-size-complex="10pt" style:font-weight-complex="normal"/>
    </style:style>
    <style:style style:name="T76" style:family="text">
      <style:text-properties officeooo:rsid="001c542d"/>
    </style:style>
    <style:style style:name="T77" style:family="text">
      <style:text-properties fo:color="#00000a" loext:opacity="100%" style:font-name="Times New Roman" fo:font-size="10pt" fo:language="pl" fo:country="PL" fo:font-style="italic" fo:font-weight="bold" officeooo:rsid="0036e6f2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 style:font-style-complex="italic"/>
    </style:style>
    <style:style style:name="T78" style:family="text">
      <style:text-properties fo:color="#00000a" loext:opacity="100%" style:font-name="Times New Roman" fo:font-size="10pt" fo:language="pl" fo:country="PL" fo:font-style="italic" fo:font-weight="bold" officeooo:rsid="00518f5f" style:letter-kerning="false" style:font-name-asian="Times New Roman1" style:font-size-asian="10pt" style:language-asian="ar" style:country-asian="SA" style:font-style-asian="italic" style:font-weight-asian="bold" style:font-name-complex="Times New Roman1" style:font-size-complex="10pt" style:language-complex="ar" style:country-complex="SA" style:font-style-complex="italic"/>
    </style:style>
    <style:style style:name="T79" style:family="text">
      <style:text-properties fo:color="#00000a" loext:opacity="100%" style:font-name="Times New Roman" fo:font-size="9pt" fo:language="pl" fo:country="PL" officeooo:rsid="002161d5" style:letter-kerning="false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T80" style:family="text">
      <style:text-properties fo:color="#00000a" loext:opacity="100%" style:font-name="Times New Roman" fo:font-size="9pt" fo:language="pl" fo:country="PL" officeooo:rsid="005316c1" style:letter-kerning="false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T81" style:family="text">
      <style:text-properties fo:color="#00000a" loext:opacity="100%" style:font-name="Times New Roman" fo:font-size="9pt" fo:language="pl" fo:country="PL" fo:font-weight="bold" officeooo:rsid="00385703" style:letter-kerning="false" fo:background-color="#eeeeee" loext:char-shading-value="0" style:font-name-asian="Lucida Sans Unicode" style:font-size-asian="9pt" style:language-asian="zh" style:country-asian="CN" style:font-weight-asian="bold" style:font-name-complex="Times New Roman1" style:font-size-complex="9pt" style:language-complex="ar" style:country-complex="SA" style:font-weight-complex="bold"/>
    </style:style>
    <style:style style:name="T82" style:family="text">
      <style:text-properties fo:color="#00000a" loext:opacity="100%" style:font-name="Times New Roman" fo:language="pl" fo:country="PL" officeooo:rsid="00228b93" style:letter-kerning="false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3" style:family="text">
      <style:text-properties fo:color="#00000a" loext:opacity="100%" style:font-name="Times New Roman" fo:language="pl" fo:country="PL" officeooo:rsid="008a1def" style:letter-kerning="false" style:font-name-asian="Lucida Sans Unicode" style:language-asian="zh" style:country-asian="CN" style:font-name-complex="Times New Roman1" style:language-complex="ar" style:country-complex="SA"/>
    </style:style>
    <style:style style:name="T84" style:family="text">
      <style:text-properties fo:color="#00000a" loext:opacity="100%" style:font-name="Times New Roman" fo:language="pl" fo:country="PL" officeooo:rsid="007a72dd" style:letter-kerning="false" fo:background-color="transparent" loext:char-shading-value="0" style:font-name-asian="Lucida Sans Unicode" style:language-asian="zh" style:country-asian="CN" style:font-name-complex="Times New Roman1" style:language-complex="ar" style:country-complex="SA"/>
    </style:style>
    <style:style style:name="T85" style:family="text">
      <style:text-properties fo:color="#00000a" loext:opacity="100%" style:font-name="Times New Roman" fo:language="pl" fo:country="PL" officeooo:rsid="006250d4" style:letter-kerning="false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86" style:family="text">
      <style:text-properties fo:color="#00000a" loext:opacity="100%" style:font-name="Times New Roman" fo:language="pl" fo:country="PL" officeooo:rsid="003fddc6" style:letter-kerning="false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87" style:family="text">
      <style:text-properties fo:color="#00000a" loext:opacity="100%" style:font-name="Times New Roman" fo:language="pl" fo:country="PL" officeooo:rsid="00638691" style:letter-kerning="false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88" style:family="text">
      <style:text-properties fo:color="#00000a" loext:opacity="100%" style:font-name="Times New Roman" fo:language="pl" fo:country="PL" officeooo:rsid="006250d4" style:letter-kerning="false" style:font-name-asian="Times New Roman1" style:language-asian="ar" style:country-asian="SA" style:font-name-complex="Times New Roman1" style:language-complex="ar" style:country-complex="SA"/>
    </style:style>
    <style:style style:name="T89" style:family="text">
      <style:text-properties fo:color="#00000a" loext:opacity="100%" style:font-name="Times New Roman" fo:language="pl" fo:country="PL" officeooo:rsid="003200a3" style:letter-kerning="false" style:font-name-asian="Times New Roman1" style:language-asian="ar" style:country-asian="SA" style:font-name-complex="Times New Roman1" style:language-complex="ar" style:country-complex="SA"/>
    </style:style>
    <style:style style:name="T90" style:family="text">
      <style:text-properties fo:color="#00000a" loext:opacity="100%" style:font-name="Times New Roman" fo:letter-spacing="normal" fo:language="pl" fo:country="PL" style:font-name-asian="Calibri" style:language-asian="zxx" style:country-asian="none" style:font-name-complex="Times New Roman" style:language-complex="zxx" style:country-complex="none"/>
    </style:style>
    <style:style style:name="T91" style:family="text">
      <style:text-properties fo:color="#00000a" loext:opacity="100%" style:font-name="Times New Roman" officeooo:rsid="0061f2d8" style:letter-kerning="false" style:language-asian="ar" style:country-asian="SA" style:font-name-complex="Times New Roman1" style:language-complex="ar" style:country-complex="SA" style:font-weight-complex="bold"/>
    </style:style>
    <style:style style:name="T92" style:family="text">
      <style:text-properties fo:color="#00000a" loext:opacity="100%" fo:font-size="10pt" fo:language="pl" fo:country="PL" officeooo:rsid="003af200" style:letter-kerning="false" style:font-name-asian="Lucida Sans Unicode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93" style:family="text">
      <style:text-properties fo:color="#00000a" loext:opacity="100%" fo:font-size="10pt" fo:language="pl" fo:country="PL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4" style:family="text">
      <style:text-properties fo:color="#00000a" loext:opacity="100%" fo:font-size="10pt" fo:language="pl" fo:country="PL" officeooo:rsid="00518f5f" style:letter-kerning="fals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5" style:family="text">
      <style:text-properties fo:color="#00000a" loext:opacity="100%" fo:font-size="10pt" fo:language="pl" fo:country="PL" officeooo:rsid="0062331f" style:letter-kerning="false" fo:background-color="transparent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96" style:family="text">
      <style:text-properties fo:color="#00000a" loext:opacity="100%" style:text-position="super 58%" style:font-name="Times New Roman" fo:language="pl" fo:country="PL" officeooo:rsid="007a87e9" style:letter-kerning="false" fo:background-color="transparent" loext:char-shading-value="0" style:font-name-asian="Lucida Sans Unicode" style:language-asian="zh" style:country-asian="CN" style:font-name-complex="Times New Roman1" style:language-complex="ar" style:country-complex="SA"/>
    </style:style>
    <style:style style:name="T97" style:family="text">
      <style:text-properties fo:color="#00000a" loext:opacity="100%" fo:language="pl" fo:country="PL" fo:font-weight="bold" officeooo:rsid="0056d9e5" style:letter-kerning="false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98" style:family="text">
      <style:text-properties fo:color="#00000a" loext:opacity="100%" style:text-position="0% 100%" style:font-name="Times New Roman" fo:language="pl" fo:country="PL" officeooo:rsid="00886b67" style:letter-kerning="false" fo:background-color="transparent" loext:char-shading-value="0" style:font-name-asian="Lucida Sans Unicode" style:language-asian="zh" style:country-asian="CN" style:font-name-complex="Times New Roman1" style:language-complex="ar" style:country-complex="SA"/>
    </style:style>
    <style:style style:name="T99" style:family="text">
      <style:text-properties officeooo:rsid="002077d6"/>
    </style:style>
    <style:style style:name="T100" style:family="text">
      <style:text-properties fo:font-size="9pt" style:font-name-asian="Times New Roman1" style:font-size-asian="9pt" style:language-asian="ar" style:country-asian="SA" style:font-size-complex="9pt"/>
    </style:style>
    <style:style style:name="T101" style:family="text">
      <style:text-properties fo:font-size="9pt" officeooo:rsid="003e7912" style:font-name-asian="Times New Roman1" style:font-size-asian="9pt" style:language-asian="ar" style:country-asian="SA" style:font-size-complex="9pt"/>
    </style:style>
    <style:style style:name="T102" style:family="text">
      <style:text-properties fo:font-size="9pt" fo:font-weight="bold" fo:background-color="#eeeeee" loext:char-shading-value="0" style:font-size-asian="9pt" style:font-weight-asian="bold" style:font-size-complex="9pt" style:font-weight-complex="bold"/>
    </style:style>
    <style:style style:name="T103" style:family="text">
      <style:text-properties fo:font-size="9pt" fo:font-weight="bold" officeooo:rsid="002077d6" fo:background-color="#eeeeee" loext:char-shading-value="0" style:font-size-asian="9pt" style:font-weight-asian="bold" style:font-size-complex="9pt" style:font-weight-complex="bold"/>
    </style:style>
    <style:style style:name="T104" style:family="text">
      <style:text-properties fo:font-size="9pt" fo:font-weight="bold" officeooo:rsid="0038841d" fo:background-color="#eeeeee" loext:char-shading-value="0" style:font-size-asian="9pt" style:font-weight-asian="bold" style:font-size-complex="9pt" style:font-weight-complex="bold"/>
    </style:style>
    <style:style style:name="T105" style:family="text">
      <style:text-properties fo:font-size="9pt" style:font-size-asian="9pt" style:font-size-complex="9pt"/>
    </style:style>
    <style:style style:name="T106" style:family="text">
      <style:text-properties officeooo:rsid="0021e1b9"/>
    </style:style>
    <style:style style:name="T107" style:family="text">
      <style:text-properties officeooo:rsid="00228b93"/>
    </style:style>
    <style:style style:name="T108" style:family="text">
      <style:text-properties officeooo:rsid="003495cc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fo:language="pl" fo:country="PL" fo:background-color="#ffffff" loext:char-shading-value="0" style:font-name-asian="Times New Roman1" style:language-asian="ar" style:country-asian="SA" style:font-name-complex="Times New Roman1"/>
    </style:style>
    <style:style style:name="T111" style:family="text">
      <style:text-properties style:font-name="Times New Roman" fo:language="pl" fo:country="PL" officeooo:rsid="00533a81" fo:background-color="#ffffff" loext:char-shading-value="0" style:font-name-asian="Times New Roman1" style:language-asian="ar" style:country-asian="SA" style:font-name-complex="Times New Roman1"/>
    </style:style>
    <style:style style:name="T112" style:family="text">
      <style:text-properties style:font-name="Times New Roman" fo:language="pl" fo:country="PL" officeooo:rsid="0054e688" fo:background-color="#ffffff" loext:char-shading-value="0" style:font-name-asian="Times New Roman1" style:language-asian="ar" style:country-asian="SA" style:font-name-complex="Times New Roman1"/>
    </style:style>
    <style:style style:name="T113" style:family="text">
      <style:text-properties style:font-name="Times New Roman" fo:language="pl" fo:country="PL" officeooo:rsid="0056d9e5" fo:background-color="#ffffff" loext:char-shading-value="0" style:font-name-asian="Times New Roman1" style:language-asian="ar" style:country-asian="SA" style:font-name-complex="Times New Roman1"/>
    </style:style>
    <style:style style:name="T114" style:family="text">
      <style:text-properties style:font-name="Times New Roman" fo:language="pl" fo:country="PL" fo:font-weight="bold" officeooo:rsid="0027c122" fo:background-color="#ffffff" loext:char-shading-value="0" style:font-name-asian="Times New Roman" style:language-asian="ar" style:country-asian="SA" style:font-weight-asian="bold" style:font-name-complex="Times New Roman1" style:font-style-complex="italic" style:font-weight-complex="bold"/>
    </style:style>
    <style:style style:name="T115" style:family="text">
      <style:text-properties style:font-name="Times New Roman" fo:language="pl" fo:country="PL" fo:font-weight="bold" officeooo:rsid="0056d9e5" fo:background-color="#ffffff" loext:char-shading-value="0" style:font-name-asian="Times New Roman" style:language-asian="ar" style:country-asian="SA" style:font-weight-asian="bold" style:font-name-complex="Times New Roman1" style:font-style-complex="italic" style:font-weight-complex="bold"/>
    </style:style>
    <style:style style:name="T116" style:family="text">
      <style:text-properties officeooo:rsid="00362a18"/>
    </style:style>
    <style:style style:name="T117" style:family="text">
      <style:text-properties officeooo:rsid="003e5b08"/>
    </style:style>
    <style:style style:name="T118" style:family="text">
      <style:text-properties officeooo:rsid="003e7912"/>
    </style:style>
    <style:style style:name="T119" style:family="text">
      <style:text-properties officeooo:rsid="003ef316"/>
    </style:style>
    <style:style style:name="T120" style:family="text">
      <style:text-properties officeooo:rsid="004fd31f"/>
    </style:style>
    <style:style style:name="T121" style:family="text">
      <style:text-properties officeooo:rsid="005316c1"/>
    </style:style>
    <style:style style:name="T122" style:family="text">
      <style:text-properties fo:background-color="#ffffff" loext:char-shading-value="0" style:font-name-asian="Times New Roman1" style:language-asian="ar" style:country-asian="SA"/>
    </style:style>
    <style:style style:name="T123" style:family="text">
      <style:text-properties fo:background-color="#ffffff" loext:char-shading-value="0" style:font-name-asian="Times New Roman1" style:language-asian="ar" style:country-asian="SA" style:font-weight-complex="bold"/>
    </style:style>
    <style:style style:name="T124" style:family="text">
      <style:text-properties officeooo:rsid="0079ea01"/>
    </style:style>
    <style:style style:name="T125" style:family="text">
      <style:text-properties style:text-line-through-style="none" style:text-line-through-type="none" fo:background-color="transparent" loext:char-shading-value="0"/>
    </style:style>
    <style:style style:name="T126" style:family="text">
      <style:text-properties officeooo:rsid="007a72dd" fo:background-color="transparent" loext:char-shading-value="0"/>
    </style:style>
    <style:style style:name="T127" style:family="text">
      <style:text-properties fo:background-color="transparent" loext:char-shading-value="0" style:font-name-asian="Times New Roman1" style:language-asian="ar" style:country-asian="SA"/>
    </style:style>
    <style:style style:name="T128" style:family="text">
      <style:text-properties fo:background-color="transparent" loext:char-shading-value="0" style:font-name-asian="Times New Roman1" style:language-asian="ar" style:country-asian="SA" style:font-weight-complex="bold"/>
    </style:style>
    <style:style style:name="T129" style:family="text">
      <style:text-properties officeooo:rsid="0059cf53" fo:background-color="transparent" loext:char-shading-value="0" style:font-name-asian="Times New Roman1" style:language-asian="ar" style:country-asian="SA" style:font-weight-complex="bold"/>
    </style:style>
    <style:style style:name="T130" style:family="text">
      <style:text-properties style:language-asian="pl" style:country-asian="PL"/>
    </style:style>
    <style:style style:name="T131" style:family="text">
      <style:text-properties fo:language="pl" fo:country="PL" style:language-asian="pl" style:country-asian="PL" style:language-complex="ar" style:country-complex="SA"/>
    </style:style>
    <style:style style:name="T132" style:family="text">
      <style:text-properties fo:language="pl" fo:country="PL" fo:background-color="#ffffff" loext:char-shading-value="0" style:font-name-asian="Times New Roman1" style:language-asian="ar" style:country-asian="SA" style:font-name-complex="Times New Roman1"/>
    </style:style>
    <style:style style:name="T133" style:family="text">
      <style:text-properties fo:language="pl" fo:country="PL" officeooo:rsid="00533a81" fo:background-color="#ffffff" loext:char-shading-value="0" style:font-name-asian="Times New Roman1" style:language-asian="ar" style:country-asian="SA" style:font-name-complex="Times New Roman1"/>
    </style:style>
    <style:style style:name="T134" style:family="text">
      <style:text-properties fo:language="pl" fo:country="PL" officeooo:rsid="0057d4b1" fo:background-color="#ffffff" loext:char-shading-value="0" style:font-name-asian="Times New Roman1" style:language-asian="ar" style:country-asian="SA" style:font-name-complex="Times New Roman1"/>
    </style:style>
    <style:style style:name="T135" style:family="text">
      <style:text-properties fo:language="pl" fo:country="PL" officeooo:rsid="0054e688" fo:background-color="#ffffff" loext:char-shading-value="0" style:font-name-asian="Times New Roman1" style:language-asian="ar" style:country-asian="SA" style:font-name-complex="Times New Roman1"/>
    </style:style>
    <style:style style:name="T136" style:family="text">
      <style:text-properties fo:language="pl" fo:country="PL" officeooo:rsid="001890ee" fo:background-color="#ffffff" loext:char-shading-value="0" style:font-name-asian="Times New Roman1" style:language-asian="ar" style:country-asian="SA" style:font-name-complex="Times New Roman1"/>
    </style:style>
    <style:style style:name="T137" style:family="text">
      <style:text-properties fo:language="pl" fo:country="PL" fo:font-weight="bold" officeooo:rsid="001890ee" fo:background-color="#ffffff" loext:char-shading-value="0" style:font-name-asian="Times New Roman1" style:language-asian="ar" style:country-asian="SA" style:font-weight-asian="bold" style:font-name-complex="Times New Roman1" style:font-weight-complex="bold"/>
    </style:style>
    <style:style style:name="T138" style:family="text">
      <style:text-properties fo:language="pl" fo:country="PL" fo:font-weight="bold" officeooo:rsid="001890ee" fo:background-color="#ffffff" loext:char-shading-value="0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139" style:family="text">
      <style:text-properties fo:language="pl" fo:country="PL" fo:font-weight="bold" officeooo:rsid="001a03ab" fo:background-color="#ffffff" loext:char-shading-value="0" style:font-name-asian="Times New Roman" style:language-asian="ar" style:country-asian="SA" style:font-weight-asian="bold" style:font-name-complex="Times New Roman" style:font-style-complex="italic" style:font-weight-complex="bold"/>
    </style:style>
    <style:style style:name="T140" style:family="text">
      <style:text-properties fo:font-style="normal" fo:background-color="#ffffff" loext:char-shading-value="0" style:font-name-asian="Times New Roman1" style:language-asian="ar" style:country-asian="SA" style:font-style-asian="normal" style:font-style-complex="normal" style:font-weight-complex="bold"/>
    </style:style>
    <style:style style:name="T141" style:family="text">
      <style:text-properties fo:font-style="normal" fo:background-color="transparent" loext:char-shading-value="0" style:font-name-asian="Times New Roman1" style:language-asian="ar" style:country-asian="SA" style:font-style-asian="normal" style:font-style-complex="normal" style:font-weight-complex="bold"/>
    </style:style>
    <style:style style:name="T142" style:family="text">
      <style:text-properties fo:font-style="normal" officeooo:rsid="00573642" fo:background-color="transparent" loext:char-shading-value="0" style:font-name-asian="Times New Roman1" style:language-asian="ar" style:country-asian="SA" style:font-style-asian="normal" style:font-style-complex="normal" style:font-weight-complex="bold"/>
    </style:style>
    <style:style style:name="T143" style:family="text">
      <style:text-properties fo:font-style="normal" officeooo:rsid="0059cf53" fo:background-color="transparent" loext:char-shading-value="0" style:font-name-asian="Times New Roman1" style:language-asian="ar" style:country-asian="SA" style:font-style-asian="normal" style:font-style-complex="normal" style:font-weight-complex="bold"/>
    </style:style>
    <style:style style:name="T144" style:family="text">
      <style:text-properties style:font-name-asian="Times New Roman1" style:language-asian="ar" style:country-asian="SA"/>
    </style:style>
    <style:style style:name="T145" style:family="text">
      <style:text-properties officeooo:rsid="004b87f0" style:font-name-asian="Times New Roman1" style:language-asian="ar" style:country-asian="SA"/>
    </style:style>
    <style:style style:name="T146" style:family="text">
      <style:text-properties officeooo:rsid="00228b93" style:font-name-asian="Times New Roman1" style:language-asian="ar" style:country-asian="SA"/>
    </style:style>
    <style:style style:name="T147" style:family="text">
      <style:text-properties fo:font-weight="bold" style:font-name-asian="Times New Roman1" style:language-asian="ar" style:country-asian="SA" style:font-weight-asian="bold"/>
    </style:style>
    <style:style style:name="T148" style:family="text">
      <style:text-properties fo:font-weight="bold" fo:background-color="transparent" loext:char-shading-value="0" style:font-name-asian="Times New Roman1" style:language-asian="ar" style:country-asian="SA" style:font-weight-asian="bold"/>
    </style:style>
    <style:style style:name="T149" style:family="text">
      <style:text-properties officeooo:rsid="008ae3f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Załącznik <text:span text:style-name="T91">nr 1</text:span> do SWZ – <text:span text:style-name="T124">o</text:span><text:span text:style-name="T76">ferta <text:s/>przetargowa</text:span></text:h>
      <text:p text:style-name="P20"><text:span text:style-name="T2">Numer zamówienia</text:span><text:span text:style-name="T3">: ZPIF</text:span><text:span text:style-name="T4">.</text:span><text:span text:style-name="T5">271</text:span><text:span text:style-name="T6">.1.</text:span><text:span text:style-name="T7">12</text:span><text:span text:style-name="T6">.2</text:span><text:span text:style-name="T5">021</text:span></text:p>
      <text:p text:style-name="P26">Wykonawca:</text:p>
      <text:p text:style-name="P46">………………………………………………………………………………………...</text:p>
      <text:p text:style-name="P47"><text:s/>(pełna nazwa, adres)</text:p>
      <text:p text:style-name="P27">reprezentowany przez:</text:p>
      <text:p text:style-name="P48">…………………………………………..</text:p>
      <text:p text:style-name="P49">(imię, nazwisko, stanowisko/podstawa do reprezentacji)</text:p>
      <text:p text:style-name="P24">telefon stacjonarny: …………………</text:p>
      <text:p text:style-name="P24">fax: ………………………………….</text:p>
      <text:p text:style-name="P24">e-mail: ……………………………….</text:p>
      <text:h text:style-name="P9" text:outline-level="4"/>
      <text:h text:style-name="P16" text:outline-level="4"/>
      <text:p text:style-name="P23">OFERTA PRZETARGOWA (Wykonawcy)</text:p>
      <text:p text:style-name="P22"/>
      <text:p text:style-name="P21"><text:span text:style-name="T16">Na potrzeby postępowania o udzielenie zamówienia publicznego pn. „</text:span><text:span text:style-name="T22">Świadczenie usług w zakresie odbioru i zagospodarowania odpadów komunalnych wytworzonych przez właścicieli nieruchomości zamieszkałych i niezamieszkałych, położonych na terenie Miasta Cieszyna w </text:span><text:span text:style-name="T77">roku 202</text:span><text:span text:style-name="T78">2-2023</text:span><text:span text:style-name="T22">”</text:span><text:span text:style-name="T16"> prowadzonego przez Gminę Cieszyn, Rynek 1, 43-400 Cieszyn,</text:span><text:span text:style-name="T20"> </text:span><text:span text:style-name="T16">oświadczam, co następuje:</text:span></text:p>
      <text:p text:style-name="P25"/>
      <text:list xml:id="list3751395410" text:style-name="WWNum2">
        <text:list-item>
          <text:p text:style-name="P56">Zapoznałem się z treścią specyfikacji warunków zamówienia i nie wnoszę do niej zastrzeżeń.</text:p>
        </text:list-item>
        <text:list-item>
          <text:p text:style-name="P56">Zdobyłem konieczne informacje do przygotowania oferty.</text:p>
        </text:list-item>
        <text:list-item>
          <text:p text:style-name="P56">Gwarantuję wykonanie całości zamówienia zgodnie z:</text:p>
        </text:list-item>
      </text:list>
      <text:list xml:id="list3624589531" text:style-name="L1">
        <text:list-item>
          <text:p text:style-name="P57">treścią specyfikacji warunków zamówienia, </text:p>
        </text:list-item>
        <text:list-item>
          <text:p text:style-name="P57">wyjaśnieniami do specyfikacji<text:span text:style-name="T125"> </text:span>warunków zamówienia,</text:p>
        </text:list-item>
        <text:list-item>
          <text:p text:style-name="P57">zmianami treści specyfikacji warunków zamówienia,</text:p>
        </text:list-item>
      </text:list>
      <text:list xml:id="list125560226902631" text:continue-list="list3751395410" text:style-name="WWNum2">
        <text:list-item>
          <text:p text:style-name="P65"><text:span text:style-name="T25">Cena za realizację przedmiotu zamówienia: </text:span><text:span text:style-name="T24">Świadczenie usług w zakresie odbioru i zagospodarowania odpadów komunalnych wytworzonych przez właścicieli </text:span><text:span text:style-name="T45">nieruchomości zamieszkałych i niezamieszkałych, położonych na terenie Miasta Cieszyna w </text:span><text:span text:style-name="T46">roku 202</text:span><text:span text:style-name="T48">2-2023</text:span><text:span text:style-name="T45">. </text:span><text:span text:style-name="T44">Rozliczenie z wykonawcą następować będzie co miesiąc na podstawie wystawionej faktury w całym okresie realizacji umowy.</text:span></text:p>
          <text:p text:style-name="P68"/>
          <text:p text:style-name="P69">Tabela 1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2">Grupa odpadów</text:p>
          </table:table-cell>
          <table:table-cell table:style-name="Tabela1.A1" office:value-type="string">
            <text:p text:style-name="P36"><text:span text:style-name="T102">Prognozowana </text:span><text:span text:style-name="T81">masa odpadów</text:span><text:span text:style-name="T102"> </text:span><text:span text:style-name="T104">do odebrania i zagospodarowania </text:span><text:span text:style-name="T103">w okresie realizacji </text:span><text:span text:style-name="T81">umowy</text:span><text:span text:style-name="T102"> [Mg]</text:span></text:p>
          </table:table-cell>
          <table:table-cell table:style-name="Tabela1.A1" office:value-type="string">
            <text:p text:style-name="P33">Cena jednostkowa <text:span text:style-name="T99">za wykonanie całości zadania</text:span></text:p>
            <text:p text:style-name="P33"><text:s/>(za 1 Mg) netto</text:p>
          </table:table-cell>
          <table:table-cell table:style-name="Tabela1.A1" office:value-type="string">
            <text:p text:style-name="P33">Wartość netto <text:span text:style-name="T99">za wykonanie całości zadania</text:span></text:p>
            <text:p text:style-name="P32">[3 x 4]</text:p>
          </table:table-cell>
        </table:table-row>
        <table:table-row table:style-name="Tabela1.1"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32">2</text:p>
          </table:table-cell>
          <table:table-cell table:style-name="Tabela1.A1" office:value-type="string">
            <text:p text:style-name="P32">3</text:p>
          </table:table-cell>
          <table:table-cell table:style-name="Tabela1.A1" office:value-type="string">
            <text:p text:style-name="P32">4</text:p>
          </table:table-cell>
          <table:table-cell table:style-name="Tabela1.A1" office:value-type="string">
            <text:p text:style-name="P32">5</text:p>
          </table:table-cell>
        </table:table-row>
        <table:table-row table:style-name="Tabela1.3">
          <table:table-cell table:style-name="Tabela1.A3" office:value-type="string">
            <text:list xml:id="list3137328349" text:style-name="WWNum5">
              <text:list-item>
                <text:p text:style-name="P85"/>
              </text:list-item>
            </text:list>
          </table:table-cell>
          <table:table-cell table:style-name="Tabela1.B3" office:value-type="string">
            <text:p text:style-name="P4"><text:span text:style-name="T107">Niesegregowane (z</text:span>mieszane<text:span text:style-name="T107">)</text:span> odpady komunalne</text:p>
          </table:table-cell>
          <table:table-cell table:style-name="Tabela1.C3" office:value-type="float" office:value="12950">
            <text:p text:style-name="P30">12 950,0</text:p>
          </table:table-cell>
          <table:table-cell table:style-name="Tabela1.D3" office:value-type="string">
            <text:p text:style-name="P29"/>
          </table:table-cell>
          <table:table-cell table:style-name="Tabela1.E3" office:value-type="string">
            <text:p text:style-name="P29"/>
          </table:table-cell>
        </table:table-row>
        <table:table-row table:style-name="Tabela1.4">
          <table:table-cell table:style-name="Tabela1.A4" office:value-type="string">
            <text:list xml:id="list125561184669626" text:continue-numbering="true" text:style-name="WWNum5">
              <text:list-item>
                <text:p text:style-name="P85"/>
              </text:list-item>
            </text:list>
          </table:table-cell>
          <table:table-cell table:style-name="Tabela1.B4" office:value-type="string">
            <text:p text:style-name="P5">Odpady zbierane selektywnie<text:span text:style-name="T98"> </text:span></text:p>
            <text:p text:style-name="P54">inne niż w <text:span text:style-name="T149">wierszu</text:span> 3 i 4 niniejszej tabeli</text:p>
          </table:table-cell>
          <table:table-cell table:style-name="Tabela1.C4" office:value-type="float" office:value="13135">
            <text:p text:style-name="P87">13 135,0</text:p>
          </table:table-cell>
          <table:table-cell table:style-name="Tabela1.D4" office:value-type="string">
            <text:p text:style-name="P29"/>
          </table:table-cell>
          <table:table-cell table:style-name="Tabela1.E4" office:value-type="string">
            <text:p text:style-name="P29"/>
          </table:table-cell>
        </table:table-row>
        <table:table-row table:style-name="Tabela1.5">
          <table:table-cell table:style-name="Tabela1.A5" office:value-type="string">
            <text:list xml:id="list125560576197392" text:continue-numbering="true" text:style-name="WWNum5">
              <text:list-item>
                <text:p text:style-name="P85"/>
              </text:list-item>
            </text:list>
          </table:table-cell>
          <table:table-cell table:style-name="Tabela1.B5" office:value-type="string">
            <text:p text:style-name="P6">Odpady zbierane selektywnie <text:span text:style-name="T126">zaliczane do </text:span><text:span text:style-name="T84">odpadów niebezpiecznych</text:span><text:span text:style-name="T96">1) </text:span><text:span text:style-name="T98">za wyjątkiem odpadów w postaci zużytego sprzętu elektrycznego i elektronicznego klasyfikowanego jako odpad niebezpieczny</text:span></text:p>
          </table:table-cell>
          <table:table-cell table:style-name="Tabela1.C5" office:value-type="float" office:value="15">
            <text:p text:style-name="P31"><text:span text:style-name="T83">15</text:span>,0</text:p>
          </table:table-cell>
          <table:table-cell table:style-name="Tabela1.D5" office:value-type="string">
            <text:p text:style-name="P29"/>
          </table:table-cell>
          <table:table-cell table:style-name="Tabela1.E5" office:value-type="string">
            <text:p text:style-name="P29"/>
          </table:table-cell>
        </table:table-row>
        <table:table-row table:style-name="Tabela1.6">
          <table:table-cell table:style-name="Tabela1.A6" office:value-type="string">
            <text:list xml:id="list125561867480930" text:continue-numbering="true" text:style-name="WWNum5">
              <text:list-item>
                <text:p text:style-name="P85"/>
              </text:list-item>
            </text:list>
          </table:table-cell>
          <table:table-cell table:style-name="Tabela1.B6" office:value-type="string">
            <text:p text:style-name="P7">Bioodpady</text:p>
          </table:table-cell>
          <table:table-cell table:style-name="Tabela1.C6" office:value-type="float" office:value="3050">
            <text:p text:style-name="P30">3 050,0</text:p>
          </table:table-cell>
          <table:table-cell table:style-name="Tabela1.D6" office:value-type="string">
            <text:p text:style-name="P29"/>
          </table:table-cell>
          <table:table-cell table:style-name="Tabela1.E6" office:value-type="string">
            <text:p text:style-name="P29"/>
          </table:table-cell>
        </table:table-row>
        <table:table-row table:style-name="Tabela1.1">
          <table:table-cell table:style-name="Tabela1.A7" office:value-type="string">
            <text:list xml:id="list125560253461356" text:continue-numbering="true" text:style-name="WWNum5">
              <text:list-item>
                <text:p text:style-name="P86"/>
              </text:list-item>
            </text:list>
          </table:table-cell>
          <table:table-cell table:style-name="Tabela1.B7" office:value-type="string">
            <text:p text:style-name="P8">RAZEM</text:p>
          </table:table-cell>
          <table:table-cell table:style-name="Tabela1.C7" office:value-type="float" office:value="29150">
            <text:p text:style-name="P35">29 150,0</text:p>
          </table:table-cell>
          <table:table-cell table:style-name="Tabela1.D7" office:value-type="string">
            <text:p text:style-name="P32">-</text:p>
          </table:table-cell>
          <table:table-cell table:style-name="Tabela1.E7" office:value-type="string">
            <text:p text:style-name="P34"/>
          </table:table-cell>
        </table:table-row>
      </table:table>
      <text:p text:style-name="P53"><text:span text:style-name="T75">1)</text:span><text:span text:style-name="T15"> </text:span><text:span text:style-name="T105">Odpadami niebezpiecznymi w katalogu odpadów są odpady oznakowane indeksem górnym w postaci gwiazdki "*"</text:span></text:p>
      <text:p text:style-name="P41"/>
      <text:p text:style-name="P43"><text:span text:style-name="T17">W powyższej tabeli, w kolumnie 3, Zamawiający wskazał szacunkowe </text:span><text:span text:style-name="T92">masy</text:span><text:span text:style-name="T17"> poszczególnych grup odpadów. W kolumnie 4 </text:span><text:span text:style-name="T19">W</text:span><text:span text:style-name="T17">ykonawca musi podać ceny jednostkowe (za 1 Mg) netto za poszczególne grupy odpadów, następnie powinien przemnożyć ilości z kolumny 3 z cenami jednostkowymi z kolumny 4, a wyniki wpisać do </text:span><text:soft-page-break/><text:span text:style-name="T17">kolumny 5. Wartości całkowite z kolumny 5 należy do siebie dodać, a sumę wpisa</text:span><text:span text:style-name="T36">ć </text:span><text:span text:style-name="T37">w wierszu </text:span><text:span text:style-name="T39">5</text:span><text:span text:style-name="T37"> tabeli </text:span><text:span text:style-name="T38">1 </text:span><text:span text:style-name="T37">oraz</text:span><text:span text:style-name="T18"> </text:span><text:span text:style-name="T17">poniżej w miejscu </text:span><text:span text:style-name="T21">wartość bez podatku od towarów i usług</text:span><text:span text:style-name="T17">. </text:span></text:p>
      <text:p text:style-name="P43"><text:span text:style-name="T17">Dalej należy podać wartość podatku VAT i </text:span><text:span text:style-name="T21">razem cena brutto</text:span><text:span text:style-name="T17">. </text:span></text:p>
      <text:p text:style-name="P40"/>
      <text:list xml:id="list643481622" text:style-name="WWNum3">
        <text:list-item>
          <text:list>
            <text:list-item>
              <text:list>
                <text:list-item>
                  <text:p text:style-name="P80">wartość bez podatku od towarów i usług: …………… złotych (słownie: ……)</text:p>
                </text:list-item>
                <text:list-item>
                  <text:p text:style-name="P80">należny podatek od towarów i usług: ………… złotych (słownie: ……)</text:p>
                </text:list-item>
                <text:list-item>
                  <text:p text:style-name="P81">razem cena brutto: ………… złotych (słownie: ……)</text:p>
                </text:list-item>
              </text:list>
            </text:list-item>
          </text:list>
        </text:list-item>
      </text:list>
      <text:list xml:id="list125561650910467" text:continue-list="list125560226902631" text:style-name="WWNum2">
        <text:list-item>
          <text:p text:style-name="P70"><text:span text:style-name="T25">Oświadczam, że do realizacji zamówienia na terenie Miasta Cieszyna przez cały okres obowiązywania umowy </text:span><text:span text:style-name="T93">przydzielonych </text:span><text:span text:style-name="T25"><text:s/>będzie ……….etatów, <text:s/></text:span><text:span text:style-name="T29">z czego:</text:span></text:p>
        </text:list-item>
      </text:list>
      <text:list xml:id="list3782236961" text:style-name="L2">
        <text:list-item>
          <text:p text:style-name="P71"><text:span text:style-name="T25">……….. osób zatrudnionych będzie na </text:span><text:span text:style-name="T93">postawie</text:span><text:span text:style-name="T25"> umowy o pracę, </text:span><text:span text:style-name="T31">w rozumieniu przepisów ustawy z dnia 26 czerwca 1974 r. Kodeks Pracy,</text:span><text:span text:style-name="T25"> jednak nie mniej </text:span><text:span text:style-name="T93">niż </text:span><text:span text:style-name="T25">20 osób;</text:span></text:p>
        </text:list-item>
        <text:list-item>
          <text:p text:style-name="P72"><text:span text:style-name="T25">………. osób </text:span><text:span text:style-name="T32">z</text:span><text:span text:style-name="T25">atrudnionych będzie </text:span><text:span text:style-name="T33">na </text:span><text:span text:style-name="T25">postawie umowy cywilnoprawnej </text:span><text:span text:style-name="T54">w rozumieniu przepisów ustawy z dnia 23 kwietnia 1964 r. Kodeks cywilny.</text:span></text:p>
        </text:list-item>
      </text:list>
      <text:p text:style-name="P12"><text:span text:style-name="T25"><text:tab/></text:span><text:span text:style-name="T30">Wykonawca zobowiązany będzie, w stosunku do wskazanych powyższej osób, do przedłożenia dokumentów, <text:s/><text:tab/>o których mowa w </text:span><text:span text:style-name="T34">§ 7 ust. 3 w terminie 10 dni od zawarcia umowy.</text:span></text:p>
      <text:list xml:id="list125561087870800" text:continue-list="list125561650910467" text:style-name="WWNum2">
        <text:list-item>
          <text:p text:style-name="P74">W cenie oferty zostały uwzględnione wszystkie koszty niezbędne do należytego wykonania zamówienia.</text:p>
        </text:list-item>
        <text:list-item>
          <text:p text:style-name="P76"><text:span text:style-name="T25">Informuję, że złożona oferta </text:span><text:span text:style-name="T11">nie będzie / będzie</text:span><text:span text:style-name="T12">*</text:span><text:span text:style-name="T72">1 </text:span><text:span text:style-name="T25">prowadzić do powstania u Zamawiającego obowiązku podatkowego, o którym mo</text:span><text:span text:style-name="T40">wa w art. </text:span><text:span text:style-name="T95">225 ust. 1</text:span><text:span text:style-name="T40"> ustawy Praw</text:span><text:span text:style-name="T25">o zamówień publicznych (tekst jednolity: Dz. U. z 20</text:span><text:span text:style-name="T28">21</text:span><text:span text:style-name="T25"> r., poz. </text:span><text:span text:style-name="T94">1129</text:span><text:span text:style-name="T25"> z późn. zm.).</text:span></text:p>
        </text:list-item>
        <text:list-item>
          <text:p text:style-name="P75"><text:span text:style-name="T122">Oświadczam, że </text:span><text:span text:style-name="T132">do realizacji zadania </text:span><text:span text:style-name="T133">skieruję …….. </text:span><text:span text:style-name="T132">pojazd</text:span><text:span text:style-name="T134">y/</text:span><text:span text:style-name="T135">ów</text:span><text:span text:style-name="T132"> spełniając</text:span><text:span text:style-name="T135">ych</text:span><text:span text:style-name="T132"> wymagania dyrektywy 98/69/EC w zakresie co najmniej normy Euro </text:span><text:span text:style-name="T136">5, </text:span><text:span text:style-name="T97">w odniesieniu do</text:span><text:span text:style-name="T137"> </text:span><text:span text:style-name="T138">pojazd</text:span><text:span text:style-name="T139">ów</text:span><text:span text:style-name="T138"> typu śmieciarka, o dopuszczalnej masie całkowitej (DMC) powyżej 3,5 tony do odbioru odpadów z pojemników o pojemności 110 litrów, 120 litrów, 240 litrów, 1100 litrów</text:span><text:span text:style-name="T122">, </text:span><text:span text:style-name="T123">zgodnie </text:span><text:span text:style-name="T140">z pu</text:span><text:span text:style-name="T141">nktem </text:span><text:span text:style-name="T142">16.1.2 </text:span><text:span text:style-name="T141"><text:s/>SWZ.</text:span></text:p>
        </text:list-item>
        <text:list-item>
          <text:p text:style-name="P73"><text:span text:style-name="T27">O</text:span><text:span text:style-name="T26">świadczam, że </text:span><text:span text:style-name="T12">uruchomię </text:span><text:span text:style-name="T25">system </text:span><text:span text:style-name="T53">rejestracji zdarzeń związanych z pracą pojazdów samochodowych świadczących usługę odbioru odpadów komunalnych z nieruchomości</text:span><text:span text:style-name="T25">, w pełnym zakresie</text:span><text:span text:style-name="T40">, zgodnie z <text:s/></text:span><text:span text:style-name="T41">punktem <text:s/></text:span><text:span text:style-name="T42">16.1.</text:span><text:span text:style-name="T10">3 </text:span><text:span text:style-name="T9">SWZ</text:span><text:span text:style-name="T8"> </text:span><text:span text:style-name="T40">(</text:span><text:span text:style-name="T51">Szczegółowy opis wymagań dotyczący m. in. rejestracji zdarzeń wskazany został w załączniku nr 9</text:span><text:span text:style-name="T49"> do </text:span><text:span text:style-name="T52">opisu przedmiotu zamówienia</text:span><text:span text:style-name="T49">. Natomiast wytyczne w zakresie </text:span><text:span text:style-name="T50">sposobu</text:span><text:span text:style-name="T49"> przesyłu danych zostały określone w Opisie Intefejsu wymiany danych, stanowiącym załącznik nr 10 do </text:span><text:span text:style-name="T52">opisu przedmiotu zamówienia</text:span><text:span text:style-name="T45">),</text:span><text:span text:style-name="T47"> </text:span><text:span text:style-name="T44">w terminie**:</text:span></text:p>
          <text:p text:style-name="P82"/>
        </text:list-item>
      </text:list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list xml:id="list125561586761190" text:continue-numbering="true" text:style-name="WWNum2">
              <text:list-header>
                <text:p text:style-name="P83"><draw:frame draw:style-name="fr1" draw:name="Obraz8" text:anchor-type="char" svg:x="0.058cm" svg:y="0.016cm" svg:width="0.711cm" svg:height="0.536cm" draw:z-index="4"><draw:image xlink:href="Pictures/1000020100000040000000308FF38F9CB4946220.png" xlink:type="simple" xlink:show="embed" xlink:actuate="onLoad" draw:mime-type="image/png"/></draw:frame><text:s/><text:span text:style-name="T118">od</text:span> 1.0<text:span text:style-name="T117">1</text:span>.20<text:span text:style-name="T117">2</text:span><text:span text:style-name="T121">2</text:span> r. </text:p>
              </text:list-header>
            </text:list>
          </table:table-cell>
          <table:table-cell table:style-name="Tabela5.A1" office:value-type="string">
            <text:list xml:id="list125560321291485" text:continue-numbering="true" text:style-name="WWNum2">
              <text:list-header>
                <text:p text:style-name="P77"><draw:frame draw:style-name="fr1" draw:name="Obraz7" text:anchor-type="char" svg:x="0.058cm" svg:y="0.016cm" svg:width="0.711cm" svg:height="0.536cm" draw:z-index="3"><draw:image xlink:href="Pictures/1000020100000040000000308FF38F9CB4946220.png" xlink:type="simple" xlink:show="embed" xlink:actuate="onLoad" draw:mime-type="image/png"/></draw:frame><text:s/>od 1.0<text:span text:style-name="T117">2</text:span>.20<text:span text:style-name="T117">2</text:span><text:span text:style-name="T121">2</text:span> r.</text:p>
              </text:list-header>
            </text:list>
          </table:table-cell>
          <table:table-cell table:style-name="Tabela5.C1" office:value-type="string">
            <text:list xml:id="list125561450282776" text:continue-numbering="true" text:style-name="WWNum2">
              <text:list-header>
                <text:p text:style-name="P77"><draw:frame draw:style-name="fr1" draw:name="Obraz6" text:anchor-type="char" svg:x="0.058cm" svg:y="0.016cm" svg:width="0.711cm" svg:height="0.536cm" draw:z-index="2"><draw:image xlink:href="Pictures/1000020100000040000000308FF38F9CB4946220.png" xlink:type="simple" xlink:show="embed" xlink:actuate="onLoad" draw:mime-type="image/png"/></draw:frame><text:s/><text:span text:style-name="T119">o</text:span>d 1.0<text:span text:style-name="T117">3</text:span>.20<text:span text:style-name="T117">2</text:span><text:span text:style-name="T121">2</text:span> r.</text:p>
              </text:list-header>
            </text:list>
          </table:table-cell>
        </table:table-row>
      </table:table>
      <text:list xml:id="list125561469673790" text:continue-numbering="true" text:style-name="WWNum2">
        <text:list-header>
          <text:p text:style-name="P84"/>
        </text:list-header>
        <text:list-item>
          <text:p text:style-name="P78"><text:span text:style-name="T27">O</text:span><text:span text:style-name="T26">świadczam, że </text:span><text:span text:style-name="T13">udostępnię </text:span><text:span text:style-name="T14">(pozostawię) </text:span><text:span text:style-name="T55">pojemnik</text:span><text:span text:style-name="T56">i </text:span><text:span text:style-name="T57">(np. </text:span><text:span text:style-name="T55">typu „dzwon”</text:span><text:span text:style-name="T57">)</text:span><text:span text:style-name="T55"> po zakończeniu realizacji </text:span><text:span text:style-name="T56">umowy </text:span><text:span text:style-name="T55">w </text:span><text:span text:style-name="T58">lokalizacjach</text:span><text:span text:style-name="T55">, o których mowa w pkt. 4.6. lit. c </text:span><text:span text:style-name="T60">Opisu przedmiotu zamówienia</text:span><text:span text:style-name="T55"> </text:span><text:span text:style-name="T58">(łącznie z aktualizacjami dokonanymi w trakcie realizacji zadania)</text:span><text:span text:style-name="T55"> do czasu ustawienia ww. pojemników przez nowego wykonawcę realizującego zadanie w następnych latach, </text:span><text:span text:style-name="T62">do terminu </text:span><text:span text:style-name="T61">** </text:span><text:span text:style-name="T57">zgodnie z punk</text:span><text:span text:style-name="T59">te</text:span><text:span text:style-name="T63">m </text:span><text:span text:style-name="T64">16.1.</text:span><text:span text:style-name="T65">4</text:span><text:span text:style-name="T63"> <text:s/>SWZ:</text:span></text:p>
        </text:list-item>
      </text:list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<draw:frame draw:style-name="fr1" draw:name="Obraz1" text:anchor-type="char" svg:x="0.058cm" svg:y="0.016cm" svg:width="0.711cm" svg:height="0.536cm" draw:z-index="0"><draw:image xlink:href="Pictures/1000020100000040000000308FF38F9CB4946220.png" xlink:type="simple" xlink:show="embed" xlink:actuate="onLoad" draw:mime-type="image/png"/></draw:frame><text:span text:style-name="T100"><text:s/></text:span><text:span text:style-name="T101">do</text:span><text:span text:style-name="T100"> </text:span><text:span text:style-name="T79">13.01.202</text:span><text:span text:style-name="T80">4</text:span><text:span text:style-name="T100"> r. </text:span></text:p>
          </table:table-cell>
          <table:table-cell table:style-name="Tabela3.B1" office:value-type="string">
            <text:p text:style-name="P17"><draw:frame draw:style-name="fr1" draw:name="Obraz2" text:anchor-type="char" svg:x="0.058cm" svg:y="0.016cm" svg:width="0.711cm" svg:height="0.536cm" draw:z-index="1"><draw:image xlink:href="Pictures/1000020100000040000000308FF38F9CB4946220.png" xlink:type="simple" xlink:show="embed" xlink:actuate="onLoad" draw:mime-type="image/png"/></draw:frame><text:span text:style-name="T100"><text:s/></text:span><text:span text:style-name="T101">do</text:span><text:span text:style-name="T100"> </text:span><text:span text:style-name="T79">27.01.202</text:span><text:span text:style-name="T80">4</text:span><text:span text:style-name="T100"> r.</text:span></text:p>
          </table:table-cell>
        </table:table-row>
      </table:table>
      <text:p text:style-name="P52"/>
      <text:list xml:id="list125560295612508" text:continue-numbering="true" text:style-name="WWNum2">
        <text:list-item>
          <text:p text:style-name="P61"><text:span text:style-name="T122">Oświadczam, że </text:span><text:span text:style-name="T110">do realizacji zadania </text:span><text:span text:style-name="T111">skieruję …….. </text:span><text:span text:style-name="T110">pojazd</text:span><text:span text:style-name="T112">/</text:span><text:span text:style-name="T113">y</text:span><text:span text:style-name="T110"> </text:span><text:span text:style-name="T114">elektryczn</text:span><text:span text:style-name="T115">e</text:span><text:span text:style-name="T114"> lub napędzan</text:span><text:span text:style-name="T115">e</text:span><text:span text:style-name="T114"> gazem ziemnym</text:span><text:span text:style-name="T122">, </text:span><text:span text:style-name="T123">zgodnie z punkte</text:span><text:span text:style-name="T128">m <text:s/></text:span><text:span text:style-name="T129">16.1.5</text:span><text:span text:style-name="T143"> </text:span><text:span text:style-name="T141"><text:s/>SWZ.</text:span></text:p>
        </text:list-item>
        <text:list-item>
          <text:p text:style-name="P62"><text:span text:style-name="T144">Oświadczam, iż należę do sektora</text:span><text:span text:style-name="T147"> mikro </text:span><text:span text:style-name="T144">/ </text:span><text:span text:style-name="T147">małych / średnich / dużych</text:span><text:span text:style-name="T144"> * przedsiębiorstw (zgodnie z zaleceniem Komisji z dnia 6 maja 2003 r. dotyczące definicji mikroprzedsiębiorstw oraz małych i średnich przedsiębiorstw (Dz.U. L 124 z 20.5.2003, s. 36).</text:span></text:p>
        </text:list-item>
        <text:list-item>
          <text:p text:style-name="P58">Akceptuję termin płatności wynoszący 30 dni od dnia poprawnie złożonej faktury Zamawiającemu.</text:p>
        </text:list-item>
        <text:list-item>
          <text:p text:style-name="P62"><text:span text:style-name="T144">Akceptuję projekt umowy, stanowiący załącznik </text:span><text:span text:style-name="T88">10</text:span><text:span text:style-name="T127"> do SWZ, i zobo</text:span><text:span text:style-name="T122">wiązuję się, w przypadku wyboru mojej oferty jako najkorzystniejszej, do zawarcia umowy na warunkach w niej określonych w miejscu i terminie wyznaczonym przez Zamawiającego.</text:span></text:p>
        </text:list-item>
        <text:list-item>
          <text:p text:style-name="P63"><text:span text:style-name="T144">Zobowiązuję</text:span><text:span text:style-name="T127"> się do zawarcia </text:span><text:span text:style-name="T148">umowy powierzenia przetwarzania danych osobowych</text:span><text:span text:style-name="T127">, zgodnie z jej wzorem, stanowiącym załącznik </text:span><text:span text:style-name="T85">11 </text:span><text:span text:style-name="T127">do SWZ.</text:span></text:p>
        </text:list-item>
        <text:list-item>
          <text:p text:style-name="P62"><text:span text:style-name="T144">Zobowiązuję się, w przypadku wyboru mojej oferty jako najkorzystniejszej, do wniesienia zabezpieczenia należytego wykonania umowy w wysokości </text:span><text:span text:style-name="T147">5%</text:span><text:span text:style-name="T144"> ceny oferty brutto, </text:span><text:span text:style-name="T122">wskazanej </text:span><text:span text:style-name="T127">w ust. 4 </text:span><text:span text:style-name="T86">pkt 3</text:span><text:span text:style-name="T127"> niniejszej oferty,</text:span><text:span text:style-name="T144"> w formie lub kilku formach, o których mow</text:span><text:span text:style-name="T127">a w art. </text:span><text:span text:style-name="T87">452</text:span><text:span text:style-name="T127"> ust.</text:span><text:span text:style-name="T87">2 </text:span><text:span text:style-name="T127">ustawy P</text:span><text:span text:style-name="T144">rawo zamówień publicznych, przed terminem podpisania umowy.</text:span></text:p>
        </text:list-item>
        <text:list-item>
          <text:p text:style-name="P63"><text:soft-page-break/><text:span text:style-name="T144">Stosownie do art. 6d ust. 4 pkt 5 <text:s/>ustawy z dnia 13 września 1996 r. </text:span><text:span text:style-name="T145">o </text:span><text:span text:style-name="T144">utrzymaniu czystości i porządku w gminach, wskazuję następujące instalacje, w szczególności </text:span><text:span text:style-name="T89">instalacje komunalne</text:span><text:span text:style-name="T144">, do których zostaną przekazane odebrane odpady, </text:span><text:span text:style-name="T146">z uwzględnieniem </text:span><text:span text:style-name="T68">art. 38b ust. 1 pkt 1 ustawa </text:span><text:span text:style-name="T69">z 14 grudnia 2012 r. </text:span><text:span text:style-name="T68">o odp</text:span><text:span text:style-name="T70">adach</text:span><text:span text:style-name="T144">:</text:span></text:p>
          <text:p text:style-name="P64"/>
          <text:p text:style-name="P79"/>
          <text:p text:style-name="P79"/>
          <text:p text:style-name="P79"><text:s text:c="3"/>Tabela 2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Rodzaj odpadu</text:p>
          </table:table-cell>
          <table:table-cell table:style-name="Tabela4.A1" office:value-type="string">
            <text:p text:style-name="P3">Nazwa i adres podmiotu zarządzającego instalacją</text:p>
          </table:table-cell>
          <table:table-cell table:style-name="Tabela4.C1" office:value-type="string">
            <text:p text:style-name="P3">Adres instalacji</text:p>
          </table:table-cell>
        </table:table-row>
        <table:table-row table:style-name="Tabela4.2">
          <table:table-cell table:style-name="Tabela4.A2" office:value-type="string">
            <text:p text:style-name="P2"><text:span text:style-name="T106">Niesegregowane (z</text:span>mieszane<text:span text:style-name="T106">)</text:span> odpady komunalne</text:p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</table:table-row>
        <table:table-row table:style-name="Tabela4.3">
          <table:table-cell table:style-name="Tabela4.A3" office:value-type="string">
            <text:p text:style-name="P11">Bioodpady</text:p>
          </table:table-cell>
          <table:table-cell table:style-name="Tabela4.B3" office:value-type="string">
            <text:p text:style-name="P2"/>
          </table:table-cell>
          <table:table-cell table:style-name="Tabela4.C3" office:value-type="string">
            <text:p text:style-name="P2"/>
          </table:table-cell>
        </table:table-row>
        <table:table-row table:style-name="Tabela4.4">
          <table:table-cell table:style-name="Tabela4.A4" office:value-type="string">
            <text:p text:style-name="P2">Selektywnie zebrane odpady komunalne</text:p>
          </table:table-cell>
          <table:table-cell table:style-name="Tabela4.B4" office:value-type="string">
            <text:p text:style-name="P2"/>
          </table:table-cell>
          <table:table-cell table:style-name="Tabela4.C4" office:value-type="string">
            <text:p text:style-name="P2"/>
          </table:table-cell>
        </table:table-row>
      </table:table>
      <text:p text:style-name="P14"><text:tab/></text:p>
      <text:p text:style-name="P45">Zobowiązuję się w przypadku wyboru naszej oferty jako najkorzystniejszej, do przekazania Zamawiającemu </text:p>
      <text:p text:style-name="P13"><text:span text:style-name="T122"><text:tab/>umów z </text:span><text:span text:style-name="T82">instalacjami <text:s/>komunalnymi</text:span><text:span text:style-name="T122">, do których Wykonawca przekazywać będzie odpady</text:span><text:span text:style-name="T66"> </text:span><text:span text:style-name="T67">(wraz z aneksami).</text:span></text:p>
      <text:p text:style-name="P51"/>
      <text:list xml:id="list125560500628572" text:continue-numbering="true" text:style-name="WWNum2">
        <text:list-item>
          <text:p text:style-name="P66"><text:span text:style-name="T35">Na podsta</text:span><text:span text:style-name="T40">wie art. </text:span><text:span text:style-name="T43">1</text:span><text:span text:style-name="T40">8 ust. 3 ustawy Prawo zamówień publicznych oświadcz</text:span><text:span text:style-name="T25">am, że żadne z informacji zawartych w ofercie nie stanowią tajemnicy przedsiębiorstwa w rozumieniu przepisów o zwalczaniu nieuczciwej konkurencji</text:span><text:span text:style-name="T74"> </text:span><text:span text:style-name="T25">/ wskazane poniżej informacje zawarte w ofercie stanowią tajemnicę przedsiębiorstwa w rozumieniu przepisów o zwalczaniu nieuczciwej konkurencji i nie mogą być one udostępniane, w szczególności innym uczestnikom postępowania</text:span><text:span text:style-name="T73">* </text:span></text:p>
        </text:list-item>
      </text:list>
      <text:list xml:id="list2226548895" text:style-name="WWNum4">
        <text:list-item>
          <text:p text:style-name="P91">…………………………………</text:p>
        </text:list-item>
        <text:list-item>
          <text:p text:style-name="P90">…………………………………</text:p>
        </text:list-item>
      </text:list>
      <text:list xml:id="list125561790097834" text:continue-list="list125560500628572" text:style-name="WWNum2">
        <text:list-item>
          <text:p text:style-name="P88"><text:span text:style-name="T90">O</text:span><text:span text:style-name="T109">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RODO, wobec osób fizycznych, od których dane osobowe bezpośrednio lub pośrednio pozyskałem w celu ubiegania się o udzielenie zamówienia publicznego w niniejszym postępowaniu***.</text:span></text:p>
          <text:p text:style-name="P89"/>
        </text:list-item>
        <text:list-item>
          <text:p text:style-name="P67"><text:span text:style-name="T25">Do kontaktów z Zamawiającym wyznaczam osobę: ……………………………… (</text:span><text:span text:style-name="T23">imię i nazwisko</text:span><text:span text:style-name="T25">)</text:span></text:p>
        </text:list-item>
      </text:list>
      <text:p text:style-name="P50">tel. …………………………….</text:p>
      <text:p text:style-name="P50">e-mail …………………………</text:p>
      <text:list xml:id="list125561833374847" text:continue-numbering="true" text:style-name="WWNum2">
        <text:list-item>
          <text:p text:style-name="P59">Integralną część oferty stanowią następujące dokumenty:</text:p>
        </text:list-item>
      </text:list>
      <text:list xml:id="list3753762893" text:style-name="WWNum9">
        <text:list-item>
          <text:p text:style-name="P60">………………………………</text:p>
        </text:list-item>
        <text:list-item>
          <text:p text:style-name="P60">………………………………</text:p>
        </text:list-item>
        <text:list-item>
          <text:p text:style-name="P60">………………………………</text:p>
        </text:list-item>
      </text:list>
      <text:p text:style-name="P19"><text:span text:style-name="T25"><text:s/></text:span><text:span text:style-name="T12">20.</text:span><text:span text:style-name="T25"> <text:s text:c="3"/>Oferta została złożona na ……… kolejno ponumerowanych stronach.</text:span></text:p>
      <text:p text:style-name="P24"/>
      <text:p text:style-name="P44"><text:span text:style-name="T16">…………….……. </text:span><text:span text:style-name="T20">(miejscowość), </text:span><text:span text:style-name="T16">dnia …………………. r. </text:span></text:p>
      <text:p text:style-name="P15"><text:tab/><text:tab/><text:tab/><text:tab/><text:tab/><text:tab/><text:tab/>…………………………………………</text:p>
      <text:p text:style-name="P42">(podpis)</text:p>
      <text:p text:style-name="P37">* niewłaściwe <text:s/>skreślić</text:p>
      <text:p text:style-name="P37">** właściwe zaznaczyć</text:p>
      <text:p text:style-name="P38">*** <text:s/><text:span text:style-name="T108">W przypadku, gdy wykonawca nie przekazuje danych osobowych innych niż bezpośrednio jego dotyczących lub zachodzi wyłączenie stasowania obowiązku </text:span><text:span text:style-name="T116">informacyjnego</text:span><text:span text:style-name="T108">, </text:span><text:span text:style-name="T116">stasowanie</text:span><text:span text:style-name="T108"> do art. 13 </text:span><text:span text:style-name="T116">ust. 4 </text:span><text:span text:style-name="T120">lub art. 14 ust. 5 </text:span><text:span text:style-name="T116">RODO - treści oświadczenia wykonawca nie składa np. poprze</text:span><text:span text:style-name="T120">z</text:span><text:span text:style-name="T116"> jego wykreślenie.</text:span></text:p>
      <text:p text:style-name="P39"/>
      <text:p text:style-name="P28"><text:span text:style-name="T71">1</text:span><text:span text:style-name="T130"> Art. 225 ust. 1 i ust.2 ustawy Prawo zamówień publicznych (t. j. Dz. U. z 2021r., poz. </text:span><text:span text:style-name="T131">1129</text:span><text:span text:style-name="T130"> z poźn. zm.) – </text:span><text:bookmark text:name="page242R_mcid3"/><text:span text:style-name="T130">ust. 1. Jeżeli została złożona oferta, której wybór prowadziłby do powstania u zamawiającego obowiązku podatkowego zgodnie z ustawą z dnia 11 marca 2004 r. o podatku od towarów i usług (Dz. U. z 2021 r. Poz. 685, 694 i 802), dla celów zastosowania kryterium ceny lub kosztu zamawiający dolicza do przedstawionej w tej ofercie ceny kwotę podatku od towarów i usług, którą miałby obowiązek rozliczyć. Ust. 2. </text:span><text:bookmark text:name="page242R_mcid4"/><text:span text:style-name="T130">W ofercie, o której mowa w ust. 1, wykonawca ma obowiązek: </text:span><text:bookmark text:name="page242R_mcid5"/><text:span text:style-name="T130">1) poinformowania zamawiającego, że wybór jego oferty będzie prowadził do powstania u zamawiającego obowiązku podatkowego; </text:span><text:bookmark text:name="page242R_mcid6"/><text:span text:style-name="T130">2) wskazania nazwy (rodzaju) towaru lub usługi, których dostawa lub </text:span><text:soft-page-break/><text:span text:style-name="T130">świadczenie będą prowadziły do powstania obowiązku podatkowego; </text:span><text:bookmark text:name="page242R_mcid7"/><text:span text:style-name="T130">3) wskazania wartości towaru lub usługi objętego obowiązkiem podatkowym zamawiającego, bez kwoty podatku; </text:span><text:bookmark text:name="page242R_mcid8"/><text:span text:style-name="T130">4) wskazania stawki podatku od towarów i usług, która zgodnie z wiedzą wykonawcy, będzie miała zastosowani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" svg:font-family="Calibri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.5pt" fo:font-weight="normal" style:font-size-asian="10.5pt" style:font-weight-asian="normal" style:font-size-complex="12pt"/>
    </style:style>
    <style:style style:name="ListLabel_20_32" style:display-name="ListLabel 3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.5pt" fo:font-weight="normal" style:font-size-asian="10.5pt" style:font-weight-asian="normal" style:font-size-complex="12pt"/>
    </style:style>
    <style:style style:name="ListLabel_20_34" style:display-name="ListLabel 3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0.5pt" fo:font-weight="normal" style:font-size-asian="10.5pt" style:font-weight-asian="normal" style:font-size-complex="12pt"/>
    </style:style>
    <style:style style:name="ListLabel_20_36" style:display-name="ListLabel 3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.5pt" fo:font-weight="normal" style:font-size-asian="10.5pt" style:font-weight-asian="normal" style:font-size-complex="12pt"/>
    </style:style>
    <style:style style:name="ListLabel_20_38" style:display-name="ListLabel 3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.5pt" fo:font-weight="normal" style:font-size-asian="10.5pt" style:font-weight-asian="normal" style:font-size-complex="12pt"/>
    </style:style>
    <style:style style:name="ListLabel_20_40" style:display-name="ListLabel 40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.5pt" fo:font-weight="normal" style:font-size-asian="10.5pt" style:font-weight-asian="normal" style:font-size-complex="12pt"/>
    </style:style>
    <style:style style:name="ListLabel_20_42" style:display-name="ListLabel 4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0.5pt" fo:font-weight="normal" style:font-size-asian="10.5pt" style:font-weight-asian="normal" style:font-size-complex="12pt"/>
    </style:style>
    <style:style style:name="ListLabel_20_44" style:display-name="ListLabel 4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0.5pt" fo:font-weight="normal" style:font-size-asian="10.5pt" style:font-weight-asian="normal" style:font-size-complex="12pt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0.5pt" fo:font-weight="normal" style:font-size-asian="10.5pt" style:font-weight-asian="normal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0pt" fo:font-weight="normal" style:font-size-asian="10pt" style:font-weight-asian="normal" style:font-size-complex="12pt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3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ListLabel_20_58" style:display-name="ListLabel 58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3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0pt" fo:font-weight="normal" style:font-size-asian="10pt" style:font-weight-asian="normal" style:font-size-complex="12pt"/>
    </style:style>
    <style:style style:name="ListLabel_20_69" style:display-name="ListLabel 69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3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3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3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0pt" fo:font-weight="normal" style:font-size-asian="10pt" style:font-weight-asian="normal" style:font-size-complex="12pt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3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3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3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3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3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3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3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0pt" fo:font-weight="normal" style:font-size-asian="10pt" style:font-weight-asian="normal" style:font-size-complex="12pt"/>
    </style:style>
    <style:style style:name="ListLabel_20_91" style:display-name="ListLabel 91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3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3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3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3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3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3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3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3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1" style:display-name="ListLabel 101" style:family="text">
      <style:text-properties fo:font-size="10pt" fo:font-weight="normal" style:font-size-asian="10pt" style:font-weight-asian="normal" style:font-size-complex="12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103" style:display-name="ListLabel 103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04" style:display-name="ListLabel 104" style:family="text">
      <style:text-properties style:font-name-complex="OpenSymbol3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3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3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3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3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3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2" style:display-name="ListLabel 112" style:family="text">
      <style:text-properties style:font-name-complex="OpenSymbol3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3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3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3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1" style:display-name="ListLabel 12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2" style:display-name="ListLabel 12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3" style:display-name="ListLabel 12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4" style:display-name="ListLabel 12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5" style:display-name="ListLabel 1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6" style:display-name="ListLabel 12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7" style:display-name="ListLabel 12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9" style:display-name="ListLabel 12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30" style:display-name="ListLabel 130" style:family="text">
      <style:text-properties fo:font-size="10pt" fo:font-weight="normal" style:font-size-asian="10pt" style:font-weight-asian="normal" style:font-size-complex="12pt"/>
    </style:style>
    <style:style style:name="ListLabel_20_131" style:display-name="ListLabel 131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132" style:display-name="ListLabel 13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33" style:display-name="ListLabel 133" style:family="text">
      <style:text-properties style:font-name-complex="OpenSymbol3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3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3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3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3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3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3" style:font-family-complex="OpenSymbol" style:font-family-generic-complex="system" style:font-pitch-complex="variable"/>
    </style:style>
    <style:style style:name="ListLabel_20_140" style:display-name="ListLabel 1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41" style:display-name="ListLabel 141" style:family="text">
      <style:text-properties style:font-name-complex="OpenSymbol3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3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3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3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3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3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3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3" style:font-family-complex="OpenSymbol" style:font-family-generic-complex="system" style:font-pitch-complex="variable"/>
    </style:style>
    <style:style style:name="ListLabel_20_149" style:display-name="ListLabel 14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50" style:display-name="ListLabel 15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1" style:display-name="ListLabel 15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2" style:display-name="ListLabel 15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3" style:display-name="ListLabel 15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4" style:display-name="ListLabel 15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5" style:display-name="ListLabel 15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6" style:display-name="ListLabel 1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7" style:display-name="ListLabel 15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8" style:display-name="ListLabel 15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3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3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3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68" style:display-name="ListLabel 168" style:family="text">
      <style:text-properties style:font-name-complex="OpenSymbol3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3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3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3" style:font-family-complex="OpenSymbol" style:font-family-generic-complex="system" style:font-pitch-complex="variable"/>
    </style:style>
    <style:style style:name="ListLabel_20_176" style:display-name="ListLabel 1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7" style:display-name="ListLabel 177" style:family="text">
      <style:text-properties fo:font-size="10pt" fo:font-weight="normal" style:font-size-asian="10pt" style:font-weight-asian="normal" style:font-size-complex="12pt"/>
    </style:style>
    <style:style style:name="ListLabel_20_178" style:display-name="ListLabel 178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179" style:display-name="ListLabel 17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80" style:display-name="ListLabel 180" style:family="text">
      <style:text-properties style:font-name-complex="OpenSymbol3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3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3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3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3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3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3" style:font-family-complex="OpenSymbol" style:font-family-generic-complex="system" style:font-pitch-complex="variable"/>
    </style:style>
    <style:style style:name="ListLabel_20_187" style:display-name="ListLabel 18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88" style:display-name="ListLabel 188" style:family="text">
      <style:text-properties style:font-name-complex="OpenSymbol3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3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3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3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3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3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3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3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97" style:display-name="ListLabel 1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8" style:display-name="ListLabel 1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2" style:display-name="ListLabel 20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3" style:display-name="ListLabel 20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4" style:display-name="ListLabel 20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5" style:display-name="ListLabel 20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6" style:display-name="ListLabel 206" style:family="text">
      <style:text-properties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3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3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3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3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5" style:display-name="ListLabel 215" style:family="text">
      <style:text-properties fo:font-size="10pt" fo:font-weight="normal" style:font-size-asian="10pt" style:font-weight-asian="normal" style:font-size-complex="12pt"/>
    </style:style>
    <style:style style:name="ListLabel_20_216" style:display-name="ListLabel 216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3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3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3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3" style:font-family-complex="OpenSymbol" style:font-family-generic-complex="system" style:font-pitch-complex="variable"/>
    </style:style>
    <style:style style:name="ListLabel_20_225" style:display-name="ListLabel 2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26" style:display-name="ListLabel 226" style:family="text">
      <style:text-properties style:font-name-complex="OpenSymbol3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3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3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3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3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3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3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3" style:font-family-complex="OpenSymbol" style:font-family-generic-complex="system" style:font-pitch-complex="variable"/>
    </style:style>
    <style:style style:name="ListLabel_20_234" style:display-name="ListLabel 23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35" style:display-name="ListLabel 23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6" style:display-name="ListLabel 23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7" style:display-name="ListLabel 2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8" style:display-name="ListLabel 23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9" style:display-name="ListLabel 23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0" style:display-name="ListLabel 2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1" style:display-name="ListLabel 24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2" style:display-name="ListLabel 24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3" style:display-name="ListLabel 24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4" style:display-name="ListLabel 244" style:family="text">
      <style:text-properties style:font-name-complex="OpenSymbol3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3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3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3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3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3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3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3" style:font-family-complex="OpenSymbol" style:font-family-generic-complex="system" style:font-pitch-complex="variable"/>
    </style:style>
    <style:style style:name="ListLabel_20_252" style:display-name="ListLabel 25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3" style:display-name="ListLabel 253" style:family="text">
      <style:text-properties fo:font-size="10pt" fo:font-weight="normal" style:font-size-asian="10pt" style:font-weight-asian="normal" style:font-size-complex="12pt"/>
    </style:style>
    <style:style style:name="ListLabel_20_254" style:display-name="ListLabel 254" style:family="text">
      <style:text-properties fo:font-size="10pt" fo:font-weight="bold" style:font-size-asian="10pt" style:font-weight-asian="bold" style:font-name-complex="OpenSymbol3" style:font-family-complex="OpenSymbol" style:font-family-generic-complex="system" style:font-pitch-complex="variable"/>
    </style:style>
    <style:style style:name="ListLabel_20_255" style:display-name="ListLabel 25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6" style:display-name="ListLabel 256" style:family="text">
      <style:text-properties style:font-name-complex="OpenSymbol3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3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3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3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3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3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3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3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3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3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3" style:font-family-complex="OpenSymbol" style:font-family-generic-complex="system" style:font-pitch-complex="variable"/>
    </style:style>
    <style:style style:name="ListLabel_20_272" style:display-name="ListLabel 27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73" style:display-name="ListLabel 27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4" style:display-name="ListLabel 2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5" style:display-name="ListLabel 2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6" style:display-name="ListLabel 2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7" style:display-name="ListLabel 2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8" style:display-name="ListLabel 2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9" style:display-name="ListLabel 2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0" style:display-name="ListLabel 2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1" style:display-name="ListLabel 2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2" style:display-name="ListLabel 282" style:family="text">
      <style:text-properties style:font-name-complex="OpenSymbol3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3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3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3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3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3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3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3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282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1"/>
      </text:list-level-style-bullet>
      <text:list-level-style-bullet text:level="3" text:style-name="ListLabel_20_283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1"/>
      </text:list-level-style-bullet>
      <text:list-level-style-bullet text:level="5" text:style-name="ListLabel_20_285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1"/>
      </text:list-level-style-bullet>
      <text:list-level-style-bullet text:level="6" text:style-name="ListLabel_20_286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8" text:style-name="ListLabel_20_288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1"/>
      </text:list-level-style-bullet>
      <text:list-level-style-bullet text:level="9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07" number:language="pl" number:country="PL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MT1" style:family="text">
      <style:text-properties officeooo:rsid="002507f3"/>
    </style:style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text:s/><text:span text:style-name="MT1">z</text:span> <text:page-count>4</text:page-count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9T06:05:00</meta:creation-date>
    <meta:initial-creator>Arkadiusz Smoczyński</meta:initial-creator>
    <dc:language>pl-PL</dc:language>
    <dc:date>2021-10-13T12:55:59.688000000</dc:date>
    <meta:editing-cycles>115</meta:editing-cycles>
    <meta:editing-duration>PT7H26S</meta:editing-duration>
    <meta:generator>LibreOffice/7.0.4.2$Windows_X86_64 LibreOffice_project/dcf040e67528d9187c66b2379df5ea4407429775</meta:generator>
    <meta:printed-by>BD </meta:printed-by>
    <meta:print-date>2020-08-21T13:26:37.723000000</meta:print-date>
    <dc:creator>Beata Dadej</dc:creator>
    <meta:document-statistic meta:table-count="4" meta:image-count="5" meta:object-count="0" meta:page-count="4" meta:paragraph-count="107" meta:word-count="1413" meta:character-count="9845" meta:non-whitespace-character-count="8521"/>
    <meta:user-defined meta:name="AppVersion">14.0000</meta:user-defined>
    <meta:user-defined meta:name="Company">trans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