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Strong_20_Emphasis"><text:span text:style-name="T10">Przebudowa drogi gminnej, ulicy Zaleskiego w Cieszynie w ramach zadania: </text:span></text:span><text:span text:style-name="Strong_20_Emphasis"><text:span text:style-name="T9">„ </text:span></text:span><text:span text:style-name="Strong_20_Emphasis"><text:span text:style-name="T11">Modernizacja dróg gminnych”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2043907022811352569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09-24T14:54:40.48</dc:date>
    <meta:editing-cycles>29</meta:editing-cycles>
    <meta:editing-duration>PT41M12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3" meta:character-count="3279"/>
  </office:meta>
</office:document-meta>
</file>