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325fb1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officeooo:paragraph-rsid="001663ce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officeooo:paragraph-rsid="001663c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officeooo:paragraph-rsid="001663ce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officeooo:paragraph-rsid="001663ce" style:font-size-asian="11pt" style:font-style-asian="italic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8.999cm" fo:line-height="150%" fo:orphans="2" fo:widows="2" fo:text-indent="0cm" style:auto-text-indent="false" style:page-number="auto" fo:background-color="transparent" style:writing-mode="lr-tb"/>
      <style:text-properties fo:font-size="11pt" fo:font-style="italic" officeooo:paragraph-rsid="001663ce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officeooo:paragraph-rsid="001663ce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officeooo:paragraph-rsid="001663ce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P2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df55" style:font-size-asian="12pt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font-style="normal" fo:background-color="transparent" loext:char-shading-value="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7" style:family="text">
      <style:text-properties style:font-name="Times New Roman" fo:font-size="12pt" fo:font-style="normal" officeooo:rsid="000848b8" fo:background-color="transparent" loext:char-shading-value="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8" style:family="text">
      <style:text-properties style:font-name="Times New Roman" fo:font-size="12pt" fo:font-style="normal" fo:background-color="#ffff00" loext:char-shading-value="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9" style:family="text">
      <style:text-properties style:font-name="Times New Roman" fo:font-size="12pt" fo:font-style="normal" officeooo:rsid="00260e84" fo:background-color="#ffff00" loext:char-shading-value="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0" style:family="text">
      <style:text-properties style:font-name="Times New Roman" fo:font-size="12pt" fo:font-style="normal" officeooo:rsid="00347950" fo:background-color="#ffff00" loext:char-shading-value="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1" style:family="text">
      <style:text-properties style:font-name="Times New Roman" fo:font-size="12pt" fo:font-style="normal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2" style:family="text">
      <style:text-properties style:font-name="Times New Roman" fo:font-size="12pt" fo:font-style="normal" officeooo:rsid="0034795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3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4" style:family="text">
      <style:text-properties style:font-name="Times New Roman" officeooo:rsid="0018330d"/>
    </style:style>
    <style:style style:name="T15" style:family="text">
      <style:text-properties style:font-name="Times New Roman" officeooo:rsid="001bfbab"/>
    </style:style>
    <style:style style:name="T16" style:family="text">
      <style:text-properties style:font-name="Times New Roman" officeooo:rsid="00147d2d"/>
    </style:style>
    <style:style style:name="T17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fo:font-size="11pt" fo:language="pl" fo:country="PL" officeooo:rsid="00147d2d" style:font-name-asian="Calibri" style:font-size-asian="11pt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fo:language="pl" fo:country="PL" fo:font-weight="bold" officeooo:rsid="00047ea8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fo:font-size="11pt" fo:language="pl" fo:country="PL" officeooo:rsid="00047ea8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1bfbab"/>
    </style:style>
    <style:style style:name="T28" style:family="text">
      <style:text-properties style:text-position="super 58%" officeooo:rsid="001bfbab"/>
    </style:style>
    <style:style style:name="T29" style:family="text">
      <style:text-properties style:text-position="super 58%" style:font-name="Times New Roman" officeooo:rsid="0027e33d"/>
    </style:style>
    <style:style style:name="T30" style:family="text">
      <style:text-properties style:text-position="0% 100%" officeooo:rsid="001c3938"/>
    </style:style>
    <style:style style:name="T31" style:family="text">
      <style:text-properties style:text-position="0% 100%" officeooo:rsid="001bfbab"/>
    </style:style>
    <style:style style:name="T32" style:family="text">
      <style:text-properties style:text-position="0% 100%" officeooo:rsid="0027e33d"/>
    </style:style>
    <style:style style:name="T33" style:family="text">
      <style:text-properties fo:font-size="11pt" style:font-name-asian="Calibri" style:font-size-asian="11pt" style:font-size-complex="11pt" style:font-weight-complex="bold"/>
    </style:style>
    <style:style style:name="T3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35" style:family="text">
      <style:text-properties style:font-name-asian="Arial-BoldMT"/>
    </style:style>
    <style:style style:name="T36" style:family="text">
      <style:text-properties style:font-name-asian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19">Podmiot udostępniający </text:span><text:span text:style-name="T20">zasoby</text:span><text:span text:style-name="T26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Gmina Cieszyn</text:p>
      <text:p text:style-name="P17">Rynek 1</text:p>
      <text:p text:style-name="P17">43-400 Cieszyn</text:p>
      <text:p text:style-name="P3"/>
      <text:p text:style-name="P5"/>
      <text:p text:style-name="P12"><text:span text:style-name="T14">Z</text:span><text:span text:style-name="T1">OBOWIĄZANIE </text:span><text:span text:style-name="T15">PODMIOTU UDOSTĘPNIAJĄCEGO ZASOBY </text:span><text:span text:style-name="T1"><text:s/></text:span><text:span text:style-name="T16">D</text:span><text:span text:style-name="T1">O ODDANI</text:span><text:span text:style-name="T16">A </text:span><text:span text:style-name="T1">WYKONAWCY DO DYSPOZYCJI NIEZBĘDNYCH ZASOBÓW NA POTRZEBY </text:span><text:span text:style-name="T21">REALIZACJI </text:span><text:span text:style-name="T1">ZAMÓWIENIA</text:span><text:span text:style-name="T29">1</text:span><text:span text:style-name="T1">:</text:span></text:p>
      <text:p text:style-name="P4"/>
      <text:p text:style-name="P2"><text:span text:style-name="T33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22">podstawowego pn.: </text:span><text:bookmark-start text:name="_Hlk496092494"/><text:span text:style-name="T23">Ś</text:span><text:bookmark-end text:name="_Hlk496092494"/><text:span text:style-name="T23">wiadczenie usług w zakresie odbioru i zagospodarowania odpadów komunalnych wytworzonych przez właścicieli <text:s/>nieruchomości zamieszkałych i niezamieszkałych położonych na terenie Miasta Cieszyna w latach 2022-2023</text:span><text:span text:style-name="T24">,</text:span></text:p>
      <text:p text:style-name="P1"><text:span text:style-name="Strong_20_Emphasis"><text:span text:style-name="T25"/></text:span></text:p>
      <text:p text:style-name="P6">następujące zasoby: </text:p>
      <text:list xml:id="list3903230546" text:style-name="WW8Num1">
        <text:list-item>
          <text:p text:style-name="P25">...............................................................................................................…………..........</text:p>
        </text:list-item>
        <text:list-item>
          <text:p text:style-name="P25">...............................................................................................................…………..........</text:p>
        </text:list-item>
        <text:list-item>
          <text:p text:style-name="P25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<text:span text:style-name="T27">i w jakim zakresie</text:span> podmiot udostępniający <text:span text:style-name="T27">zasoby </text:span>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28">1 </text:span><text:span text:style-name="T30">Zgodnie z </text:span><text:span text:style-name="T31">Art.118 </text:span><text:span text:style-name="T32">ust. </text:span><text:span text:style-name="T31">3 </text:span><text:span text:style-name="T30">Ustawy z dnia 11 września 2019 r. Prawo zamówień publicz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T3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MT4" style:family="text">
      <style:text-properties style:font-name="Times New Roman" fo:font-size="12pt" officeooo:rsid="001edf55" style:font-size-asian="12pt" style:font-size-complex="12pt"/>
    </style:style>
    <style:style style:name="MT5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MT7" style:family="text">
      <style:text-properties style:font-name-asian="Arial-BoldMT"/>
    </style:style>
    <style:style style:name="MT8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MT9" style:family="text">
      <style:text-properties style:font-name="Times New Roman" fo:font-size="12pt" fo:font-style="normal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MT10" style:family="text">
      <style:text-properties style:font-name="Times New Roman" fo:font-size="12pt" fo:font-style="normal" officeooo:rsid="0034795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MT11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</text:span><text:span text:style-name="MT3">r 6 </text:span><text:span text:style-name="MT2">do SWZ - z</text:span><text:span text:style-name="MT1">obowiązanie </text:span><text:span text:style-name="MT4">d</text:span><text:span text:style-name="MT5">o </text:span><text:span text:style-name="MT6">udostępnienia zasobów</text:span></text:p>
        <text:p text:style-name="MP2"><text:span text:style-name="MT7">Numer zamówie</text:span><text:span text:style-name="MT7">nia: </text:span><text:span text:style-name="MT8">ZPIF.271.1.12.2021</text:span> <text:s/></text:p>
      </style:header>
      <style:footer>
        <text:p text:style-name="MP3"><text:span text:style-name="MT9">ZPIF.271.1.</text:span><text:span text:style-name="MT10">12.</text:span><text:span text:style-name="MT9">202</text:span><text:span text:style-name="MT11">1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D</meta:initial-creator>
    <meta:creation-date>2021-01-15T10:39:00</meta:creation-date>
    <dc:date>2021-09-29T13:39:59.377000000</dc:date>
    <meta:editing-cycles>29</meta:editing-cycles>
    <meta:editing-duration>PT43M51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0" meta:word-count="202" meta:character-count="3420" meta:non-whitespace-character-count="3196"/>
  </office:meta>
</office:document-meta>
</file>