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loext:opacity="0%"/>
    </style:style>
    <style:style style:name="T11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2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0% 100%"/>
    </style:style>
    <style:style style:name="T17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6">Podmiot udostępniający </text:span><text:span text:style-name="T6">zasoby</text:span><text:span text:style-name="T13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5">1</text:span><text:span text:style-name="T1">:</text:span></text:p>
      <text:p text:style-name="P5"/>
      <text:p text:style-name="P3"><text:span text:style-name="T17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</text:span><text:span text:style-name="Strong_20_Emphasis"><text:span text:style-name="T10">Przebudowa drogi gminnej, ulicy Motelowej w Cieszynie w ramach zadania: </text:span></text:span><text:span text:style-name="Strong_20_Emphasis"><text:span text:style-name="T9">„ </text:span></text:span><text:span text:style-name="Strong_20_Emphasis"><text:span text:style-name="T11">Modernizacja dróg gminnych”</text:span></text:span><text:span text:style-name="Strong_20_Emphasis"><text:span text:style-name="T9"> </text:span></text:span></text:p>
      <text:p text:style-name="P3"><text:span text:style-name="Strong_20_Emphasis"><text:span text:style-name="T12"/></text:span></text:p>
      <text:p text:style-name="P7">następujące zasoby: </text:p>
      <text:list xml:id="list5272350097373516068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4">1 </text:span><text:span text:style-name="T16">Zgodnie z </text:span><text:span text:style-name="T16">Art.118 </text:span><text:span text:style-name="T16">ust. </text:span><text:span text:style-name="T16">3 </text:span><text:span text:style-name="T16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1-09-24T15:05:07.43</dc:date>
    <meta:editing-cycles>30</meta:editing-cycles>
    <meta:editing-duration>PT41M28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3" meta:character-count="3278"/>
  </office:meta>
</office:document-meta>
</file>