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Default">
      <style:text-properties fo:color="#111111" fo:font-size="11pt" style:font-size-asian="11pt" style:font-size-complex="11pt"/>
    </style:style>
    <style:style style:name="P8" style:family="paragraph" style:parent-style-name="Standard">
      <style:text-properties style:font-name="TimesNewRomanPSMT" fo:font-size="14pt" style:font-size-asian="14pt" style:font-name-complex="TimesNewRomanPSMT1" style:font-size-complex="14pt"/>
    </style:style>
    <style:style style:name="P9" style:family="paragraph" style:parent-style-name="Standard">
      <style:paragraph-properties fo:margin-left="0.023cm" fo:margin-right="0cm" fo:margin-top="0.212cm" fo:margin-bottom="0cm" fo:text-align="justify" style:justify-single-word="false" fo:orphans="0" fo:widows="0" fo:hyphenation-ladder-count="no-limit" fo:text-indent="-0.046cm" style:auto-text-indent="false" style:writing-mode="lr-tb">
        <style:tab-stops>
          <style:tab-stop style:position="6.3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fo:font-variant="normal" fo:text-transform="none" fo:color="#111111" style:font-name="apple-syste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4 do SWZ – identyfikator postępowania</text:p>
      <text:p text:style-name="P3">Numer zamówienia 6/ZP/DIZ/2021</text:p>
      <text:p text:style-name="P1"/>
      <text:p text:style-name="P1"/>
      <text:p text:style-name="P2">Identyfikator postępowania</text:p>
      <text:p text:style-name="P1"/>
      <text:p text:style-name="P4">Dotyczy postępowania na:</text:p>
      <text:p text:style-name="P9"><text:span text:style-name="T2">Przebudowa drogi gminnej, ulicy Motelowej w Cieszynie w ramach zadania: </text:span>„ <text:span text:style-name="T1">Modernizacja dróg gminnych”</text:span> </text:p>
      <text:p text:style-name="P6"><text:span text:style-name="T3">b45f5ed5-e26a-4c0b-9575-4a23afd7d6d9</text:span> </text:p>
      <text:p text:style-name="P7"><text:s/></text:p>
      <text:p text:style-name="P5"/>
      <text:p text:style-name="P4">identyfikator postępowania dla danego postępowania o udzielenie zamówienia</text:p>
      <text:p text:style-name="P8">dostępny jest na liście wszystkich postępowań na miniPor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10</meta:editing-cycles>
    <meta:creation-date>2021-05-17T11:10:00</meta:creation-date>
    <dc:date>2021-09-24T15:35:46.70</dc:date>
    <meta:editing-duration>PT31M58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46" meta: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