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49cm" fo:margin-left="0.863cm" table:align="left" style:writing-mode="lr-tb"/>
    </style:style>
    <style:style style:name="Tabela1.A" style:family="table-column">
      <style:table-column-properties style:column-width="2.429cm"/>
    </style:style>
    <style:style style:name="Tabela1.B" style:family="table-column">
      <style:table-column-properties style:column-width="6.615cm"/>
    </style:style>
    <style:style style:name="Tabela1.C" style:family="table-column">
      <style:table-column-properties style:column-width="6.3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" style:family="table">
      <style:table-properties style:width="25.728cm" table:align="left" style:writing-mode="lr-tb"/>
    </style:style>
    <style:style style:name="Tabela3.A" style:family="table-column">
      <style:table-column-properties style:column-width="1.362cm"/>
    </style:style>
    <style:style style:name="Tabela3.B" style:family="table-column">
      <style:table-column-properties style:column-width="2.184cm"/>
    </style:style>
    <style:style style:name="Tabela3.C" style:family="table-column">
      <style:table-column-properties style:column-width="5.02cm"/>
    </style:style>
    <style:style style:name="Tabela3.D" style:family="table-column">
      <style:table-column-properties style:column-width="2.856cm"/>
    </style:style>
    <style:style style:name="Tabela3.F" style:family="table-column">
      <style:table-column-properties style:column-width="4.115cm"/>
    </style:style>
    <style:style style:name="Tabela3.G" style:family="table-column">
      <style:table-column-properties style:column-width="3.828cm"/>
    </style:style>
    <style:style style:name="Tabela3.H" style:family="table-column">
      <style:table-column-properties style:column-width="3.5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F1" style:family="table-cell">
      <style:table-cell-properties style:vertical-align="middle" fo:padding="0.097cm" fo:border="0.1pt solid #000000" style:writing-mode="lr-tb"/>
    </style:style>
    <style:style style:name="Tabela3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H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5.728cm" table:align="left" style:writing-mode="lr-tb"/>
    </style:style>
    <style:style style:name="Tabela2.A" style:family="table-column">
      <style:table-column-properties style:column-width="0.924cm"/>
    </style:style>
    <style:style style:name="Tabela2.B" style:family="table-column">
      <style:table-column-properties style:column-width="2.21cm"/>
    </style:style>
    <style:style style:name="Tabela2.C" style:family="table-column">
      <style:table-column-properties style:column-width="5.034cm"/>
    </style:style>
    <style:style style:name="Tabela2.D" style:family="table-column">
      <style:table-column-properties style:column-width="1.386cm"/>
    </style:style>
    <style:style style:name="Tabela2.E" style:family="table-column">
      <style:table-column-properties style:column-width="3.295cm"/>
    </style:style>
    <style:style style:name="Tabela2.F" style:family="table-column">
      <style:table-column-properties style:column-width="2.254cm"/>
    </style:style>
    <style:style style:name="Tabela2.G" style:family="table-column">
      <style:table-column-properties style:column-width="2.886cm"/>
    </style:style>
    <style:style style:name="Tabela2.H" style:family="table-column">
      <style:table-column-properties style:column-width="2.57cm"/>
    </style:style>
    <style:style style:name="Tabela2.I" style:family="table-column">
      <style:table-column-properties style:column-width="2.2cm"/>
    </style:style>
    <style:style style:name="Tabela2.J" style:family="table-column">
      <style:table-column-properties style:column-width="2.9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I1" style:family="table-cell">
      <style:table-cell-properties style:vertical-align="middle" fo:padding="0.097cm" fo:border="0.1pt solid #000000" style:writing-mode="lr-tb"/>
    </style:style>
    <style:style style:name="Tabela2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J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6082cb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9pt" officeooo:paragraph-rsid="0057a32b" style:font-name-asian="Calibri" style:font-size-asian="9pt" style:language-asian="en" style:country-asian="US" style:font-name-complex="Arial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style="italic" officeooo:rsid="0016c576" officeooo:paragraph-rsid="0057c184" fo:background-color="transparent" style:font-name-asian="Calibri" style:font-size-asian="12pt" style:language-asian="en" style:country-asian="US" style:font-style-asian="italic" style:font-name-complex="Arial" style:font-size-complex="12pt" style:font-style-complex="itali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style="normal" fo:font-weight="bold" officeooo:rsid="0016c576" officeooo:paragraph-rsid="0057c184" fo:background-color="transparent" style:font-name-asian="Calibri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style="normal" style:text-underline-style="none" fo:font-weight="bold" officeooo:rsid="0016c576" officeooo:paragraph-rsid="0057c184" fo:background-color="transparent" style:font-name-asian="Calibri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9pt" officeooo:paragraph-rsid="0057a32b" style:font-name-asian="Calibri" style:font-size-asian="9pt" style:language-asian="en" style:country-asian="US" style:font-name-complex="Arial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9pt" officeooo:rsid="0016c576" officeooo:paragraph-rsid="0057c184" fo:background-color="transparent" style:font-name-asian="Calibri" style:font-size-asian="9pt" style:language-asian="en" style:country-asian="US" style:font-name-complex="Arial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9pt" fo:font-weight="normal" officeooo:rsid="0057a32b" officeooo:paragraph-rsid="0057c184" fo:background-color="transparent" style:font-name-asian="Arial" style:font-size-asian="9pt" style:language-asian="en" style:country-asian="US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9pt" fo:font-style="normal" style:text-underline-style="none" fo:font-weight="normal" officeooo:rsid="0057a32b" officeooo:paragraph-rsid="005b7463" fo:background-color="transparent" style:font-name-asian="Arial" style:font-size-asian="9pt" style:language-asian="en" style:country-asian="US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9pt" fo:font-style="normal" style:text-underline-style="none" fo:font-weight="normal" officeooo:rsid="0057a32b" officeooo:paragraph-rsid="005b8d81" fo:background-color="transparent" style:font-name-asian="Arial" style:font-size-asian="9pt" style:language-asian="en" style:country-asian="US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9pt" fo:font-style="normal" style:text-underline-style="none" fo:font-weight="normal" officeooo:rsid="0057a32b" officeooo:paragraph-rsid="005b7463" fo:background-color="transparent" style:font-name-asian="Arial" style:font-size-asian="9pt" style:language-asian="en" style:country-asian="US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style:font-name="Times New Roman" fo:font-size="12pt" officeooo:paragraph-rsid="0057c184" style:font-size-asian="12pt" style:font-size-complex="12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9pt" officeooo:rsid="0016c576" officeooo:paragraph-rsid="0057a32b" fo:background-color="transparent" style:font-name-asian="Calibri" style:font-size-asian="9pt" style:language-asian="en" style:country-asian="US" style:font-name-complex="Arial" style:font-size-complex="9pt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fo:font-style="normal" style:text-underline-style="none" fo:font-weight="normal" officeooo:rsid="0016c576" officeooo:paragraph-rsid="0057c184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9pt" fo:font-weight="normal" officeooo:rsid="00518631" officeooo:paragraph-rsid="0057a32b" fo:background-color="transparent" style:font-name-asian="Arial" style:font-size-asian="9pt" style:language-asian="en" style:country-asian="US" style:font-weight-asian="normal" style:font-name-complex="Arial" style:font-size-complex="9pt" style:font-weight-complex="normal"/>
    </style:style>
    <style:style style:name="P16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fo:font-style="normal" style:text-underline-style="none" fo:font-weight="normal" officeooo:rsid="0016c576" officeooo:paragraph-rsid="0057c184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style="normal" style:text-underline-style="none" fo:font-weight="normal" officeooo:rsid="0016c576" officeooo:paragraph-rsid="0057c184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style="italic" officeooo:paragraph-rsid="0057c184" fo:background-color="transparent" style:font-size-asian="9pt" style:font-style-asian="italic" style:font-size-complex="9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paragraph-rsid="005b746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5b7463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5b746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3b46ea" officeooo:paragraph-rsid="005b7463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rsid="0027f1e2" officeooo:paragraph-rsid="005b7463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03c7e79" officeooo:paragraph-rsid="006c7cd2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rsid="001ecdca" officeooo:paragraph-rsid="006c7cd2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officeooo:paragraph-rsid="005b746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05b746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rsid="0023b5c0" officeooo:paragraph-rsid="005b7463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officeooo:rsid="001ecdca" officeooo:paragraph-rsid="005b7463" fo:background-color="transparen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officeooo:paragraph-rsid="005b7463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5b7463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20b35a" officeooo:paragraph-rsid="005b7463" style:font-size-asian="12pt" style:language-asian="zxx" style:country-asian="none" style:font-weight-asian="normal" style:font-name-complex="Century Gothic" style:font-size-complex="12pt" style:language-complex="zxx" style:country-complex="none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21e074" officeooo:paragraph-rsid="005b7463" style:font-size-asian="12pt" style:language-asian="zxx" style:country-asian="none" style:font-weight-asian="normal" style:font-name-complex="Century Gothic" style:font-size-complex="12pt" style:language-complex="zxx" style:country-complex="none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20b35a" officeooo:paragraph-rsid="005b7463" style:font-size-asian="12pt" style:language-asian="zxx" style:country-asian="none" style:font-weight-asian="bold" style:font-name-complex="Century Gothic" style:font-size-complex="12pt" style:language-complex="zxx" style:country-complex="none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23aaff" officeooo:paragraph-rsid="005b7463" style:font-size-asian="12pt" style:language-asian="zxx" style:country-asian="none" style:font-weight-asian="bold" style:font-name-complex="Century Gothic" style:font-size-complex="12pt" style:language-complex="zxx" style:country-complex="none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rsid="0023aaff" officeooo:paragraph-rsid="005b7463" style:font-size-asian="12pt" style:language-asian="zxx" style:country-asian="none" style:font-weight-asian="bold" style:font-name-complex="Century Gothic" style:font-size-complex="12pt" style:language-complex="zxx" style:country-complex="none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rsid="0020b35a" officeooo:paragraph-rsid="005b7463" style:font-size-asian="12pt" style:language-asian="zxx" style:country-asian="none" style:font-style-asian="normal" style:font-weight-asian="normal" style:font-name-complex="Century Gothic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rsid="0037d90c" officeooo:paragraph-rsid="005b7463" style:font-name-asian="Arial" style:font-size-asian="12pt" style:language-asian="zxx" style:country-asian="none" style:font-style-asian="normal" style:font-weight-asian="normal" style:font-name-complex="Century Gothic" style:font-size-complex="12pt" style:language-complex="zxx" style:country-complex="none" style:font-style-complex="normal" style:font-weight-complex="normal"/>
    </style:style>
    <style:style style:name="P39" style:family="paragraph" style:parent-style-name="Normal">
      <style:paragraph-properties fo:text-align="justify" style:justify-single-word="false"/>
      <style:text-properties style:font-name="Times New Roman" fo:font-size="9pt" fo:font-style="italic" fo:font-weight="bold" officeooo:rsid="0016c576" officeooo:paragraph-rsid="0057a32b" fo:background-color="transparent" style:font-name-asian="Calibri" style:font-size-asian="9pt" style:language-asian="en" style:country-asian="US" style:font-style-asian="italic" style:font-weight-asian="bold" style:font-name-complex="Arial" style:font-size-complex="9pt" style:font-style-complex="italic" style:font-weight-complex="bold"/>
    </style:style>
    <style:style style:name="P40" style:family="paragraph" style:parent-style-name="Normal">
      <style:paragraph-properties fo:text-align="end" style:justify-single-word="false"/>
      <style:text-properties style:font-name="Times New Roman" fo:font-size="9pt" fo:font-style="italic" fo:font-weight="bold" officeooo:rsid="0016c576" officeooo:paragraph-rsid="0057c184" fo:background-color="transparent" style:font-name-asian="Calibri" style:font-size-asian="9pt" style:language-asian="en" style:country-asian="US" style:font-style-asian="italic" style:font-weight-asian="bold" style:font-name-complex="Arial" style:font-size-complex="9pt" style:font-style-complex="italic" style:font-weight-complex="bold"/>
    </style:style>
    <style:style style:name="P41" style:family="paragraph" style:parent-style-name="Normal">
      <style:paragraph-properties fo:text-align="end" style:justify-single-word="false"/>
      <style:text-properties style:font-name="Times New Roman" fo:font-size="9pt" fo:font-style="italic" fo:font-weight="normal" officeooo:paragraph-rsid="0057c184" style:font-size-asian="9pt" style:font-style-asian="italic" style:font-weight-asian="normal" style:font-size-complex="9pt" style:font-style-complex="italic" style:font-weight-complex="normal"/>
    </style:style>
    <style:style style:name="P42" style:family="paragraph" style:parent-style-name="Normal">
      <style:paragraph-properties fo:text-align="center" style:justify-single-word="false"/>
      <style:text-properties style:font-name="Times New Roman" officeooo:paragraph-rsid="0057a32b"/>
    </style:style>
    <style:style style:name="P43" style:family="paragraph" style:parent-style-name="Normal">
      <style:paragraph-properties fo:text-align="justify" style:justify-single-word="false"/>
      <style:text-properties style:font-name="Times New Roman" officeooo:paragraph-rsid="0057a32b"/>
    </style:style>
    <style:style style:name="P44" style:family="paragraph" style:parent-style-name="Normal">
      <style:paragraph-properties fo:text-align="justify" style:justify-single-word="false"/>
      <style:text-properties style:font-name="Times New Roman" officeooo:rsid="0011d3f7" officeooo:paragraph-rsid="0057a32b" fo:background-color="#ffff00"/>
    </style:style>
    <style:style style:name="P45" style:family="paragraph" style:parent-style-name="Normal">
      <style:paragraph-properties fo:text-align="justify" style:justify-single-word="false"/>
      <style:text-properties style:font-name="Times New Roman" officeooo:paragraph-rsid="0057a32b" fo:background-color="transparent"/>
    </style:style>
    <style:style style:name="P46" style:family="paragraph" style:parent-style-name="Normal">
      <style:paragraph-properties fo:text-align="justify" style:justify-single-word="false"/>
      <style:text-properties style:font-name="Times New Roman" officeooo:rsid="0010a2c4" officeooo:paragraph-rsid="0057a32b" fo:background-color="transparent"/>
    </style:style>
    <style:style style:name="P47" style:family="paragraph" style:parent-style-name="Normal">
      <style:paragraph-properties fo:text-align="justify" style:justify-single-word="false"/>
      <style:text-properties style:font-name="Times New Roman" officeooo:rsid="0018a4e0" officeooo:paragraph-rsid="0057a32b"/>
    </style:style>
    <style:style style:name="P48" style:family="paragraph" style:parent-style-name="Normal">
      <style:paragraph-properties fo:text-align="justify" style:justify-single-word="false"/>
      <style:text-properties style:font-name="Times New Roman" fo:font-weight="normal" officeooo:paragraph-rsid="005a1ba3" style:font-weight-asian="normal" style:font-weight-complex="normal"/>
    </style:style>
    <style:style style:name="P49" style:family="paragraph" style:parent-style-name="Normal">
      <style:paragraph-properties fo:text-align="justify" style:justify-single-word="false"/>
      <style:text-properties style:font-name="Times New Roman" officeooo:rsid="00366560" officeooo:paragraph-rsid="0057a32b" fo:background-color="#ffcc00"/>
    </style:style>
    <style:style style:name="P50" style:family="paragraph" style:parent-style-name="Normal">
      <style:paragraph-properties fo:text-align="justify" style:justify-single-word="false"/>
      <style:text-properties style:font-name="Times New Roman" fo:font-style="normal" officeooo:rsid="001f0e08" officeooo:paragraph-rsid="0057a32b" style:font-style-asian="normal" style:font-style-complex="normal"/>
    </style:style>
    <style:style style:name="P51" style:family="paragraph" style:parent-style-name="Normal">
      <style:paragraph-properties fo:text-align="start" style:justify-single-word="false"/>
      <style:text-properties style:font-name="Times New Roman" fo:font-size="8pt" fo:font-style="normal" fo:font-weight="bold" officeooo:rsid="0016c576" officeooo:paragraph-rsid="0057c184" fo:background-color="transparent" style:font-name-asian="Calibri" style:font-size-asian="8pt" style:language-asian="en" style:country-asian="US" style:font-style-asian="normal" style:font-weight-asian="bold" style:font-name-complex="Arial" style:font-size-complex="8pt" style:font-style-complex="normal" style:font-weight-complex="bold"/>
    </style:style>
    <style:style style:name="P52" style:family="paragraph" style:parent-style-name="Normal">
      <style:paragraph-properties fo:text-align="start" style:justify-single-word="false"/>
      <style:text-properties style:font-name="Times New Roman" fo:font-size="8pt" fo:font-style="normal" style:text-underline-style="none" fo:font-weight="normal" officeooo:paragraph-rsid="0057c184" style:font-size-asian="8pt" style:font-style-asian="normal" style:font-weight-asian="normal" style:font-size-complex="8pt" style:font-style-complex="normal" style:font-weight-complex="normal"/>
    </style:style>
    <style:style style:name="P53" style:family="paragraph" style:parent-style-name="Normal">
      <style:paragraph-properties fo:text-align="end" style:justify-single-word="false"/>
      <style:text-properties style:font-name="Times New Roman" fo:font-size="12pt" fo:font-style="normal" officeooo:paragraph-rsid="0057c184" style:font-size-asian="12pt" style:font-style-asian="normal" style:font-size-complex="12pt" style:font-style-complex="normal"/>
    </style:style>
    <style:style style:name="P54" style:family="paragraph" style:parent-style-name="Normal">
      <style:paragraph-properties fo:text-align="start" style:justify-single-word="false"/>
      <style:text-properties style:font-name="Times New Roman" fo:font-size="12pt" fo:font-style="normal" officeooo:paragraph-rsid="0057c184" style:font-size-asian="12pt" style:font-style-asian="normal" style:font-size-complex="12pt" style:font-style-complex="normal"/>
    </style:style>
    <style:style style:name="P55" style:family="paragraph" style:parent-style-name="Normal">
      <style:paragraph-properties fo:text-align="start" style:justify-single-word="false"/>
      <style:text-properties style:font-name="Times New Roman" fo:font-size="12pt" fo:font-style="normal" style:text-underline-style="none" fo:font-weight="normal" officeooo:paragraph-rsid="0057c184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Normal">
      <style:paragraph-properties fo:text-align="end" style:justify-single-word="false"/>
      <style:text-properties style:font-name="Times New Roman" fo:font-size="10pt" fo:font-style="normal" officeooo:rsid="0010b5ac" officeooo:paragraph-rsid="0057c184" style:font-size-asian="10pt" style:font-style-asian="normal" style:font-size-complex="10pt" style:font-style-complex="normal"/>
    </style:style>
    <style:style style:name="P57" style:family="paragraph" style:parent-style-name="Normal">
      <style:paragraph-properties fo:text-align="start" style:justify-single-word="false"/>
      <style:text-properties style:font-name="Times New Roman" fo:font-size="10pt" fo:font-style="normal" officeooo:rsid="0010b5ac" officeooo:paragraph-rsid="0057c184" style:font-size-asian="10pt" style:font-style-asian="normal" style:font-size-complex="10pt" style:font-style-complex="normal"/>
    </style:style>
    <style:style style:name="P58" style:family="paragraph" style:parent-style-name="Normal">
      <style:paragraph-properties fo:text-align="start" style:justify-single-word="false"/>
      <style:text-properties style:font-name="Times New Roman" fo:font-size="10pt" fo:font-style="normal" officeooo:paragraph-rsid="0057c184" style:font-size-asian="10pt" style:font-style-asian="normal" style:font-size-complex="10pt" style:font-style-complex="normal"/>
    </style:style>
    <style:style style:name="P59" style:family="paragraph" style:parent-style-name="Normal">
      <style:paragraph-properties fo:text-align="start" style:justify-single-word="false"/>
      <style:text-properties style:font-name="Times New Roman" fo:font-size="10pt" fo:font-style="normal" fo:font-weight="bold" officeooo:paragraph-rsid="0057c184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Normal">
      <style:paragraph-properties fo:text-align="start" style:justify-single-word="false"/>
      <style:text-properties style:font-name="Times New Roman" fo:font-size="10pt" fo:font-style="normal" style:text-underline-style="none" fo:font-weight="bold" officeooo:paragraph-rsid="0057c184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Normal">
      <style:paragraph-properties fo:text-align="start" style:justify-single-word="false"/>
      <style:text-properties style:font-name="Times New Roman" fo:font-size="10pt" fo:font-style="normal" style:text-underline-style="none" fo:font-weight="normal" officeooo:paragraph-rsid="0057c184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Normal">
      <style:paragraph-properties fo:text-align="start" style:justify-single-word="false"/>
      <style:text-properties style:font-name="Times New Roman" fo:font-size="10pt" fo:font-style="normal" fo:font-weight="normal" officeooo:paragraph-rsid="0057c184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Normal">
      <style:paragraph-properties fo:text-align="center" style:justify-single-word="false"/>
      <style:text-properties style:font-name="Times New Roman" fo:font-size="14pt" fo:font-style="normal" officeooo:paragraph-rsid="0057c184" style:font-size-asian="14pt" style:font-style-asian="normal" style:font-size-complex="14pt" style:font-style-complex="normal"/>
    </style:style>
    <style:style style:name="P64" style:family="paragraph" style:parent-style-name="Normal">
      <style:paragraph-properties fo:text-align="justify" style:justify-single-word="false"/>
      <style:text-properties style:font-name="Times New Roman" fo:font-size="14pt" fo:font-style="normal" officeooo:rsid="0010b5ac" officeooo:paragraph-rsid="0057c184" style:font-size-asian="14pt" style:font-style-asian="normal" style:font-size-complex="14pt" style:font-style-complex="normal"/>
    </style:style>
    <style:style style:name="P65" style:family="paragraph" style:parent-style-name="Normal">
      <style:paragraph-properties fo:text-align="justify" style:justify-single-word="false"/>
      <style:text-properties style:font-name="Times New Roman" fo:font-size="14pt" fo:font-style="normal" officeooo:paragraph-rsid="0057c184" style:font-size-asian="14pt" style:font-style-asian="normal" style:font-size-complex="14pt" style:font-style-complex="normal"/>
    </style:style>
    <style:style style:name="P66" style:family="paragraph" style:parent-style-name="Normal">
      <style:paragraph-properties fo:text-align="start" style:justify-single-word="false"/>
      <style:text-properties style:font-name="Times New Roman" officeooo:paragraph-rsid="0057c184"/>
    </style:style>
    <style:style style:name="P67" style:family="paragraph" style:parent-style-name="Normal">
      <style:paragraph-properties fo:text-align="center" style:justify-single-word="false"/>
      <style:text-properties style:font-name="Times New Roman" fo:font-size="13pt" fo:font-style="normal" style:text-underline-style="none" fo:font-weight="normal" officeooo:paragraph-rsid="0057c184" style:font-size-asian="13pt" style:font-style-asian="normal" style:font-weight-asian="normal" style:font-size-complex="13pt" style:font-style-complex="normal" style:font-weight-complex="normal"/>
    </style:style>
    <style:style style:name="P68" style:family="paragraph" style:parent-style-name="Normal">
      <style:paragraph-properties fo:text-align="center" style:justify-single-word="false"/>
      <style:text-properties fo:color="#000000" loext:opacity="100%" style:font-name="Times New Roman" fo:font-size="18pt" fo:font-weight="bold" officeooo:paragraph-rsid="0057a32b" style:font-name-asian="Arial" style:font-size-asian="18pt" style:font-weight-asian="bold" style:font-size-complex="18pt" style:font-weight-complex="bold"/>
    </style:style>
    <style:style style:name="P69" style:family="paragraph" style:parent-style-name="Normal">
      <style:text-properties fo:color="#000000" loext:opacity="100%" style:font-name="Times New Roman" fo:font-size="9pt" officeooo:paragraph-rsid="0057a32b" style:font-name-asian="Arial" style:font-size-asian="9pt" style:font-size-complex="9pt"/>
    </style:style>
    <style:style style:name="P70" style:family="paragraph" style:parent-style-name="Normal">
      <style:paragraph-properties fo:text-align="justify" style:justify-single-word="false"/>
      <style:text-properties fo:color="#000000" loext:opacity="100%" style:font-name="Times New Roman" officeooo:paragraph-rsid="0057a32b" style:font-name-asian="Arial"/>
    </style:style>
    <style:style style:name="P71" style:family="paragraph" style:parent-style-name="Normal">
      <style:text-properties fo:color="#000000" loext:opacity="100%" style:font-name="Times New Roman" officeooo:paragraph-rsid="0057a32b" style:font-name-asian="Arial"/>
    </style:style>
    <style:style style:name="P72" style:family="paragraph" style:parent-style-name="Normal">
      <style:paragraph-properties fo:text-align="center" style:justify-single-word="false"/>
      <style:text-properties fo:color="#000000" loext:opacity="100%" style:font-name="Times New Roman" fo:font-weight="bold" officeooo:paragraph-rsid="0057a32b" style:font-weight-asian="bold" style:font-weight-complex="bold"/>
    </style:style>
    <style:style style:name="P73" style:family="paragraph" style:parent-style-name="Normal">
      <style:text-properties fo:color="#000000" loext:opacity="100%" style:font-name="Times New Roman" fo:font-weight="bold" officeooo:paragraph-rsid="0057a32b" style:font-weight-asian="bold" style:font-weight-complex="bold"/>
    </style:style>
    <style:style style:name="P74" style:family="paragraph" style:parent-style-name="Normal">
      <style:text-properties fo:color="#000000" loext:opacity="100%" style:font-name="Times New Roman" fo:font-weight="bold" officeooo:paragraph-rsid="0057a32b" fo:background-color="transparent" style:font-weight-asian="bold" style:font-weight-complex="bold"/>
    </style:style>
    <style:style style:name="P75" style:family="paragraph" style:parent-style-name="Normal">
      <style:paragraph-properties fo:text-align="justify" style:justify-single-word="false"/>
      <style:text-properties fo:color="#000000" loext:opacity="100%" style:font-name="Times New Roman" fo:font-size="12pt" fo:font-weight="normal" officeooo:rsid="00417001" officeooo:paragraph-rsid="0057a32b" fo:background-color="#ffff00" style:font-name-asian="Arial" style:font-size-asian="12pt" style:font-weight-asian="normal" style:font-name-complex="Arial" style:font-size-complex="12pt" style:font-weight-complex="normal"/>
    </style:style>
    <style:style style:name="P76" style:family="paragraph" style:parent-style-name="Normal">
      <style:paragraph-properties fo:text-align="justify" style:justify-single-word="false"/>
      <style:text-properties fo:color="#000000" loext:opacity="100%" style:font-name="Times New Roman" fo:font-size="12pt" fo:font-weight="normal" officeooo:rsid="0040318c" officeooo:paragraph-rsid="0057a32b" fo:background-color="#ffff00" style:font-name-asian="Arial" style:font-size-asian="12pt" style:font-weight-asian="normal" style:font-name-complex="Arial" style:font-size-complex="12pt" style:font-weight-complex="normal"/>
    </style:style>
    <style:style style:name="P77" style:family="paragraph" style:parent-style-name="Normal">
      <style:paragraph-properties fo:text-align="justify" style:justify-single-word="false"/>
      <style:text-properties fo:color="#000000" loext:opacity="100%" style:font-name="Times New Roman" fo:font-weight="normal" officeooo:paragraph-rsid="0057a32b" fo:background-color="#ffcc00" style:font-weight-asian="normal" style:font-weight-complex="normal"/>
    </style:style>
    <style:style style:name="P78" style:family="paragraph" style:parent-style-name="Normal">
      <style:paragraph-properties fo:text-align="justify" style:justify-single-word="false"/>
      <style:text-properties fo:color="#000000" loext:opacity="100%" style:font-name="Times New Roman" officeooo:rsid="003dc2a8" officeooo:paragraph-rsid="0057a32b" fo:background-color="#ffffff" style:font-name-asian="Arial"/>
    </style:style>
    <style:style style:name="P79" style:family="paragraph" style:parent-style-name="Normal">
      <style:paragraph-properties fo:text-align="justify" style:justify-single-word="false"/>
      <style:text-properties officeooo:paragraph-rsid="0057a32b"/>
    </style:style>
    <style:style style:name="P80" style:family="paragraph" style:parent-style-name="Normal">
      <style:paragraph-properties fo:text-align="start" style:justify-single-word="false"/>
      <style:text-properties officeooo:paragraph-rsid="0057c184"/>
    </style:style>
    <style:style style:name="P81" style:family="paragraph" style:parent-style-name="Normal">
      <style:paragraph-properties fo:margin-left="0cm" fo:margin-right="0cm" fo:text-indent="1.249cm" style:auto-text-indent="false"/>
      <style:text-properties fo:color="#000000" loext:opacity="100%" style:font-name="Times New Roman" fo:font-weight="bold" officeooo:paragraph-rsid="0057a32b" style:font-weight-asian="bold" style:font-weight-complex="bold"/>
    </style:style>
    <style:style style:name="P82" style:family="paragraph" style:parent-style-name="Normal">
      <style:paragraph-properties fo:margin-left="0.026cm" fo:margin-right="0cm" fo:text-align="justify" style:justify-single-word="false" fo:text-indent="0cm" style:auto-text-indent="false"/>
      <style:text-properties fo:color="#000000" loext:opacity="100%" style:font-name="Times New Roman" officeooo:paragraph-rsid="0057a32b" style:font-name-asian="Arial"/>
    </style:style>
    <style:style style:name="P83" style:family="paragraph" style:parent-style-name="Normal">
      <style:paragraph-properties fo:margin-left="0.026cm" fo:margin-right="0cm" fo:text-align="justify" style:justify-single-word="false" fo:text-indent="0cm" style:auto-text-indent="false"/>
      <style:text-properties fo:color="#000000" loext:opacity="100%" style:font-name="Times New Roman" officeooo:rsid="003f8954" officeooo:paragraph-rsid="0057a32b" fo:background-color="transparent" style:font-name-asian="Arial"/>
    </style:style>
    <style:style style:name="P84" style:family="paragraph" style:parent-style-name="LO-Normal">
      <style:paragraph-properties fo:text-align="center" style:justify-single-word="false"/>
      <style:text-properties style:font-name="Times New Roman" fo:font-size="14pt" fo:font-style="normal" style:text-underline-style="none" fo:font-weight="bold" officeooo:paragraph-rsid="0057c184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5" style:family="paragraph" style:parent-style-name="LO-Normal">
      <style:paragraph-properties fo:text-align="center" style:justify-single-word="false"/>
      <style:text-properties style:font-name="Times New Roman" fo:font-size="16pt" fo:font-style="normal" fo:font-weight="normal" officeooo:paragraph-rsid="0057c184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86" style:family="paragraph" style:parent-style-name="LO-Normal">
      <style:paragraph-properties fo:text-align="center" style:justify-single-word="false"/>
      <style:text-properties fo:font-size="16pt" fo:font-style="normal" style:text-underline-style="none" fo:font-weight="bold" officeooo:paragraph-rsid="005b8d81" style:font-size-asian="16pt" style:font-style-asian="normal" style:font-weight-asian="bold" style:font-size-complex="16pt" style:font-style-complex="normal" style:font-weight-complex="bold"/>
    </style:style>
    <style:style style:name="P87" style:family="paragraph" style:parent-style-name="LO-Normal">
      <style:paragraph-properties fo:text-align="center" style:justify-single-word="false"/>
      <style:text-properties fo:font-size="16pt" fo:font-style="normal" officeooo:paragraph-rsid="0057c184" fo:background-color="transparent" style:font-size-asian="16pt" style:font-style-asian="normal" style:font-size-complex="16pt" style:font-style-complex="normal"/>
    </style:style>
    <style:style style:name="P88" style:family="paragraph" style:parent-style-name="LO-Normal">
      <style:paragraph-properties fo:text-align="center" style:justify-single-word="false"/>
      <style:text-properties fo:font-size="14pt" fo:font-style="normal" style:text-underline-style="none" fo:font-weight="bold" officeooo:paragraph-rsid="0057c184" style:font-size-asian="14pt" style:font-style-asian="normal" style:font-weight-asian="bold" style:font-size-complex="14pt" style:font-style-complex="normal" style:font-weight-complex="bold"/>
    </style:style>
    <style:style style:name="P89" style:family="paragraph" style:parent-style-name="LO-Normal">
      <style:paragraph-properties fo:text-align="center" style:justify-single-word="false"/>
      <style:text-properties fo:font-size="14pt" fo:font-style="normal" style:text-underline-style="none" fo:font-weight="bold" officeooo:paragraph-rsid="005b8d81" style:font-size-asian="14pt" style:font-style-asian="normal" style:font-weight-asian="bold" style:font-size-complex="14pt" style:font-style-complex="normal" style:font-weight-complex="bold"/>
    </style:style>
    <style:style style:name="P90" style:family="paragraph" style:parent-style-name="LO-Normal">
      <style:paragraph-properties fo:text-align="center" style:justify-single-word="false"/>
      <style:text-properties officeooo:paragraph-rsid="0057c184"/>
    </style:style>
    <style:style style:name="P91" style:family="paragraph" style:parent-style-name="LO-Normal">
      <style:paragraph-properties fo:text-align="center" style:justify-single-word="false"/>
      <style:text-properties officeooo:paragraph-rsid="005b8d81"/>
    </style:style>
    <style:style style:name="P92" style:family="paragraph" style:parent-style-name="LO-Normal">
      <style:paragraph-properties fo:text-align="center" style:justify-single-word="false"/>
      <style:text-properties fo:font-size="10pt" fo:font-style="normal" style:text-underline-style="none" fo:font-weight="normal" officeooo:paragraph-rsid="0057c184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LO-Normal">
      <style:paragraph-properties fo:text-align="start" style:justify-single-word="false"/>
      <style:text-properties fo:font-size="10pt" fo:font-style="normal" style:text-underline-style="none" fo:font-weight="normal" officeooo:paragraph-rsid="0057c184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LO-Normal">
      <style:paragraph-properties fo:text-align="center" style:justify-single-word="false"/>
      <style:text-properties fo:font-size="10pt" fo:font-style="normal" fo:font-weight="normal" officeooo:paragraph-rsid="0057c184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LO-Normal">
      <style:paragraph-properties fo:text-align="start" style:justify-single-word="false" fo:break-before="page"/>
      <style:text-properties fo:font-size="10pt" fo:font-style="normal" style:text-underline-style="none" fo:font-weight="normal" officeooo:paragraph-rsid="0057c184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57c184" style:font-name-asian="Times New Roman" style:font-size-asian="10pt" style:font-weight-asian="bold" style:font-name-complex="Arial" style:font-size-complex="10pt" style:font-weight-complex="bold"/>
    </style:style>
    <style:style style:name="P97" style:family="paragraph" style:parent-style-name="Table_20_Contents">
      <style:paragraph-properties fo:text-align="start" style:justify-single-word="false" style:snap-to-layout-grid="false"/>
      <style:text-properties style:font-name="Arial" fo:font-size="10pt" fo:font-weight="bold" officeooo:paragraph-rsid="0057c184" style:font-name-asian="Times New Roman" style:font-size-asian="10pt" style:font-weight-asian="bold" style:font-name-complex="Arial" style:font-size-complex="10pt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57c184" style:font-name-asian="Times New Roman" style:font-size-asian="10pt" style:font-weight-asian="bold" style:font-name-complex="Arial" style:font-size-complex="10pt" style:font-weight-complex="bold"/>
    </style:style>
    <style:style style:name="P99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paragraph-rsid="0057c184" style:font-name-asian="Times New Roman" style:font-size-asian="10pt" style:font-name-complex="Arial" style:font-size-complex="10pt"/>
    </style:style>
    <style:style style:name="P100" style:family="paragraph" style:parent-style-name="Table_20_Contents">
      <style:paragraph-properties fo:text-align="start" style:justify-single-word="false"/>
      <style:text-properties style:font-name="Arial" fo:font-size="10pt" officeooo:paragraph-rsid="0057c184" style:font-name-asian="Times New Roman" style:font-size-asian="10pt" style:font-name-complex="Arial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9pt" officeooo:paragraph-rsid="005b8d81" style:font-name-asian="Times New Roman" style:font-size-asian="9pt" style:font-name-complex="Arial" style:font-size-complex="9pt"/>
    </style:style>
    <style:style style:name="P102" style:family="paragraph" style:parent-style-name="Table_20_Contents">
      <style:paragraph-properties fo:text-align="start" style:justify-single-word="false" style:snap-to-layout-grid="false"/>
      <style:text-properties officeooo:paragraph-rsid="0057c184"/>
    </style:style>
    <style:style style:name="P10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language="pl" fo:country="PL" fo:font-weight="normal" officeooo:rsid="0020b35a" officeooo:paragraph-rsid="005b7463" style:font-size-asian="12pt" style:language-asian="zxx" style:country-asian="none" style:font-weight-asian="normal" style:font-name-complex="Century Gothic" style:font-size-complex="12pt" style:language-complex="zxx" style:country-complex="none" style:font-weight-complex="normal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officeooo:paragraph-rsid="005b8d81"/>
    </style:style>
    <style:style style:name="P105" style:family="paragraph" style:parent-style-name="Table_20_Contents">
      <style:paragraph-properties fo:text-align="center" style:justify-single-word="false"/>
      <style:text-properties style:font-name="Constantia" fo:font-size="11pt" fo:font-weight="bold" officeooo:paragraph-rsid="0057c184" fo:background-color="transparent" style:font-size-asian="11pt" style:font-weight-asian="bold" style:font-name-complex="Constantia" style:font-size-complex="11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Constantia" fo:font-size="11pt" officeooo:paragraph-rsid="0057c184" fo:background-color="transparent" style:font-size-asian="11pt" style:font-name-complex="Constantia" style:font-size-complex="11pt"/>
    </style:style>
    <style:style style:name="P107" style:family="paragraph" style:parent-style-name="Table_20_Contents">
      <style:text-properties style:font-name="Constantia" fo:font-size="11pt" officeooo:paragraph-rsid="0057c184" fo:background-color="transparent" style:font-size-asian="11pt" style:font-name-complex="Constantia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Constantia" fo:font-size="11pt" officeooo:rsid="00700974" officeooo:paragraph-rsid="00700974" fo:background-color="transparent" style:font-size-asian="11pt" style:font-name-complex="Constantia" style:font-size-complex="11pt"/>
    </style:style>
    <style:style style:name="P109" style:family="paragraph" style:parent-style-name="Table_20_Contents">
      <style:text-properties style:font-name="Constantia" fo:font-size="11pt" officeooo:rsid="00700974" officeooo:paragraph-rsid="00700974" fo:background-color="transparent" style:font-size-asian="11pt" style:font-name-complex="Constantia" style:font-size-complex="11pt"/>
    </style:style>
    <style:style style:name="P110" style:family="paragraph" style:parent-style-name="Table_20_Contents">
      <style:text-properties style:font-name="Constantia" fo:font-size="11pt" officeooo:rsid="0070d5fd" officeooo:paragraph-rsid="0070d5fd" fo:background-color="transparent" style:font-size-asian="11pt" style:font-name-complex="Constantia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Constantia" fo:font-size="11pt" officeooo:rsid="0070d5fd" officeooo:paragraph-rsid="0070d5fd" fo:background-color="transparent" style:font-size-asian="11pt" style:font-name-complex="Constantia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Constantia" fo:font-size="11pt" officeooo:rsid="00770875" officeooo:paragraph-rsid="00770875" fo:background-color="#ffffff" style:font-size-asian="11pt" style:font-name-complex="Constantia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Constantia" fo:font-size="11pt" officeooo:rsid="008608eb" officeooo:paragraph-rsid="008608eb" fo:background-color="#ffffff" style:font-size-asian="11pt" style:font-name-complex="Constantia" style:font-size-complex="11pt"/>
    </style:style>
    <style:style style:name="P114" style:family="paragraph" style:parent-style-name="Table_20_Contents">
      <style:text-properties style:font-name="Constantia" fo:font-size="11pt" officeooo:rsid="008608eb" officeooo:paragraph-rsid="008608eb" fo:background-color="#ffffff" style:font-size-asian="11pt" style:font-name-complex="Constantia" style:font-size-complex="11pt"/>
    </style:style>
    <style:style style:name="P1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style:font-name="Times New Roman" fo:font-size="12pt" officeooo:paragraph-rsid="0057a32b" style:font-size-asian="12pt" style:font-size-complex="12pt"/>
    </style:style>
    <style:style style:name="P1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fo:font-size="12pt" officeooo:paragraph-rsid="005b7463" style:font-size-asian="12pt" style:font-size-complex="12pt"/>
    </style:style>
    <style:style style:name="P11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fo:font-size="12pt" officeooo:paragraph-rsid="005b8d81" style:font-size-asian="12pt" style:font-size-complex="12pt"/>
    </style:style>
    <style:style style:name="P118" style:family="paragraph" style:parent-style-name="Standard" style:master-page-name="Landscap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style:font-name="Times New Roman" fo:font-size="12pt" officeooo:paragraph-rsid="0057c184" style:font-size-asian="12pt" style:font-size-complex="12pt"/>
    </style:style>
    <style:style style:name="P119" style:family="paragraph" style:parent-style-name="Standard" style:master-page-name="Landscap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style:font-name="Times New Roman" fo:font-size="12pt" officeooo:paragraph-rsid="005b8d81" style:font-size-asian="12pt" style:font-size-complex="12pt"/>
    </style:style>
    <style:style style:name="P1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7a32b" style:font-weight-asian="bold" style:font-weight-complex="bold"/>
    </style:style>
    <style:style style:name="T3" style:family="text">
      <style:text-properties fo:font-weight="bold" officeooo:rsid="0038ea04" style:font-weight-asian="bold" style:font-weight-complex="bold"/>
    </style:style>
    <style:style style:name="T4" style:family="text">
      <style:text-properties fo:font-weight="bold" officeooo:rsid="00170b1f" style:font-weight-asian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1a3e1d" fo:background-color="transparent" loext:char-shading-value="0" style:font-weight-asian="bold" style:font-weight-complex="bold"/>
    </style:style>
    <style:style style:name="T7" style:family="text">
      <style:text-properties fo:font-weight="bold" officeooo:rsid="0057c184" fo:background-color="transparent" loext:char-shading-value="0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="Times New Roman" fo:font-size="10pt" fo:font-style="normal" style:text-underline-style="none" style:font-size-asian="10pt" style:font-style-asian="normal" style:font-name-complex="Arial1" style:font-size-complex="10pt" style:font-style-complex="normal"/>
    </style:style>
    <style:style style:name="T10" style:family="text">
      <style:text-properties style:font-name="Times New Roman" fo:font-size="9pt" style:font-name-asian="Calibri" style:font-size-asian="9pt" style:language-asian="en" style:country-asian="US" style:font-name-complex="Arial" style:font-size-complex="9pt"/>
    </style:style>
    <style:style style:name="T11" style:family="text">
      <style:text-properties style:font-name="Times New Roman" fo:font-size="9pt" officeooo:rsid="0016c576" style:font-name-asian="Calibri" style:font-size-asian="9pt" style:language-asian="en" style:country-asian="US" style:font-name-complex="Arial" style:font-size-complex="9pt"/>
    </style:style>
    <style:style style:name="T12" style:family="text">
      <style:text-properties style:font-name="Times New Roman" fo:font-size="9pt" officeooo:rsid="0032c81c" style:font-name-asian="Calibri" style:font-size-asian="9pt" style:language-asian="en" style:country-asian="US" style:font-name-complex="Arial" style:font-size-complex="9pt"/>
    </style:style>
    <style:style style:name="T13" style:family="text">
      <style:text-properties style:font-name="Times New Roman" fo:font-size="9pt" officeooo:rsid="0066db25" style:font-name-asian="Calibri" style:font-size-asian="9pt" style:language-asian="en" style:country-asian="US" style:font-name-complex="Arial" style:font-size-complex="9pt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49284" fo:background-color="transparent" loext:char-shading-value="0"/>
    </style:style>
    <style:style style:name="T16" style:family="text">
      <style:text-properties officeooo:rsid="0023b5c0" fo:background-color="transparent" loext:char-shading-value="0"/>
    </style:style>
    <style:style style:name="T17" style:family="text">
      <style:text-properties officeooo:rsid="003b6b70" fo:background-color="transparent" loext:char-shading-value="0"/>
    </style:style>
    <style:style style:name="T18" style:family="text">
      <style:text-properties officeooo:rsid="001ecdca" fo:background-color="transparent" loext:char-shading-value="0"/>
    </style:style>
    <style:style style:name="T19" style:family="text">
      <style:text-properties officeooo:rsid="0066db25" fo:background-color="transparent" loext:char-shading-value="0"/>
    </style:style>
    <style:style style:name="T20" style:family="text">
      <style:text-properties fo:font-weight="normal" officeooo:rsid="0057a32b" style:font-weight-asian="normal" style:font-weight-complex="normal"/>
    </style:style>
    <style:style style:name="T21" style:family="text">
      <style:text-properties fo:font-weight="normal" officeooo:rsid="0032c81c" style:font-weight-asian="normal" style:font-weight-complex="normal"/>
    </style:style>
    <style:style style:name="T22" style:family="text">
      <style:text-properties fo:font-weight="normal" officeooo:rsid="00610ecf" style:font-weight-asian="normal" style:font-weight-complex="normal"/>
    </style:style>
    <style:style style:name="T23" style:family="text">
      <style:text-properties fo:font-weight="normal" officeooo:rsid="0066db25" style:font-weight-asian="normal" style:font-weight-complex="normal"/>
    </style:style>
    <style:style style:name="T24" style:family="text">
      <style:text-properties fo:font-weight="normal" officeooo:rsid="001424bc" style:font-weight-asian="normal" style:font-name-complex="Arial" style:font-weight-complex="normal"/>
    </style:style>
    <style:style style:name="T25" style:family="text">
      <style:text-properties fo:font-weight="normal" officeooo:rsid="0017b1c2" style:font-weight-asian="normal" style:font-name-complex="Arial" style:font-weight-complex="normal"/>
    </style:style>
    <style:style style:name="T26" style:family="text">
      <style:text-properties fo:font-weight="normal" officeooo:rsid="00160dac" style:font-weight-asian="normal" style:font-name-complex="Arial" style:font-weight-complex="normal"/>
    </style:style>
    <style:style style:name="T27" style:family="text">
      <style:text-properties fo:font-weight="normal" officeooo:rsid="006082cb" style:font-weight-asian="normal" style:font-name-complex="Arial" style:font-weight-complex="normal"/>
    </style:style>
    <style:style style:name="T28" style:family="text">
      <style:text-properties fo:font-weight="normal" officeooo:rsid="00610ecf" style:font-weight-asian="normal" style:font-name-complex="Arial" style:font-weight-complex="normal"/>
    </style:style>
    <style:style style:name="T29" style:family="text">
      <style:text-properties fo:font-weight="normal" officeooo:rsid="006c7cd2" style:font-weight-asian="normal" style:font-name-complex="Arial" style:font-weight-complex="normal"/>
    </style:style>
    <style:style style:name="T30" style:family="text">
      <style:text-properties fo:font-weight="normal" officeooo:rsid="00610ecf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366560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2088d2" fo:background-color="transparent" loext:char-shading-value="0" style:font-weight-asian="normal" style:font-weight-complex="normal"/>
    </style:style>
    <style:style style:name="T33" style:family="text">
      <style:text-properties style:font-name-asian="Calibri" style:language-asian="en" style:country-asian="US" style:font-name-complex="Arial"/>
    </style:style>
    <style:style style:name="T34" style:family="text">
      <style:text-properties fo:font-size="9pt" style:font-name-asian="Calibri" style:font-size-asian="9pt" style:language-asian="en" style:country-asian="US" style:font-name-complex="Arial" style:font-size-complex="9pt"/>
    </style:style>
    <style:style style:name="T35" style:family="text">
      <style:text-properties fo:font-size="9pt" officeooo:rsid="0016c576" style:font-name-asian="Calibri" style:font-size-asian="9pt" style:language-asian="en" style:country-asian="US" style:font-name-complex="Arial" style:font-size-complex="9pt"/>
    </style:style>
    <style:style style:name="T36" style:family="text">
      <style:text-properties fo:font-size="9pt" officeooo:rsid="0032c81c" style:font-name-asian="Calibri" style:font-size-asian="9pt" style:language-asian="en" style:country-asian="US" style:font-name-complex="Arial" style:font-size-complex="9pt"/>
    </style:style>
    <style:style style:name="T37" style:family="text">
      <style:text-properties fo:font-size="9pt" officeooo:rsid="0057c184" style:font-name-asian="Calibri" style:font-size-asian="9pt" style:language-asian="en" style:country-asian="US" style:font-name-complex="Arial" style:font-size-complex="9pt"/>
    </style:style>
    <style:style style:name="T38" style:family="text">
      <style:text-properties fo:font-size="9pt" officeooo:rsid="005b7463" style:font-name-asian="Calibri" style:font-size-asian="9pt" style:language-asian="en" style:country-asian="US" style:font-name-complex="Arial" style:font-size-complex="9pt"/>
    </style:style>
    <style:style style:name="T39" style:family="text">
      <style:text-properties fo:font-size="9pt" officeooo:rsid="00729e40" style:font-name-asian="Calibri" style:font-size-asian="9pt" style:language-asian="en" style:country-asian="US" style:font-name-complex="Arial" style:font-size-complex="9pt"/>
    </style:style>
    <style:style style:name="T40" style:family="text">
      <style:text-properties fo:font-size="9pt" officeooo:rsid="0088994a" style:font-name-asian="Calibri" style:font-size-asian="9pt" style:language-asian="en" style:country-asian="US" style:font-name-complex="Arial" style:font-size-complex="9pt"/>
    </style:style>
    <style:style style:name="T41" style:family="text">
      <style:text-properties officeooo:rsid="0016c576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fo:font-weight="normal" officeooo:rsid="0017b1c2" style:font-name-asian="Arial" style:font-weight-asian="normal" style:font-weight-complex="normal"/>
    </style:style>
    <style:style style:name="T44" style:family="text">
      <style:text-properties fo:color="#000000" loext:opacity="100%" fo:font-weight="normal" officeooo:rsid="00279205" style:font-name-asian="Arial" style:font-weight-asian="normal" style:font-weight-complex="normal"/>
    </style:style>
    <style:style style:name="T45" style:family="text">
      <style:text-properties fo:color="#000000" loext:opacity="100%" fo:font-weight="normal" officeooo:rsid="00518631" style:font-name-asian="Arial" style:font-weight-asian="normal" style:font-weight-complex="normal"/>
    </style:style>
    <style:style style:name="T46" style:family="text">
      <style:text-properties fo:color="#000000" loext:opacity="100%" fo:font-weight="normal" officeooo:rsid="0057a32b" style:font-name-asian="Arial" style:font-weight-asian="normal" style:font-weight-complex="normal"/>
    </style:style>
    <style:style style:name="T47" style:family="text">
      <style:text-properties fo:color="#000000" loext:opacity="100%" fo:font-weight="normal" officeooo:rsid="0057c184" style:font-name-asian="Arial" style:font-weight-asian="normal" style:font-weight-complex="normal"/>
    </style:style>
    <style:style style:name="T48" style:family="text">
      <style:text-properties fo:color="#000000" loext:opacity="100%" fo:font-weight="normal" officeooo:rsid="0032c81c" fo:background-color="#ffffff" loext:char-shading-value="0" style:font-name-asian="Arial" style:font-weight-asian="normal" style:font-weight-complex="normal"/>
    </style:style>
    <style:style style:name="T49" style:family="text">
      <style:text-properties fo:color="#000000" loext:opacity="100%" fo:font-weight="normal" officeooo:rsid="0057c184" fo:background-color="transparent" loext:char-shading-value="0" style:font-name-asian="Arial" style:font-weight-asian="normal" style:font-weight-complex="normal"/>
    </style:style>
    <style:style style:name="T50" style:family="text">
      <style:text-properties fo:color="#000000" loext:opacity="100%" fo:font-weight="normal" officeooo:rsid="00279205" style:font-weight-asian="normal" style:font-weight-complex="normal"/>
    </style:style>
    <style:style style:name="T51" style:family="text">
      <style:text-properties fo:color="#000000" loext:opacity="100%" fo:font-weight="normal" officeooo:rsid="0057c184" style:font-weight-asian="normal" style:font-weight-complex="normal"/>
    </style:style>
    <style:style style:name="T52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53" style:family="text">
      <style:text-properties fo:color="#000000" loext:opacity="100%" fo:font-size="18pt" fo:font-weight="bold" style:font-name-asian="Arial" style:font-size-asian="18pt" style:font-weight-asian="bold" style:font-size-complex="18pt" style:font-weight-complex="bold"/>
    </style:style>
    <style:style style:name="T54" style:family="text">
      <style:text-properties fo:color="#000000" loext:opacity="100%" fo:font-weight="bold" style:font-weight-asian="bold" style:font-weight-complex="bold"/>
    </style:style>
    <style:style style:name="T55" style:family="text">
      <style:text-properties fo:color="#000000" loext:opacity="100%" fo:font-weight="bold" officeooo:rsid="0065b69b" style:font-weight-asian="bold" style:font-weight-complex="bold"/>
    </style:style>
    <style:style style:name="T56" style:family="text">
      <style:text-properties fo:color="#000000" loext:opacity="100%" fo:font-weight="bold" officeooo:rsid="0066db25" style:font-weight-asian="bold" style:font-weight-complex="bold"/>
    </style:style>
    <style:style style:name="T57" style:family="text">
      <style:text-properties fo:color="#000000" loext:opacity="100%" fo:font-weight="bold" officeooo:rsid="0057c184" style:font-weight-asian="bold" style:font-weight-complex="bold"/>
    </style:style>
    <style:style style:name="T58" style:family="text">
      <style:text-properties fo:color="#000000" loext:opacity="100%" fo:font-weight="bold" officeooo:rsid="001bb9e4" style:font-weight-asian="bold" style:font-weight-complex="bold"/>
    </style:style>
    <style:style style:name="T59" style:family="text">
      <style:text-properties fo:color="#000000" loext:opacity="100%" fo:font-weight="bold" officeooo:rsid="0035cb5d" style:font-weight-asian="bold" style:font-weight-complex="bold"/>
    </style:style>
    <style:style style:name="T60" style:family="text">
      <style:text-properties fo:color="#000000" loext:opacity="100%" fo:font-weight="bold" style:font-name-asian="Arial" style:font-weight-asian="bold" style:font-weight-complex="bold"/>
    </style:style>
    <style:style style:name="T61" style:family="text">
      <style:text-properties fo:color="#000000" loext:opacity="100%" fo:font-weight="bold" officeooo:rsid="00252bd9" style:font-name-asian="Arial" style:font-weight-asian="bold" style:font-weight-complex="bold"/>
    </style:style>
    <style:style style:name="T62" style:family="text">
      <style:text-properties fo:color="#000000" loext:opacity="100%" fo:font-weight="bold" officeooo:rsid="0032c81c" style:font-name-asian="Arial" style:font-weight-asian="bold" style:font-weight-complex="bold"/>
    </style:style>
    <style:style style:name="T63" style:family="text">
      <style:text-properties fo:color="#000000" loext:opacity="100%" fo:font-weight="bold" officeooo:rsid="0057c184" style:font-name-asian="Arial" style:font-weight-asian="bold" style:font-weight-complex="bold"/>
    </style:style>
    <style:style style:name="T64" style:family="text">
      <style:text-properties fo:color="#000000" loext:opacity="100%" fo:font-weight="bold" officeooo:rsid="00610ecf" style:font-name-asian="Arial" style:font-weight-asian="bold" style:font-weight-complex="bold"/>
    </style:style>
    <style:style style:name="T65" style:family="text">
      <style:text-properties fo:color="#000000" loext:opacity="100%" fo:font-weight="bold" officeooo:rsid="0065b69b" style:font-name-asian="Arial" style:font-weight-asian="bold" style:font-weight-complex="bold"/>
    </style:style>
    <style:style style:name="T66" style:family="text">
      <style:text-properties fo:color="#000000" loext:opacity="100%" officeooo:rsid="0010a2c4"/>
    </style:style>
    <style:style style:name="T67" style:family="text">
      <style:text-properties fo:color="#000000" loext:opacity="100%" style:font-name-asian="Arial"/>
    </style:style>
    <style:style style:name="T68" style:family="text">
      <style:text-properties fo:color="#000000" loext:opacity="100%" officeooo:rsid="000a899c" style:font-name-asian="Arial"/>
    </style:style>
    <style:style style:name="T69" style:family="text">
      <style:text-properties fo:color="#000000" loext:opacity="100%" officeooo:rsid="002088d2" style:font-name-asian="Arial"/>
    </style:style>
    <style:style style:name="T70" style:family="text">
      <style:text-properties fo:color="#000000" loext:opacity="100%" officeooo:rsid="0010a2c4" style:font-name-asian="Arial"/>
    </style:style>
    <style:style style:name="T71" style:family="text">
      <style:text-properties fo:color="#000000" loext:opacity="100%" officeooo:rsid="0018a4e0" style:font-name-asian="Arial"/>
    </style:style>
    <style:style style:name="T72" style:family="text">
      <style:text-properties fo:color="#000000" loext:opacity="100%" officeooo:rsid="00252bd9" style:font-name-asian="Arial"/>
    </style:style>
    <style:style style:name="T73" style:family="text">
      <style:text-properties fo:color="#000000" loext:opacity="100%" officeooo:rsid="000bd52b" style:font-name-asian="Arial"/>
    </style:style>
    <style:style style:name="T74" style:family="text">
      <style:text-properties fo:color="#000000" loext:opacity="100%" officeooo:rsid="00190099" style:font-name-asian="Arial"/>
    </style:style>
    <style:style style:name="T75" style:family="text">
      <style:text-properties fo:color="#000000" loext:opacity="100%" officeooo:rsid="001a3e1d" style:font-name-asian="Arial"/>
    </style:style>
    <style:style style:name="T76" style:family="text">
      <style:text-properties fo:color="#000000" loext:opacity="100%" officeooo:rsid="001d87b4" style:font-name-asian="Arial"/>
    </style:style>
    <style:style style:name="T77" style:family="text">
      <style:text-properties fo:color="#000000" loext:opacity="100%" officeooo:rsid="00366560" style:font-name-asian="Arial"/>
    </style:style>
    <style:style style:name="T78" style:family="text">
      <style:text-properties fo:color="#000000" loext:opacity="100%" officeooo:rsid="000cf026" style:font-name-asian="Arial"/>
    </style:style>
    <style:style style:name="T79" style:family="text">
      <style:text-properties fo:color="#000000" loext:opacity="100%" officeooo:rsid="00399dcc" style:font-name-asian="Arial"/>
    </style:style>
    <style:style style:name="T80" style:family="text">
      <style:text-properties fo:color="#000000" loext:opacity="100%" officeooo:rsid="0028fffb" style:font-name-asian="Arial"/>
    </style:style>
    <style:style style:name="T81" style:family="text">
      <style:text-properties fo:color="#000000" loext:opacity="100%" officeooo:rsid="00205ce0" style:font-name-asian="Arial"/>
    </style:style>
    <style:style style:name="T82" style:family="text">
      <style:text-properties fo:color="#000000" loext:opacity="100%" officeooo:rsid="0021bb2d" style:font-name-asian="Arial"/>
    </style:style>
    <style:style style:name="T83" style:family="text">
      <style:text-properties fo:color="#000000" loext:opacity="100%" officeooo:rsid="00219555" style:font-name-asian="Arial"/>
    </style:style>
    <style:style style:name="T84" style:family="text">
      <style:text-properties fo:color="#000000" loext:opacity="100%" officeooo:rsid="00417001" style:font-name-asian="Arial"/>
    </style:style>
    <style:style style:name="T85" style:family="text">
      <style:text-properties fo:color="#000000" loext:opacity="100%" officeooo:rsid="0039ca59" style:font-name-asian="Arial"/>
    </style:style>
    <style:style style:name="T86" style:family="text">
      <style:text-properties fo:color="#000000" loext:opacity="100%" officeooo:rsid="003af458" style:font-name-asian="Arial"/>
    </style:style>
    <style:style style:name="T87" style:family="text">
      <style:text-properties fo:color="#000000" loext:opacity="100%" officeooo:rsid="003b7dba" style:font-name-asian="Arial"/>
    </style:style>
    <style:style style:name="T88" style:family="text">
      <style:text-properties fo:color="#000000" loext:opacity="100%" officeooo:rsid="003bac24" style:font-name-asian="Arial"/>
    </style:style>
    <style:style style:name="T89" style:family="text">
      <style:text-properties fo:color="#000000" loext:opacity="100%" officeooo:rsid="003c6a6d" style:font-name-asian="Arial"/>
    </style:style>
    <style:style style:name="T90" style:family="text">
      <style:text-properties fo:color="#000000" loext:opacity="100%" officeooo:rsid="00209ddd" style:font-name-asian="Arial"/>
    </style:style>
    <style:style style:name="T91" style:family="text">
      <style:text-properties fo:color="#000000" loext:opacity="100%" officeooo:rsid="002a22a4" style:font-name-asian="Arial"/>
    </style:style>
    <style:style style:name="T92" style:family="text">
      <style:text-properties fo:color="#000000" loext:opacity="100%" officeooo:rsid="001005b5" style:font-name-asian="Arial"/>
    </style:style>
    <style:style style:name="T93" style:family="text">
      <style:text-properties fo:color="#000000" loext:opacity="100%" officeooo:rsid="005b7463" style:font-name-asian="Arial"/>
    </style:style>
    <style:style style:name="T94" style:family="text">
      <style:text-properties fo:color="#000000" loext:opacity="100%" officeooo:rsid="005ed011" style:font-name-asian="Arial"/>
    </style:style>
    <style:style style:name="T95" style:family="text">
      <style:text-properties fo:color="#000000" loext:opacity="100%" officeooo:rsid="00610ecf" style:font-name-asian="Arial"/>
    </style:style>
    <style:style style:name="T96" style:family="text">
      <style:text-properties fo:color="#000000" loext:opacity="100%" officeooo:rsid="0035cb5d" style:font-name-asian="Arial"/>
    </style:style>
    <style:style style:name="T97" style:family="text">
      <style:text-properties fo:color="#000000" loext:opacity="100%" officeooo:rsid="0068aa82" style:font-name-asian="Arial"/>
    </style:style>
    <style:style style:name="T98" style:family="text">
      <style:text-properties fo:color="#000000" loext:opacity="100%" officeooo:rsid="006a79e8" style:font-name-asian="Arial"/>
    </style:style>
    <style:style style:name="T99" style:family="text">
      <style:text-properties fo:color="#000000" loext:opacity="100%" officeooo:rsid="006c416a" style:font-name-asian="Arial"/>
    </style:style>
    <style:style style:name="T100" style:family="text">
      <style:text-properties fo:color="#000000" loext:opacity="100%" officeooo:rsid="0078bc47" style:font-name-asian="Arial"/>
    </style:style>
    <style:style style:name="T101" style:family="text">
      <style:text-properties fo:color="#000000" loext:opacity="100%" fo:background-color="transparent" loext:char-shading-value="0"/>
    </style:style>
    <style:style style:name="T102" style:family="text">
      <style:text-properties fo:color="#000000" loext:opacity="100%" fo:background-color="transparent" loext:char-shading-value="0" style:font-name-asian="Arial"/>
    </style:style>
    <style:style style:name="T103" style:family="text">
      <style:text-properties fo:color="#000000" loext:opacity="100%" officeooo:rsid="000a899c" fo:background-color="transparent" loext:char-shading-value="0" style:font-name-asian="Arial"/>
    </style:style>
    <style:style style:name="T104" style:family="text">
      <style:text-properties fo:color="#000000" loext:opacity="100%" officeooo:rsid="0025c8cb" fo:background-color="transparent" loext:char-shading-value="0" style:font-name-asian="Arial"/>
    </style:style>
    <style:style style:name="T105" style:family="text">
      <style:text-properties fo:color="#000000" loext:opacity="100%" officeooo:rsid="0010a2c4" fo:background-color="transparent" loext:char-shading-value="0" style:font-name-asian="Arial"/>
    </style:style>
    <style:style style:name="T106" style:family="text">
      <style:text-properties fo:color="#000000" loext:opacity="100%" officeooo:rsid="003b7dba" fo:background-color="transparent" loext:char-shading-value="0" style:font-name-asian="Arial"/>
    </style:style>
    <style:style style:name="T107" style:family="text">
      <style:text-properties fo:color="#000000" loext:opacity="100%" officeooo:rsid="0035cb5d" fo:background-color="transparent" loext:char-shading-value="0" style:font-name-asian="Arial"/>
    </style:style>
    <style:style style:name="T108" style:family="text">
      <style:text-properties fo:color="#000000" loext:opacity="100%" officeooo:rsid="003dc2a8" fo:background-color="transparent" loext:char-shading-value="0" style:font-name-asian="Arial"/>
    </style:style>
    <style:style style:name="T109" style:family="text">
      <style:text-properties fo:color="#000000" loext:opacity="100%" officeooo:rsid="006a79e8" fo:background-color="transparent" loext:char-shading-value="0" style:font-name-asian="Arial"/>
    </style:style>
    <style:style style:name="T110" style:family="text">
      <style:text-properties fo:color="#000000" loext:opacity="100%" officeooo:rsid="0035cb5d" fo:background-color="transparent" loext:char-shading-value="0"/>
    </style:style>
    <style:style style:name="T111" style:family="text">
      <style:text-properties fo:color="#000000" loext:opacity="100%" style:font-name="Times New Roman"/>
    </style:style>
    <style:style style:name="T112" style:family="text">
      <style:text-properties fo:color="#000000" loext:opacity="100%" style:font-name="Times New Roman" style:font-name-asian="Arial"/>
    </style:style>
    <style:style style:name="T113" style:family="text">
      <style:text-properties fo:color="#000000" loext:opacity="100%" style:font-name="Times New Roman" officeooo:rsid="001e0e98" style:font-name-asian="Arial"/>
    </style:style>
    <style:style style:name="T114" style:family="text">
      <style:text-properties fo:color="#000000" loext:opacity="100%" style:font-name="Times New Roman" officeooo:rsid="002ae15d" style:font-name-asian="Arial"/>
    </style:style>
    <style:style style:name="T115" style:family="text">
      <style:text-properties fo:color="#000000" loext:opacity="100%" style:font-name="Times New Roman" officeooo:rsid="003582f3" style:font-name-asian="Arial"/>
    </style:style>
    <style:style style:name="T116" style:family="text">
      <style:text-properties fo:color="#000000" loext:opacity="100%" style:font-name="Times New Roman" officeooo:rsid="00366560" style:font-name-asian="Arial"/>
    </style:style>
    <style:style style:name="T117" style:family="text">
      <style:text-properties fo:color="#000000" loext:opacity="100%" style:font-name="Times New Roman" officeooo:rsid="0037d90c" style:font-name-asian="Arial"/>
    </style:style>
    <style:style style:name="T118" style:family="text">
      <style:text-properties fo:color="#000000" loext:opacity="100%" style:font-name="Times New Roman" officeooo:rsid="007ba1a5" style:font-name-asian="Arial"/>
    </style:style>
    <style:style style:name="T119" style:family="text">
      <style:text-properties fo:color="#000000" loext:opacity="100%" style:font-name="Times New Roman" fo:background-color="transparent" loext:char-shading-value="0"/>
    </style:style>
    <style:style style:name="T120" style:family="text">
      <style:text-properties fo:color="#000000" loext:opacity="100%" style:font-name="Times New Roman" fo:background-color="transparent" loext:char-shading-value="0" style:font-name-asian="Arial"/>
    </style:style>
    <style:style style:name="T121" style:family="text">
      <style:text-properties fo:color="#000000" loext:opacity="100%" style:font-name="Times New Roman" style:text-underline-style="none"/>
    </style:style>
    <style:style style:name="T122" style:family="text">
      <style:text-properties fo:color="#000000" loext:opacity="100%" style:font-name="Times New Roman" style:text-underline-style="none" fo:background-color="transparent" loext:char-shading-value="0" style:font-name-asian="Arial"/>
    </style:style>
    <style:style style:name="T123" style:family="text">
      <style:text-properties fo:color="#000000" loext:opacity="100%" style:font-name="Times New Roman" style:text-underline-style="none" officeooo:rsid="0020e1e9" fo:background-color="transparent" loext:char-shading-value="0" style:font-name-asian="Arial"/>
    </style:style>
    <style:style style:name="T124" style:family="text">
      <style:text-properties fo:color="#000000" loext:opacity="100%" style:font-name="Times New Roman" fo:font-size="9pt" fo:font-style="normal" style:text-underline-style="none" fo:font-weight="normal" officeooo:rsid="0017b1c2" style:font-name-asian="Arial" style:font-size-asian="9pt" style:language-asian="en" style:country-asian="US" style:font-style-asian="normal" style:font-weight-asian="normal" style:font-name-complex="Arial" style:font-size-complex="9pt" style:font-style-complex="normal" style:font-weight-complex="normal"/>
    </style:style>
    <style:style style:name="T125" style:family="text">
      <style:text-properties fo:color="#000000" loext:opacity="100%" style:font-name="Times New Roman" fo:font-size="9pt" fo:font-weight="normal" officeooo:rsid="0017b1c2" fo:background-color="transparent" loext:char-shading-value="0" style:font-name-asian="Arial" style:font-size-asian="9pt" style:language-asian="en" style:country-asian="US" style:font-weight-asian="normal" style:font-name-complex="Arial" style:font-size-complex="9pt" style:font-weight-complex="normal"/>
    </style:style>
    <style:style style:name="T126" style:family="text">
      <style:text-properties fo:color="#000000" loext:opacity="100%" style:font-name="Times New Roman" fo:font-size="9pt" fo:font-weight="normal" officeooo:rsid="0057a32b" fo:background-color="transparent" loext:char-shading-value="0" style:font-name-asian="Arial" style:font-size-asian="9pt" style:language-asian="en" style:country-asian="US" style:font-weight-asian="normal" style:font-name-complex="Arial" style:font-size-complex="9pt" style:font-weight-complex="normal"/>
    </style:style>
    <style:style style:name="T127" style:family="text">
      <style:text-properties fo:color="#000000" loext:opacity="100%" style:font-name="Times New Roman" officeooo:rsid="001e0e98"/>
    </style:style>
    <style:style style:name="T128" style:family="text">
      <style:text-properties fo:color="#000000" loext:opacity="100%" style:font-name="Times New Roman" officeooo:rsid="002ae15d"/>
    </style:style>
    <style:style style:name="T129" style:family="text">
      <style:text-properties fo:color="#000000" loext:opacity="100%" style:font-name="Times New Roman" officeooo:rsid="0030f3a6"/>
    </style:style>
    <style:style style:name="T130" style:family="text">
      <style:text-properties fo:color="#000000" loext:opacity="100%" style:font-name="Times New Roman" officeooo:rsid="003582f3"/>
    </style:style>
    <style:style style:name="T131" style:family="text">
      <style:text-properties fo:color="#000000" loext:opacity="100%" style:font-name="Times New Roman" officeooo:rsid="002fb4e8"/>
    </style:style>
    <style:style style:name="T132" style:family="text">
      <style:text-properties fo:color="#000000" loext:opacity="100%" style:font-name="Times New Roman" officeooo:rsid="005ed011"/>
    </style:style>
    <style:style style:name="T133" style:family="text">
      <style:text-properties fo:color="#000000" loext:opacity="100%" style:font-name="Times New Roman" officeooo:rsid="007ba1a5"/>
    </style:style>
    <style:style style:name="T134" style:family="text">
      <style:text-properties fo:color="#000000" loext:opacity="100%" officeooo:rsid="001758d0"/>
    </style:style>
    <style:style style:name="T135" style:family="text">
      <style:text-properties fo:color="#000000" loext:opacity="100%" fo:font-size="12pt" fo:font-weight="normal" officeooo:rsid="005b746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36" style:family="text">
      <style:text-properties fo:color="#000000" loext:opacity="100%" fo:font-size="12pt" fo:font-weight="normal" officeooo:rsid="00281d6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37" style:family="text">
      <style:text-properties fo:color="#000000" loext:opacity="100%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38" style:family="text">
      <style:text-properties fo:color="#000000" loext:opacity="100%" fo:font-size="12pt" fo:font-weight="bold" officeooo:rsid="001d87b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39" style:family="text">
      <style:text-properties fo:color="#000000" loext:opacity="100%" fo:font-size="12pt" fo:font-weight="bold" officeooo:rsid="0066db2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40" style:family="text">
      <style:text-properties fo:color="#000000" loext:opacity="100%" fo:font-size="12pt" fo:background-color="transparent" loext:char-shading-value="0" style:font-name-asian="Arial" style:font-size-asian="12pt" style:font-name-complex="Arial" style:font-size-complex="12pt"/>
    </style:style>
    <style:style style:name="T141" style:family="text">
      <style:text-properties fo:color="#000000" loext:opacity="100%" fo:font-size="12pt" officeooo:rsid="00417001" fo:background-color="transparent" loext:char-shading-value="0" style:font-name-asian="Arial" style:font-size-asian="12pt" style:font-name-complex="Arial" style:font-size-complex="12pt"/>
    </style:style>
    <style:style style:name="T142" style:family="text">
      <style:text-properties fo:color="#000000" loext:opacity="100%" fo:font-size="12pt" officeooo:rsid="00148fd5" fo:background-color="transparent" loext:char-shading-value="0" style:font-name-asian="Arial" style:font-size-asian="12pt" style:font-name-complex="Arial" style:font-size-complex="12pt"/>
    </style:style>
    <style:style style:name="T143" style:family="text">
      <style:text-properties fo:color="#000000" loext:opacity="100%" fo:font-size="12pt" officeooo:rsid="0078bc47" fo:background-color="transparent" loext:char-shading-value="0" style:font-name-asian="Arial" style:font-size-asian="12pt" style:font-name-complex="Arial" style:font-size-complex="12pt"/>
    </style:style>
    <style:style style:name="T144" style:family="text">
      <style:text-properties fo:color="#000000" loext:opacity="100%" fo:font-size="12pt" officeooo:rsid="00148fd5" style:font-name-asian="Arial" style:font-size-asian="12pt" style:font-name-complex="Arial" style:font-size-complex="12pt"/>
    </style:style>
    <style:style style:name="T145" style:family="text">
      <style:text-properties fo:color="#000000" loext:opacity="100%" fo:font-size="12pt" officeooo:rsid="001d87b4" style:font-name-asian="Arial" style:font-size-asian="12pt" style:font-name-complex="Arial" style:font-size-complex="12pt"/>
    </style:style>
    <style:style style:name="T146" style:family="text">
      <style:text-properties fo:color="#000000" loext:opacity="100%" officeooo:rsid="00190099"/>
    </style:style>
    <style:style style:name="T147" style:family="text">
      <style:text-properties fo:color="#000000" loext:opacity="100%" officeooo:rsid="000bd52b"/>
    </style:style>
    <style:style style:name="T148" style:family="text">
      <style:text-properties fo:color="#000000" loext:opacity="100%" officeooo:rsid="0032c81c"/>
    </style:style>
    <style:style style:name="T149" style:family="text">
      <style:text-properties fo:color="#000000" loext:opacity="100%" officeooo:rsid="0035cb5d"/>
    </style:style>
    <style:style style:name="T150" style:family="text">
      <style:text-properties fo:color="#000000" loext:opacity="100%" officeooo:rsid="00417001"/>
    </style:style>
    <style:style style:name="T151" style:family="text">
      <style:text-properties fo:color="#000000" loext:opacity="100%" officeooo:rsid="001d87b4"/>
    </style:style>
    <style:style style:name="T152" style:family="text">
      <style:text-properties fo:color="#000000" loext:opacity="100%" fo:font-style="normal" style:font-style-asian="normal" style:font-style-complex="normal"/>
    </style:style>
    <style:style style:name="T153" style:family="text">
      <style:text-properties fo:color="#000000" loext:opacity="100%" fo:font-style="normal" officeooo:rsid="0021bb2d" style:font-style-asian="normal" style:font-style-complex="normal"/>
    </style:style>
    <style:style style:name="T154" style:family="text">
      <style:text-properties fo:color="#000000" loext:opacity="100%" fo:font-style="normal" style:font-name-asian="Arial" style:font-style-asian="normal" style:font-style-complex="normal"/>
    </style:style>
    <style:style style:name="T155" style:family="text">
      <style:text-properties fo:color="#000000" loext:opacity="100%" officeooo:rsid="0021bb2d"/>
    </style:style>
    <style:style style:name="T156" style:family="text">
      <style:text-properties fo:color="#000000" loext:opacity="100%" style:text-line-through-style="none" style:text-line-through-type="none" officeooo:rsid="003f8954" style:font-name-asian="Arial"/>
    </style:style>
    <style:style style:name="T157" style:family="text">
      <style:text-properties fo:color="#000000" loext:opacity="100%" style:text-line-through-style="none" style:text-line-through-type="none" officeooo:rsid="0011d3f7" fo:background-color="transparent" loext:char-shading-value="0"/>
    </style:style>
    <style:style style:name="T158" style:family="text">
      <style:text-properties fo:color="#000000" loext:opacity="100%" style:text-line-through-style="none" style:text-line-through-type="none" officeooo:rsid="00149284" fo:background-color="transparent" loext:char-shading-value="0"/>
    </style:style>
    <style:style style:name="T159" style:family="text">
      <style:text-properties fo:color="#000000" loext:opacity="100%" style:text-line-through-style="none" style:text-line-through-type="none" officeooo:rsid="005a1ba3" fo:background-color="transparent" loext:char-shading-value="0"/>
    </style:style>
    <style:style style:name="T160" style:family="text">
      <style:text-properties fo:color="#000000" loext:opacity="100%" style:text-line-through-style="none" style:text-line-through-type="none" officeooo:rsid="003cb09b" fo:background-color="transparent" loext:char-shading-value="0"/>
    </style:style>
    <style:style style:name="T161" style:family="text">
      <style:text-properties fo:color="#000000" loext:opacity="100%" style:text-line-through-style="none" style:text-line-through-type="none" officeooo:rsid="003dc2a8" fo:background-color="transparent" loext:char-shading-value="0"/>
    </style:style>
    <style:style style:name="T162" style:family="text">
      <style:text-properties fo:color="#000000" loext:opacity="100%" style:text-line-through-style="none" style:text-line-through-type="none" officeooo:rsid="003dc2a8" fo:background-color="transparent" loext:char-shading-value="0" style:font-name-asian="Arial"/>
    </style:style>
    <style:style style:name="T163" style:family="text">
      <style:text-properties fo:color="#000000" loext:opacity="100%" style:text-line-through-style="none" style:text-line-through-type="none" fo:font-size="12pt" officeooo:rsid="001c70fe" fo:background-color="#ffff99" loext:char-shading-value="0" style:font-name-asian="Arial" style:font-size-asian="12pt" style:font-name-complex="Arial" style:font-size-complex="12pt"/>
    </style:style>
    <style:style style:name="T164" style:family="text">
      <style:text-properties fo:color="#000000" loext:opacity="100%" officeooo:rsid="003dc2a8"/>
    </style:style>
    <style:style style:name="T165" style:family="text">
      <style:text-properties fo:color="#000000" loext:opacity="100%" officeooo:rsid="003f4711"/>
    </style:style>
    <style:style style:name="T166" style:family="text">
      <style:text-properties fo:color="#000000" loext:opacity="100%" fo:font-size="9pt" fo:font-weight="normal" officeooo:rsid="0017b1c2" fo:background-color="transparent" loext:char-shading-value="0" style:font-name-asian="Arial" style:font-size-asian="9pt" style:language-asian="en" style:country-asian="US" style:font-weight-asian="normal" style:font-name-complex="Arial" style:font-size-complex="9pt" style:font-weight-complex="normal"/>
    </style:style>
    <style:style style:name="T167" style:family="text">
      <style:text-properties fo:color="#000000" loext:opacity="100%" fo:font-size="9pt" fo:font-weight="normal" officeooo:rsid="0057a32b" fo:background-color="transparent" loext:char-shading-value="0" style:font-name-asian="Arial" style:font-size-asian="9pt" style:language-asian="en" style:country-asian="US" style:font-weight-asian="normal" style:font-name-complex="Arial" style:font-size-complex="9pt" style:font-weight-complex="normal"/>
    </style:style>
    <style:style style:name="T168" style:family="text">
      <style:text-properties fo:color="#000000" loext:opacity="100%" fo:font-size="9pt" fo:font-weight="normal" officeooo:rsid="0057a32b" style:font-name-asian="Arial" style:font-size-asian="9pt" style:font-weight-asian="normal" style:font-size-complex="9pt" style:font-weight-complex="normal"/>
    </style:style>
    <style:style style:name="T169" style:family="text">
      <style:text-properties fo:color="#000000" loext:opacity="100%" fo:font-size="9pt" style:text-underline-style="none" fo:font-weight="normal" officeooo:rsid="0057a32b" style:font-name-asian="Arial" style:font-size-asian="9pt" style:font-weight-asian="normal" style:font-size-complex="9pt" style:font-weight-complex="normal"/>
    </style:style>
    <style:style style:name="T170" style:family="text">
      <style:text-properties fo:color="#000000" loext:opacity="100%" fo:font-size="9pt" fo:font-style="normal" fo:font-weight="normal" officeooo:rsid="0057a32b" style:font-name-asian="Arial" style:font-size-asian="9pt" style:font-style-asian="normal" style:font-weight-asian="normal" style:font-size-complex="9pt" style:font-style-complex="normal" style:font-weight-complex="normal"/>
    </style:style>
    <style:style style:name="T171" style:family="text">
      <style:text-properties fo:color="#000000" loext:opacity="100%" fo:font-size="10pt" fo:font-style="normal" fo:font-weight="normal" officeooo:rsid="0057a32b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T172" style:family="text">
      <style:text-properties fo:color="#000000" loext:opacity="100%" fo:font-size="10pt" fo:font-style="normal" style:text-underline-style="none" fo:font-weight="normal" officeooo:rsid="0057a32b" style:font-name-asian="Arial" style:font-size-asian="10pt" style:font-style-asian="normal" style:font-weight-asian="normal" style:font-size-complex="10pt" style:font-style-complex="normal" style:font-weight-complex="normal"/>
    </style:style>
    <style:style style:name="T173" style:family="text">
      <style:text-properties fo:color="#000000" loext:opacity="100%" officeooo:rsid="005ed011"/>
    </style:style>
    <style:style style:name="T174" style:family="text">
      <style:text-properties fo:color="#000000" loext:opacity="100%" officeooo:rsid="0078bc47"/>
    </style:style>
    <style:style style:name="T175" style:family="text">
      <style:text-properties officeooo:rsid="0010a2c4"/>
    </style:style>
    <style:style style:name="T176" style:family="text">
      <style:text-properties officeooo:rsid="001bb9e4"/>
    </style:style>
    <style:style style:name="T177" style:family="text">
      <style:text-properties officeooo:rsid="00373d06"/>
    </style:style>
    <style:style style:name="T178" style:family="text">
      <style:text-properties officeooo:rsid="00366560"/>
    </style:style>
    <style:style style:name="T179" style:family="text">
      <style:text-properties officeooo:rsid="001a3e1d"/>
    </style:style>
    <style:style style:name="T180" style:family="text">
      <style:text-properties officeooo:rsid="00209ddd"/>
    </style:style>
    <style:style style:name="T181" style:family="text">
      <style:text-properties officeooo:rsid="0025c8cb"/>
    </style:style>
    <style:style style:name="T182" style:family="text">
      <style:text-properties officeooo:rsid="003582f3" style:font-name-asian="Arial"/>
    </style:style>
    <style:style style:name="T183" style:family="text">
      <style:text-properties officeooo:rsid="00366560" style:font-name-asian="Arial"/>
    </style:style>
    <style:style style:name="T184" style:family="text">
      <style:text-properties officeooo:rsid="00205ce0" style:font-name-asian="Arial"/>
    </style:style>
    <style:style style:name="T185" style:family="text">
      <style:text-properties officeooo:rsid="0033ebd9" style:font-name-asian="Arial"/>
    </style:style>
    <style:style style:name="T186" style:family="text">
      <style:text-properties officeooo:rsid="00219555" style:font-name-asian="Arial"/>
    </style:style>
    <style:style style:name="T187" style:family="text">
      <style:text-properties officeooo:rsid="0037d90c" style:font-name-asian="Arial"/>
    </style:style>
    <style:style style:name="T188" style:family="text">
      <style:text-properties officeooo:rsid="001f0e08" style:font-name-asian="Arial"/>
    </style:style>
    <style:style style:name="T189" style:family="text">
      <style:text-properties officeooo:rsid="00399dcc" style:font-name-asian="Arial"/>
    </style:style>
    <style:style style:name="T190" style:family="text">
      <style:text-properties officeooo:rsid="001d87b4" style:font-name-asian="Arial"/>
    </style:style>
    <style:style style:name="T191" style:family="text">
      <style:text-properties officeooo:rsid="006082cb" style:font-name-asian="Arial"/>
    </style:style>
    <style:style style:name="T192" style:family="text">
      <style:text-properties officeooo:rsid="007ba1a5" style:font-name-asian="Arial"/>
    </style:style>
    <style:style style:name="T193" style:family="text">
      <style:text-properties officeooo:rsid="003f8954"/>
    </style:style>
    <style:style style:name="T194" style:family="text">
      <style:text-properties officeooo:rsid="000e88b9"/>
    </style:style>
    <style:style style:name="T195" style:family="text">
      <style:text-properties officeooo:rsid="0044b5dc"/>
    </style:style>
    <style:style style:name="T196" style:family="text">
      <style:text-properties officeooo:rsid="0010b5ac"/>
    </style:style>
    <style:style style:name="T197" style:family="text">
      <style:text-properties officeooo:rsid="001005b5"/>
    </style:style>
    <style:style style:name="T198" style:family="text">
      <style:text-properties fo:font-size="11pt" style:font-size-asian="11pt" style:font-size-complex="11pt"/>
    </style:style>
    <style:style style:name="T199" style:family="text">
      <style:text-properties fo:font-size="11pt" officeooo:rsid="0010b5ac" style:font-size-asian="11pt" style:font-size-complex="11pt"/>
    </style:style>
    <style:style style:name="T200" style:family="text">
      <style:text-properties fo:font-size="11pt" officeooo:rsid="0079f896" style:font-size-asian="11pt" style:font-size-complex="11pt"/>
    </style:style>
    <style:style style:name="T20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02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3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4" style:family="text">
      <style:text-properties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205" style:family="text"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06" style:family="text">
      <style:text-properties fo:font-size="8pt" fo:font-style="italic" style:text-underline-style="none" fo:font-weight="normal" officeooo:rsid="001a05c3" style:font-size-asian="8pt" style:font-style-asian="italic" style:font-weight-asian="normal" style:font-size-complex="8pt" style:font-style-complex="italic" style:font-weight-complex="normal"/>
    </style:style>
    <style:style style:name="T207" style:family="text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08" style:family="text">
      <style:text-properties style:font-name="Times New Roman1" officeooo:rsid="00186eea" style:font-name-asian="Times New Roman" style:font-name-complex="Arial"/>
    </style:style>
    <style:style style:name="T209" style:family="text">
      <style:text-properties officeooo:rsid="00178b68"/>
    </style:style>
    <style:style style:name="T210" style:family="text">
      <style:text-properties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T211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12" style:family="text">
      <style:text-properties officeooo:rsid="001e0e98"/>
    </style:style>
    <style:style style:name="T213" style:family="text">
      <style:text-properties officeooo:rsid="00263414"/>
    </style:style>
    <style:style style:name="T214" style:family="text">
      <style:text-properties officeooo:rsid="003c7e79"/>
    </style:style>
    <style:style style:name="T215" style:family="text">
      <style:text-properties officeooo:rsid="00362008"/>
    </style:style>
    <style:style style:name="T216" style:family="text">
      <style:text-properties officeooo:rsid="0020b35a"/>
    </style:style>
    <style:style style:name="T217" style:family="text">
      <style:text-properties officeooo:rsid="00462fc9"/>
    </style:style>
    <style:style style:name="T218" style:family="text">
      <style:text-properties officeooo:rsid="0037d90c"/>
    </style:style>
    <style:style style:name="T219" style:family="text">
      <style:text-properties officeooo:rsid="0030f3a6"/>
    </style:style>
    <style:style style:name="T220" style:family="text">
      <style:text-properties officeooo:rsid="002ae15d"/>
    </style:style>
    <style:style style:name="T221" style:family="text">
      <style:text-properties officeooo:rsid="0023b5c0"/>
    </style:style>
    <style:style style:name="T222" style:family="text">
      <style:text-properties officeooo:rsid="0038ea04"/>
    </style:style>
    <style:style style:name="T223" style:family="text">
      <style:text-properties officeooo:rsid="003b46ea"/>
    </style:style>
    <style:style style:name="T224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5" style:family="text">
      <style:text-properties officeooo:rsid="006082cb"/>
    </style:style>
    <style:style style:name="T226" style:family="text">
      <style:text-properties officeooo:rsid="00640127"/>
    </style:style>
    <style:style style:name="T227" style:family="text">
      <style:text-properties officeooo:rsid="0066db25"/>
    </style:style>
    <style:style style:name="T228" style:family="text">
      <style:text-properties officeooo:rsid="00696111"/>
    </style:style>
    <style:style style:name="T229" style:family="text">
      <style:text-properties officeooo:rsid="0032c81c"/>
    </style:style>
    <style:style style:name="T230" style:family="text">
      <style:text-properties officeooo:rsid="0070d5fd"/>
    </style:style>
    <style:style style:name="T231" style:family="text">
      <style:text-properties fo:background-color="#ffffff" loext:char-shading-value="0"/>
    </style:style>
    <style:style style:name="T232" style:family="text">
      <style:text-properties officeooo:rsid="0082df14" fo:background-color="#ffffff" loext:char-shading-value="0"/>
    </style:style>
    <style:style style:name="T233" style:family="text">
      <style:text-properties officeooo:rsid="0078bc47"/>
    </style:style>
    <style:style style:name="T234" style:family="text">
      <style:text-properties style:text-underline-style="none" style:font-name-complex="Arial1"/>
    </style:style>
    <style:style style:name="T235" style:family="text">
      <style:text-properties style:text-underline-style="none" officeooo:rsid="0079f896" style:font-name-complex="Arial1"/>
    </style:style>
    <style:style style:name="T236" style:family="text">
      <style:text-properties officeooo:rsid="007ba1a5"/>
    </style:style>
    <style:style style:name="T237" style:family="text">
      <style:text-properties officeooo:rsid="0088994a"/>
    </style:style>
    <style:style style:name="gr1" style:family="graphic">
      <style:graphic-properties draw:stroke="solid" svg:stroke-width="0.101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T33"><text:tab/></text:span><text:span text:style-name="T35">Załącznik</text:span><text:span text:style-name="T36"> </text:span><text:span text:style-name="T34">do Zarządzenia Nr 0050.</text:span><text:span text:style-name="T40">491.2021</text:span></text:p>
      <text:p text:style-name="P6"><text:tab/><text:tab/><text:tab/><text:tab/><text:tab/><text:tab/><text:tab/>Burmistrza Miasta Cieszyna <text:span text:style-name="T41">z dnia </text:span><text:span text:style-name="T237">20 września 2021 </text:span><text:span text:style-name="T41">roku</text:span></text:p>
      <text:p text:style-name="P13"><text:span text:style-name="T4"><text:s/><text:tab/><text:tab/><text:tab/><text:tab/><text:tab/><text:tab/><text:tab/><text:tab/></text:span><text:span text:style-name="T43">w sprawie </text:span><text:span text:style-name="T45">zmiany Zarządzenia nr 0050.190.2012 Burmistrza Miasta Cieszyna z dnia 19 marca 2012 roku </text:span></text:p>
      <text:p text:style-name="P15">w sprawie utworzenia, wyposażenia i utrzymania</text:p>
      <text:p text:style-name="P13"><text:span text:style-name="T45"><text:s/>Miejskiego Magazynu Przeciwpowodzioweg</text:span><text:span text:style-name="T46">o</text:span></text:p>
      <text:p text:style-name="P2"/>
      <text:p text:style-name="P42"><text:span text:style-name="T52">INSTRUKCJA</text:span><text:span text:style-name="T53"> </text:span><text:span text:style-name="T52">FUNKCJONOWANIA</text:span></text:p>
      <text:p text:style-name="P42"><text:span text:style-name="T52">MIEJSKIEGO</text:span><text:span text:style-name="T53"> <text:s/></text:span><text:span text:style-name="T52">MAGAZYNU</text:span></text:p>
      <text:p text:style-name="P42"><text:span text:style-name="T52">PRZECIWPOWODZIOWEGO</text:span><text:span text:style-name="T53"> </text:span></text:p>
      <text:p text:style-name="P68"/>
      <text:p text:style-name="P69"><text:s/></text:p>
      <text:p text:style-name="P42"><text:span text:style-name="T64">§ 1</text:span><text:span text:style-name="T60"> </text:span><text:span text:style-name="T54">ZAŁOŻENIA</text:span><text:span text:style-name="T60"> </text:span><text:span text:style-name="T54">OGÓLNE</text:span></text:p>
      <text:p text:style-name="P43"><text:span text:style-name="T42">1. M</text:span><text:span text:style-name="T66">agazyn</text:span><text:span text:style-name="T67"> </text:span><text:span text:style-name="T42">zlokalizowany</text:span><text:span text:style-name="T67"> </text:span><text:span text:style-name="T42">jest</text:span><text:span text:style-name="T67"> </text:span><text:span text:style-name="T68">na terenie </text:span><text:span text:style-name="T67">Miejskiego Zarządu Dróg przy ulicy Liburnia 4 <text:s text:c="20"/>w Cieszynie, </text:span><text:span text:style-name="T68">działka nr </text:span><text:span text:style-name="T69">23</text:span><text:span text:style-name="T68">, </text:span><text:span text:style-name="T69">obręb 33, </text:span><text:span text:style-name="T103">pomieszczenie nr </text:span><text:span text:style-name="T104">115</text:span><text:span text:style-name="T103">, </text:span><text:span text:style-name="T102">te</text:span><text:span text:style-name="T67">l. (33) 479 52 6</text:span><text:span text:style-name="T98">7</text:span><text:span text:style-name="T67">.</text:span></text:p>
      <text:p text:style-name="P43"><text:span text:style-name="T42">2. Dojazd</text:span><text:span text:style-name="T67"> </text:span><text:span text:style-name="T42">do</text:span><text:span text:style-name="T67"> </text:span><text:span text:style-name="T42">magazynu</text:span><text:span text:style-name="T67"> </text:span><text:span text:style-name="T42">jest</text:span><text:span text:style-name="T67"> </text:span><text:span text:style-name="T42">zapewniony</text:span><text:span text:style-name="T67"> </text:span><text:span text:style-name="T42">drogami</text:span><text:span text:style-name="T67"> </text:span><text:span text:style-name="T42">publicznymi.</text:span><text:span text:style-name="T67"> </text:span></text:p>
      <text:p text:style-name="P43"><text:span text:style-name="T42">3. Niniejsza</text:span><text:span text:style-name="T67"> </text:span><text:span text:style-name="T42">instrukcja</text:span><text:span text:style-name="T67"> </text:span><text:span text:style-name="T42">znajduje</text:span><text:span text:style-name="T67"> </text:span><text:span text:style-name="T42">się</text:span><text:span text:style-name="T67">:</text:span></text:p>
      <text:p text:style-name="P43"><text:span text:style-name="T67"><text:s text:c="2"/></text:span><text:span text:style-name="T42"><text:tab/></text:span><text:span text:style-name="T173">1</text:span><text:span text:style-name="T42">)</text:span><text:span text:style-name="T67"> </text:span><text:span text:style-name="T42">w</text:span><text:span text:style-name="T67"> Miejskim Zarządzie Dróg w Cieszynie,</text:span></text:p>
      <text:p text:style-name="P43"><text:span text:style-name="T67"><text:tab/></text:span><text:span text:style-name="T94">2</text:span><text:span text:style-name="T68">) w Miejskim Centrum Zarządzania Kryzysowego, </text:span></text:p>
      <text:p text:style-name="P79"><text:span text:style-name="T112"><text:s text:c="2"/></text:span><text:span text:style-name="T111"><text:tab/></text:span><text:span text:style-name="T132">3</text:span><text:span text:style-name="T111">)</text:span><text:span text:style-name="T112"> </text:span><text:span text:style-name="T119">na</text:span><text:span text:style-name="T120"> </text:span><text:span text:style-name="T119">stronie</text:span><text:span text:style-name="T120"> internetowej</text:span><text:span text:style-name="T122"> </text:span><text:a xlink:type="simple" xlink:href="http://www.mzd.cieszyn.pl/" text:style-name="Internet_20_link" text:visited-style-name="Visited_20_Internet_20_Link"><text:span text:style-name="Internet_20_link"><text:span text:style-name="T121">www.mzd.cieszyn.pl</text:span></text:span></text:a><text:span text:style-name="Internet_20_link"><text:span text:style-name="T122"> </text:span></text:span><text:span text:style-name="Internet_20_link"><text:span text:style-name="T123">oraz www.cieszyn.pl/mczk.</text:span></text:span></text:p>
      <text:p text:style-name="P70"/>
      <text:p text:style-name="P42"><text:span text:style-name="T64">§ 2</text:span><text:span text:style-name="T60"> </text:span><text:span text:style-name="T54">WYPOSAŻENIE</text:span></text:p>
      <text:p text:style-name="P42"><text:span text:style-name="T54">MIEJSKIEGO</text:span><text:span text:style-name="T60"> <text:s/></text:span><text:span text:style-name="T54">MAGAZYNU</text:span><text:span text:style-name="T60"> </text:span><text:span text:style-name="T54">PRZECIWPOWODZIOWEGO</text:span><text:span text:style-name="T60"> </text:span><text:span text:style-name="T54">W</text:span><text:span text:style-name="T60"> </text:span><text:span text:style-name="T54">SPRZĘT</text:span><text:span text:style-name="T60"> </text:span><text:span text:style-name="T54">I</text:span><text:span text:style-name="T60"> </text:span><text:span text:style-name="T54">MATERIAŁY</text:span></text:p>
      <text:p text:style-name="P73"/>
      <text:p text:style-name="P43"><text:span text:style-name="T42">1.</text:span><text:span text:style-name="T67"> </text:span><text:span text:style-name="T70">Magazyn</text:span><text:span text:style-name="T67"> </text:span><text:span text:style-name="T42">wyposaża</text:span><text:span text:style-name="T67"> </text:span><text:span text:style-name="T42">i</text:span><text:span text:style-name="T67"> </text:span><text:span text:style-name="T42">utrzymuje</text:span><text:span text:style-name="T67"> Dyrektor </text:span><text:span text:style-name="T70">MZD</text:span><text:span text:style-name="T42">.</text:span></text:p>
      <text:p text:style-name="P43"><text:span text:style-name="T42">2. Uzupełnianie</text:span><text:span text:style-name="T67"> </text:span><text:span text:style-name="T42">zasobów</text:span><text:span text:style-name="T67"> </text:span><text:span text:style-name="T42">o</text:span><text:span text:style-name="T67"> </text:span><text:span text:style-name="T42">sprzęt</text:span><text:span text:style-name="T67"> </text:span><text:span text:style-name="T42">i</text:span><text:span text:style-name="T67"> </text:span><text:span text:style-name="T42">materiały, </text:span><text:span text:style-name="T134">w tym te,</text:span><text:span text:style-name="T67"> </text:span><text:span text:style-name="T42">które</text:span><text:span text:style-name="T67"> </text:span><text:span text:style-name="T42">uległy</text:span><text:span text:style-name="T67"> </text:span><text:span text:style-name="T42">zniszczeniu</text:span><text:span text:style-name="T67"> </text:span><text:span text:style-name="T42">lub</text:span><text:span text:style-name="T67"> </text:span><text:span text:style-name="T42">trwałemu</text:span><text:span text:style-name="T67"> </text:span><text:span text:style-name="T42">uszkodzeniu</text:span><text:span text:style-name="T67"> </text:span><text:span text:style-name="T42">z</text:span><text:span text:style-name="T67"> </text:span><text:span text:style-name="T42">przyczyn</text:span><text:span text:style-name="T67"> </text:span><text:span text:style-name="T42">naturalnych</text:span><text:span text:style-name="T67"> </text:span><text:span text:style-name="T42">(długotrwałe</text:span><text:span text:style-name="T67"> </text:span><text:span text:style-name="T42">składowanie),</text:span><text:span text:style-name="T67"> </text:span><text:span text:style-name="T42">eksploatacji,</text:span><text:span text:style-name="T67"> </text:span><text:span text:style-name="T42">jak</text:span><text:span text:style-name="T67"> </text:span><text:span text:style-name="T42">również</text:span><text:span text:style-name="T67"> <text:s text:c="20"/></text:span><text:span text:style-name="T42">w</text:span><text:span text:style-name="T67"> </text:span><text:span text:style-name="T42">wyniku</text:span><text:span text:style-name="T67"> </text:span><text:span text:style-name="T42">prowadzenia</text:span><text:span text:style-name="T67"> </text:span><text:span text:style-name="T42">akcji</text:span><text:span text:style-name="T67"> </text:span><text:span text:style-name="T42">przeciwpowodziowej</text:span><text:span text:style-name="T67"> </text:span><text:span text:style-name="T42">jest</text:span><text:span text:style-name="T67"> </text:span><text:span text:style-name="T42">realizowane</text:span><text:span text:style-name="T67"> </text:span><text:span text:style-name="T42">ze</text:span><text:span text:style-name="T67"> </text:span><text:span text:style-name="T42">środków</text:span><text:span text:style-name="T102"> </text:span><text:span text:style-name="T101">budżetu</text:span><text:span text:style-name="T102"> </text:span><text:span text:style-name="T105">Miasta Cieszyna przekazywanych zgodnie z corocznymi Planami finansowymi do MZD.</text:span></text:p>
      <text:p text:style-name="P45">3. <text:span text:style-name="T227">Wzór w</text:span>ykaz<text:span text:style-name="T227">u</text:span> bieżącego wyposażenia <text:span text:style-name="T175">M</text:span>agazynu w ujęciu asortymentowym i ilościowym stanowi <text:span text:style-name="T1">załącznik nr </text:span><text:span text:style-name="T2">1</text:span><text:span text:style-name="T20"> do Instrukcji funkcjonowania Miejskiego Magazynu Przeciwpowodziowego, zwanej dalej Instrukcją</text:span><text:span text:style-name="T21">. </text:span><text:span text:style-name="T22">Bież</text:span><text:span text:style-name="T23">ą</text:span><text:span text:style-name="T22">cy wykaz prowadzi </text:span><text:span text:style-name="T23">i aktualizuje corocznie pracownik MZD.</text:span></text:p>
      <text:p text:style-name="P46"><text:span text:style-name="T229">4. </text:span>O<text:span text:style-name="T231">sob</text:span><text:span text:style-name="T232">ami </text:span><text:span text:style-name="T231">prowadząc</text:span><text:span text:style-name="T232">ymi</text:span><text:span text:style-name="T231"> ewidencję bieżącego wyposażenia Magazynu w ujęciu asortymentowym<text:line-break/>i ilościowym </text:span><text:span text:style-name="T232">są Kierownik Warsztatu oraz Majster w MZD.</text:span></text:p>
      <text:p text:style-name="P44"><text:span text:style-name="T14">5. Osobą prowadzącą ewidencję bieżącego wyposażenia Magazynu w ujęciu <text:s/>księgowo-rachunkowym jest pracownik MZD zgodnie z </text:span><text:span text:style-name="T15">przyjętą polityką rachunkowości.</text:span></text:p>
      <text:p text:style-name="P45"/>
      <text:p text:style-name="P42"><text:span text:style-name="T55">§ 3 </text:span><text:span text:style-name="T54">PROCEDURA</text:span><text:span text:style-name="T60"> </text:span><text:span text:style-name="T54">URUCHOMIENIA</text:span><text:span text:style-name="T60"> MIEJSKIEG</text:span><text:span text:style-name="T54">O</text:span><text:span text:style-name="T60"> <text:s/></text:span><text:span text:style-name="T54">MAGAZYNU</text:span><text:span text:style-name="T60"> </text:span><text:span text:style-name="T54">PRZECIWPOWODZIOWEGO</text:span></text:p>
      <text:p text:style-name="P73"/>
      <text:p text:style-name="P43"><text:span text:style-name="T42">1.</text:span><text:span text:style-name="T67"> </text:span><text:span text:style-name="T42">Decyzję</text:span><text:span text:style-name="T67"> </text:span><text:span text:style-name="T42">o</text:span><text:span text:style-name="T67"> </text:span><text:span text:style-name="T42">uruchomieniu</text:span><text:span text:style-name="T67"> </text:span><text:span text:style-name="T71">i wydaniu </text:span><text:span text:style-name="T42">zasobów</text:span><text:span text:style-name="T67"> </text:span><text:span text:style-name="T72">M</text:span><text:span text:style-name="T42">agazynu</text:span><text:span text:style-name="T67"> </text:span><text:span text:style-name="T42">podejmuje</text:span><text:span text:style-name="T67"> Burmistrz Miasta Cieszyna lub w jego imieniu Szef Miejskiego </text:span><text:span text:style-name="T73">Centrum</text:span><text:span text:style-name="T67"> Zarządzania Kryzysowego </text:span><text:span text:style-name="T72">po stwierdzeniu zagrożenia powodziowego, </text:span><text:span text:style-name="T100">ćwiczeń</text:span><text:span text:style-name="T72"> lub/i decyzji Miejskiego Zespołu Zarządzania Kryzysowego.</text:span></text:p>
      <text:p text:style-name="P47"><text:span text:style-name="T72">2. </text:span><text:span text:style-name="T67">Decyzja, o której mowa w ust. 1 przekazywana jest Dyrektorowi MZD </text:span><text:span text:style-name="T98">lub osobie przez niego upoważnionej</text:span><text:span text:style-name="T67"> ustnie.</text:span></text:p>
      <text:p text:style-name="P43"><text:span text:style-name="T71">3</text:span><text:span text:style-name="T72">. W przeciągu 3 dni roboczych Burmistrz Miasta </text:span><text:span text:style-name="T73">Cieszyna</text:span><text:span text:style-name="T72">/Szef </text:span><text:span text:style-name="T73">Miejskiego Centrum</text:span><text:span text:style-name="T72"> Zarządzania Kryzysowego potwierdza na piśmie </text:span><text:span text:style-name="T74">dyspozycję </text:span><text:span text:style-name="T72">wydani</text:span><text:span text:style-name="T97">a</text:span><text:span text:style-name="T72"> zasobów </text:span><text:span text:style-name="T74">z </text:span><text:span text:style-name="T72">Magazynu, zgodnie<text:line-break/>z </text:span><text:span text:style-name="T61">załącznikiem nr </text:span><text:span text:style-name="T63">2</text:span><text:span text:style-name="T48"> do </text:span><text:span text:style-name="T49">Instrukcji.</text:span></text:p>
      <text:p text:style-name="P43"><text:span text:style-name="T146">4</text:span><text:span text:style-name="T42">. Osob</text:span><text:span text:style-name="T147">y</text:span><text:span text:style-name="T42"> </text:span><text:span text:style-name="T148">upoważnione</text:span><text:span text:style-name="T42"> przez Dyrektora MZD</text:span><text:span text:style-name="T146">, zobowiązane są do</text:span><text:span text:style-name="T42"> </text:span><text:span text:style-name="T148">wydawania materiałów i sprzętu </text:span><text:span text:style-name="T146">z Magazynu</text:span><text:span text:style-name="T67"> </text:span><text:span text:style-name="T74">na podstawie </text:span><text:span text:style-name="T75">dokumentu wydania/zwrotu</text:span><text:span text:style-name="T67">, </text:span><text:span text:style-name="T69">którego wzór </text:span><text:span text:style-name="T42">stanowi</text:span><text:span text:style-name="T60"> </text:span><text:span text:style-name="T54">załącznik</text:span><text:span text:style-name="T60"> </text:span><text:span text:style-name="T54">nr</text:span><text:span text:style-name="T60"> </text:span><text:span text:style-name="T63">3</text:span><text:span text:style-name="T62"> </text:span><text:span text:style-name="T44">do</text:span><text:span text:style-name="T62"> </text:span><text:span text:style-name="T47">Instrukcji.</text:span></text:p>
      <text:p text:style-name="P70"><text:soft-page-break/><text:span text:style-name="T176">5</text:span>. Transport sprzętu i materiałów organizuje pobierający we własnym zakresie. </text:p>
      <text:p text:style-name="P70"><text:span text:style-name="T176">6</text:span>. Wszelkie koszty związane z korzystaniem ze sprzętu ponosić będzie <text:span text:style-name="T177">pobierający.</text:span></text:p>
      <text:p text:style-name="P70"><text:span text:style-name="T176">7</text:span>. Po zakończeniu akcji ratowniczej, <text:span text:style-name="T233">ćwiczeń</text:span> wydany sprzęt przeciwpowodziowy podlega zwrotowi do magazyn<text:span text:style-name="T178">u</text:span> na podstawie dokumentu wydania/<text:span text:style-name="T179">zwrotu zgodnie z ww.</text:span><text:span text:style-name="T1"> załą</text:span><text:span text:style-name="T5">cznik</text:span><text:span text:style-name="T6">iem</text:span><text:span text:style-name="T5"> nr </text:span><text:span text:style-name="T7">3 </text:span><text:span text:style-name="T30">do Instrukcji</text:span><text:span text:style-name="T31">.</text:span><text:span text:style-name="T32"> </text:span></text:p>
      <text:p text:style-name="P75"/>
      <text:p text:style-name="P72"/>
      <text:p text:style-name="P42"><text:span text:style-name="T65">§ 4</text:span><text:span text:style-name="T60"> </text:span><text:span text:style-name="T54">TRYB</text:span><text:span text:style-name="T60"> </text:span><text:span text:style-name="T54">POSTĘPOWANIA</text:span></text:p>
      <text:p text:style-name="P42"><text:span text:style-name="T54">W</text:span><text:span text:style-name="T60"> </text:span><text:span text:style-name="T54">ZAKRESIE</text:span><text:span text:style-name="T60"> </text:span><text:span text:style-name="T54">DOKUMENTOWANIA</text:span><text:span text:style-name="T60"> </text:span><text:span text:style-name="T54">GOSPODARKI</text:span><text:span text:style-name="T60"> </text:span><text:span text:style-name="T54">MAGAZYNOWEJ</text:span></text:p>
      <text:p text:style-name="P74"/>
      <text:p text:style-name="P45"><text:span text:style-name="T42">1.</text:span><text:span text:style-name="T67"> Pracownik wyznaczony przez Dyrektora </text:span><text:span text:style-name="T98">MZD</text:span><text:span text:style-name="T67"> zobowią</text:span><text:span text:style-name="T42">zany</text:span><text:span text:style-name="T67"> </text:span><text:span text:style-name="T42">jest</text:span><text:span text:style-name="T67"> </text:span><text:span text:style-name="T42">prowadzić</text:span><text:span text:style-name="T67"> </text:span><text:span text:style-name="T42">ewidencję </text:span><text:span text:style-name="T149">ilościowo-rodzajową </text:span><text:span text:style-name="T42">materiałów</text:span><text:span text:style-name="T67"> </text:span><text:span text:style-name="T42">i</text:span><text:span text:style-name="T67"> </text:span><text:span text:style-name="T42">sprzętu</text:span><text:span text:style-name="T67"> </text:span><text:span text:style-name="T42">znajdującego</text:span><text:span text:style-name="T67"> </text:span><text:span text:style-name="T42">się</text:span><text:span text:style-name="T67"> </text:span><text:span text:style-name="T42">w</text:span><text:span text:style-name="T67"> </text:span><text:span text:style-name="T96">M</text:span><text:span text:style-name="T42">agazynie</text:span><text:span text:style-name="T67"> </text:span><text:span text:style-name="T42">w</text:span><text:span text:style-name="T67"> </text:span><text:span text:style-name="T42">formie</text:span><text:span text:style-name="T67"> </text:span><text:span text:style-name="T96">K</text:span><text:span text:style-name="T42">sięgi</text:span><text:span text:style-name="T67"> </text:span><text:span text:style-name="T42">inwentarzowej, stanowiącej </text:span><text:span text:style-name="T54">załącznik nr </text:span><text:span text:style-name="T57">4</text:span><text:span text:style-name="T58"> </text:span><text:span text:style-name="T59"><text:s/></text:span><text:span text:style-name="T50">do </text:span><text:span text:style-name="T51">Instrukcji.</text:span></text:p>
      <text:p text:style-name="P48"><text:span text:style-name="T110">2.</text:span><text:span text:style-name="T107"> </text:span><text:span text:style-name="T110">Przyjmowanie</text:span><text:span text:style-name="T107"> </text:span><text:span text:style-name="T110">zakupionych bądź</text:span><text:span text:style-name="T107"> </text:span><text:span text:style-name="T110">pozyskanych</text:span><text:span text:style-name="T107"> </text:span><text:span text:style-name="T110">w</text:span><text:span text:style-name="T107"> </text:span><text:span text:style-name="T110">inny</text:span><text:span text:style-name="T107"> </text:span><text:span text:style-name="T110">sposób</text:span><text:span text:style-name="T107"> </text:span><text:span text:style-name="T110">(darowizna,</text:span><text:span text:style-name="T107"> </text:span><text:span text:style-name="T110">użyczenie</text:span><text:span text:style-name="T107"> </text:span><text:span text:style-name="T110">itp.)</text:span><text:span text:style-name="T107"> </text:span><text:span text:style-name="T110">materiałów</text:span><text:span text:style-name="T107"> </text:span><text:span text:style-name="T110">i</text:span><text:span text:style-name="T107"> </text:span><text:span text:style-name="T110">sprzętu</text:span><text:span text:style-name="T107"> </text:span><text:span text:style-name="T110">odbywać</text:span><text:span text:style-name="T107"> </text:span><text:span text:style-name="T110">się</text:span><text:span text:style-name="T107"> </text:span><text:span text:style-name="T110">będzie</text:span><text:span text:style-name="T107"> </text:span><text:span text:style-name="T157">zgodnie z </text:span><text:span text:style-name="T158">przyjętą </text:span><text:span text:style-name="T159">w MZD</text:span><text:span text:style-name="T158"> polityką rachunkowości </text:span><text:span text:style-name="T163">.</text:span></text:p>
      <text:p text:style-name="P43"><text:span text:style-name="T150">3</text:span><text:span text:style-name="T42">.</text:span><text:span text:style-name="T67"> </text:span><text:span text:style-name="T76">Po </text:span><text:span text:style-name="T42">zakończeni</text:span><text:span text:style-name="T151">u</text:span><text:span text:style-name="T67"> </text:span><text:span text:style-name="T42">działań</text:span><text:span text:style-name="T67"> </text:span><text:span text:style-name="T77">przeciwpowodziowych, </text:span><text:span text:style-name="T100">ćwiczeń </text:span><text:span text:style-name="T152">zwrócon</text:span><text:span text:style-name="T153">e </text:span><text:span text:style-name="T152">i</text:span><text:span text:style-name="T154"> </text:span><text:span text:style-name="T152">niewykorzystane</text:span><text:span text:style-name="T154"> </text:span><text:span text:style-name="T42">materiały </text:span><text:span text:style-name="T155">oraz sprzęt</text:span><text:span text:style-name="T67"> </text:span><text:span text:style-name="T42">poddawane</text:span><text:span text:style-name="T67"> </text:span><text:span text:style-name="T42">są</text:span><text:span text:style-name="T67"> </text:span><text:span text:style-name="T42">ocenie</text:span><text:span text:style-name="T67"> </text:span><text:span text:style-name="T42">określającej</text:span><text:span text:style-name="T67"> </text:span><text:span text:style-name="T42">ich</text:span><text:span text:style-name="T67"> </text:span><text:span text:style-name="T42">dalszą</text:span><text:span text:style-name="T67"> </text:span><text:span text:style-name="T42">przydatność</text:span><text:span text:style-name="T67"> </text:span><text:span text:style-name="T42">przez</text:span><text:span text:style-name="T67"> </text:span><text:span text:style-name="T42">Komisję</text:span><text:span text:style-name="T67"> </text:span><text:span text:style-name="T42">powołaną</text:span><text:span text:style-name="T67"> </text:span><text:span text:style-name="T78">zarządzeniem Burmistrza Miasta Cieszyna, </text:span><text:span text:style-name="T144">w skład której wchodzą przedstawiciele Miejskiego Centrum Zarządzania Kryzysowego </text:span><text:span text:style-name="T145">oraz</text:span><text:span text:style-name="T144"> MZD.</text:span></text:p>
      <text:p text:style-name="P49"><text:span text:style-name="T141">4</text:span><text:span text:style-name="T142">. </text:span><text:span text:style-name="T140">Wzór zarządzenia Burmistrza Miasta Cieszyna powołującego Komisję, o której mowa w ust. </text:span><text:span text:style-name="T143">3</text:span><text:span text:style-name="T140"> stanowi </text:span><text:span text:style-name="T137">załącznik nr </text:span><text:span text:style-name="T139">5</text:span><text:span text:style-name="T138"> </text:span><text:span text:style-name="T136">do </text:span><text:span text:style-name="T135">Instrukcji</text:span><text:span text:style-name="T138">.</text:span></text:p>
      <text:p text:style-name="P43"><text:span text:style-name="T150">5</text:span><text:span text:style-name="T42">.</text:span><text:span text:style-name="T67"> </text:span><text:span text:style-name="T42">Materiały</text:span><text:span text:style-name="T67"> </text:span><text:span text:style-name="T42">i</text:span><text:span text:style-name="T67"> </text:span><text:span text:style-name="T42">sprzęt</text:span><text:span text:style-name="T67"> </text:span><text:span text:style-name="T42">wydany</text:span><text:span text:style-name="T67"> </text:span><text:span text:style-name="T42">do</text:span><text:span text:style-name="T67"> </text:span><text:span text:style-name="T42">działań</text:span><text:span text:style-name="T67"> </text:span><text:span text:style-name="T42">przeciwpowodziowych, </text:span><text:span text:style-name="T174">ćwiczeń</text:span><text:span text:style-name="T42">,</text:span><text:span text:style-name="T67"> </text:span><text:span text:style-name="T42">które</text:span><text:span text:style-name="T67"> </text:span><text:span text:style-name="T42">nie</text:span><text:span text:style-name="T67"> </text:span><text:span text:style-name="T42">zostały</text:span><text:span text:style-name="T67"> </text:span><text:span text:style-name="T42">zwrócone</text:span><text:span text:style-name="T67"> </text:span><text:span text:style-name="T42">do</text:span><text:span text:style-name="T67"> </text:span><text:span text:style-name="T42">magazynu,</text:span><text:span text:style-name="T67"> </text:span><text:span text:style-name="T42">wymagają</text:span><text:span text:style-name="T67"> </text:span><text:span text:style-name="T42">ustalenia</text:span><text:span text:style-name="T67"> </text:span><text:span text:style-name="T42">przyczyn</text:span><text:span text:style-name="T67"> </text:span><text:span text:style-name="T42">braku</text:span><text:span text:style-name="T67"> </text:span><text:span text:style-name="T42">zwrotu</text:span><text:span text:style-name="T67"> </text:span><text:span text:style-name="T42">przez</text:span><text:span text:style-name="T67"> pobierającego, któremu zostały wydane</text:span><text:span text:style-name="T42">.</text:span><text:span text:style-name="T67"> </text:span><text:span text:style-name="T79">Postępowanie w tej sprawie prowadzą </text:span><text:span text:style-name="T93">upoważnieni </text:span><text:span text:style-name="T79">pracownicy MZD dokumentują</text:span><text:span text:style-name="T81">c</text:span><text:span text:style-name="T79"> złożone wyjaśnienia </text:span><text:span text:style-name="T81">w formie </text:span><text:span text:style-name="T82">dokumentu </text:span><text:span text:style-name="T80">pokontrolnego</text:span><text:span text:style-name="T81">.</text:span></text:p>
      <text:p text:style-name="P50"><text:span text:style-name="T81">6. </text:span><text:span text:style-name="T79">K</text:span><text:span text:style-name="T67">omisja </text:span><text:span text:style-name="T81">po dokonaniu oceny przydatności </text:span><text:span text:style-name="T82">zwróconych</text:span><text:span text:style-name="T83"> i niewykorzystanych materiałów </text:span><text:span text:style-name="T82">oraz</text:span><text:span text:style-name="T83"> </text:span><text:span text:style-name="T82">sprzętu</text:span><text:span text:style-name="T83"> oraz</text:span><text:span text:style-name="T67"> dokona</text:span><text:span text:style-name="T83">niu</text:span><text:span text:style-name="T67"> oceny </text:span><text:span text:style-name="T82">poprawności</text:span><text:span text:style-name="T67"> </text:span><text:span text:style-name="T81">złożonych wyjaśnień, </text:span><text:span text:style-name="T93">w ramach postępowań, </text:span><text:span text:style-name="T82">o których mowa w </text:span><text:span text:style-name="T95">ust. </text:span><text:span text:style-name="T82">5,</text:span><text:span text:style-name="T81"> </text:span><text:span text:style-name="T83">sporządza </text:span><text:span text:style-name="T95">p</text:span><text:span text:style-name="T83">rotokół.</text:span></text:p>
      <text:p text:style-name="P43"><text:span text:style-name="T84">7</text:span><text:span text:style-name="T79">. Zdjęcie ze stanu magazynowego materiałów i sprzętu zużytego lub zagi</text:span><text:span text:style-name="T85">nionego w czasie działań następuje na podstawie obowiązujących przepisów dotyczących gospodarki magazynowej </text:span><text:span text:style-name="T98">MZD</text:span><text:span text:style-name="T85">, </text:span><text:span text:style-name="T86">dokumentacji pokontrolnej </text:span><text:span text:style-name="T82">pracownika MZD </text:span><text:span text:style-name="T86">oraz </text:span><text:span text:style-name="T95">p</text:span><text:span text:style-name="T86">rotokołu </text:span><text:span text:style-name="T95">k</text:span><text:span text:style-name="T86">omisji.</text:span></text:p>
      <text:p text:style-name="P43"><text:span text:style-name="T84">8</text:span><text:span text:style-name="T86">. Niedopuszczalne jest przyjmowanie i przechowywanie w magazynie jakichkolwiek przedmiotów i sprzętu bez ewidencji </text:span><text:span text:style-name="T106">w Książce Inwentarzowej l</text:span><text:span text:style-name="T87">ub niestanowiących </text:span><text:span text:style-name="T88">wyposażenia Magazynu.</text:span></text:p>
      <text:p text:style-name="P43"><text:span text:style-name="T84">9</text:span><text:span text:style-name="T88">. Materiały i sprzęt znajdujące się w magazynie powinny być oznaczone wywieszkami magazynowymi zawierającymi m. in. nazwę, rodzaj, ilość, datę przydatności do użytkowania, datę wykon</text:span><text:span text:style-name="T89">a</text:span><text:span text:style-name="T88">n</text:span><text:span text:style-name="T89">e</text:span><text:span text:style-name="T88">j konserwacji lub przeglądu przydatności do użytkowania.</text:span></text:p>
      <text:p text:style-name="P76"/>
      <text:p text:style-name="P70"/>
      <text:p text:style-name="P42"><text:span text:style-name="T65">§ 5</text:span><text:span text:style-name="T60"> </text:span><text:span text:style-name="T54">OGÓLNE</text:span><text:span text:style-name="T60"> </text:span><text:span text:style-name="T54">ZASADY</text:span><text:span text:style-name="T60"> </text:span><text:span text:style-name="T54">PRZECHOWYWANIA</text:span><text:span text:style-name="T60"> </text:span><text:span text:style-name="T54">SPRZĘTU</text:span><text:span text:style-name="T60"> </text:span><text:span text:style-name="T54">I</text:span><text:span text:style-name="T60"> </text:span><text:span text:style-name="T54">MATERIAŁÓW</text:span></text:p>
      <text:p text:style-name="P42"><text:span text:style-name="T54">W</text:span><text:span text:style-name="T60"> </text:span><text:span text:style-name="T54">OBIEKCIE</text:span><text:span text:style-name="T60"> <text:s/></text:span><text:span text:style-name="T54">MAGAZYNOWYM</text:span></text:p>
      <text:p text:style-name="P73"/>
      <text:p text:style-name="P70">1. Materiały i sprzęt należy przechowywać w zamkniętym pomieszczeniu, chroniący<text:span text:style-name="T180">m</text:span> je przed szkodliwymi wpływami atmosferycznymi. Rozmieszczenie sprzętu i materiałów winno zapewniać swobodny i bezpieczny dostęp do poszczególnych asortymentów oraz bezpieczny transport. </text:p>
      <text:p text:style-name="P43"><text:span text:style-name="T101">2.</text:span><text:span text:style-name="T102"> M</text:span><text:span text:style-name="T101">agazyn</text:span><text:span text:style-name="T102"> </text:span><text:span text:style-name="T101">powinien</text:span><text:span text:style-name="T102"> </text:span><text:span text:style-name="T101">być</text:span><text:span text:style-name="T102"> </text:span><text:span text:style-name="T101">wyposażony</text:span><text:span text:style-name="T102"> </text:span><text:span text:style-name="T101">w</text:span><text:span text:style-name="T102"> </text:span><text:span text:style-name="T101">podstawowy</text:span><text:span text:style-name="T102"> </text:span><text:span text:style-name="T101">sprzęt</text:span><text:span text:style-name="T102"> </text:span><text:span text:style-name="T101">gaśniczy.</text:span><text:span text:style-name="T102"> </text:span><text:span text:style-name="T101">Sprzęt</text:span><text:span text:style-name="T102"> </text:span><text:span text:style-name="T101">przeciwpożarowy</text:span><text:span text:style-name="T102"> </text:span><text:span text:style-name="T101">powinien</text:span><text:span text:style-name="T102"> </text:span><text:span text:style-name="T101">być</text:span><text:span text:style-name="T102"> </text:span><text:span text:style-name="T101">umieszczony</text:span><text:span text:style-name="T102"> </text:span><text:span text:style-name="T101">w</text:span><text:span text:style-name="T102"> </text:span><text:span text:style-name="T101">widocznym</text:span><text:span text:style-name="T102"> </text:span><text:span text:style-name="T101">i</text:span><text:span text:style-name="T102"> </text:span><text:span text:style-name="T101">dostępnym</text:span><text:span text:style-name="T102"> </text:span><text:span text:style-name="T101">miejscu</text:span><text:span text:style-name="T102"> </text:span><text:span text:style-name="T101">oraz</text:span><text:span text:style-name="T102"> </text:span><text:span text:style-name="T101">okresowo</text:span><text:span text:style-name="T102"> </text:span><text:span text:style-name="T101">kontrolowany</text:span><text:span text:style-name="T102"> <text:s text:c="9"/></text:span><text:span text:style-name="T101">w</text:span><text:span text:style-name="T102"> </text:span><text:span text:style-name="T101">zakresie</text:span><text:span text:style-name="T102"> </text:span><text:span text:style-name="T101">jego</text:span><text:span text:style-name="T102"> </text:span><text:span text:style-name="T101">sprawności</text:span><text:span text:style-name="T102"> </text:span><text:span text:style-name="T101">i</text:span><text:span text:style-name="T102"> </text:span><text:span text:style-name="T101">gotowości </text:span><text:span text:style-name="T160"><text:s/></text:span><text:span text:style-name="T161">i</text:span><text:span text:style-name="T162"> o</text:span><text:span text:style-name="T108">dnotowany w </text:span><text:span text:style-name="T109">karcie kontrolnej naklejonej na gaśnicy.</text:span></text:p>
      <text:p text:style-name="P43"><text:span text:style-name="T42">3.</text:span><text:span text:style-name="T67"> M</text:span><text:span text:style-name="T42">agazyn</text:span><text:span text:style-name="T67"> </text:span><text:span text:style-name="T42">należy</text:span><text:span text:style-name="T67"> </text:span><text:span text:style-name="T42">zabezpieczyć</text:span><text:span text:style-name="T67"> </text:span><text:span text:style-name="T42">przed</text:span><text:span text:style-name="T67"> </text:span><text:span text:style-name="T42">włamaniem</text:span><text:span text:style-name="T67"> </text:span><text:span text:style-name="T42">i</text:span><text:span text:style-name="T67"> </text:span><text:span text:style-name="T42">kradzieżą</text:span><text:span text:style-name="T67"> </text:span><text:span text:style-name="T42">poprzez</text:span><text:span text:style-name="T67"> </text:span><text:span text:style-name="T42">należyte</text:span><text:span text:style-name="T67"> </text:span><text:span text:style-name="T42">zabezpieczenie</text:span><text:span text:style-name="T67"> </text:span><text:span text:style-name="T42">okien</text:span><text:span text:style-name="T67"> </text:span><text:span text:style-name="T42">i</text:span><text:span text:style-name="T67"> </text:span><text:span text:style-name="T42">drzwi,</text:span><text:span text:style-name="T67"> </text:span><text:span text:style-name="T42">a</text:span><text:span text:style-name="T67"> </text:span><text:span text:style-name="T42">w</text:span><text:span text:style-name="T67"> </text:span><text:span text:style-name="T42">razie</text:span><text:span text:style-name="T67"> </text:span><text:span text:style-name="T42">potrzeby</text:span><text:span text:style-name="T67"> </text:span><text:span text:style-name="T42">ochronę</text:span><text:span text:style-name="T67"> </text:span><text:span text:style-name="T42">systemami</text:span><text:span text:style-name="T67"> </text:span><text:span text:style-name="T42">alarmowymi.</text:span><text:span text:style-name="T67"> M</text:span><text:span text:style-name="T42">agazyn</text:span><text:span text:style-name="T67"> </text:span><text:span text:style-name="T42">powinien</text:span><text:span text:style-name="T67"> </text:span><text:span text:style-name="T42">być</text:span><text:span text:style-name="T67"> </text:span><text:span text:style-name="T42">ubezpieczony</text:span><text:span text:style-name="T67"> </text:span><text:span text:style-name="T42">od</text:span><text:span text:style-name="T67"> </text:span><text:span text:style-name="T42">kradzieży</text:span><text:span text:style-name="T67"> </text:span><text:span text:style-name="T42">i</text:span><text:span text:style-name="T67"> </text:span><text:span text:style-name="T42">nieszczęśliwych</text:span><text:span text:style-name="T67"> </text:span><text:span text:style-name="T42">zdarzeń.</text:span></text:p>
      <text:p text:style-name="P78">4. Klucze do magazynu w ilości <text:span text:style-name="T181">3 sztuk </text:span>znajdują się w <text:span text:style-name="T181">biurze nr 108 Działu </text:span><text:span text:style-name="T233">Organizacyjnego</text:span><text:span text:style-name="T181"> <text:s text:c="16"/>- Warsztatu MZD.</text:span></text:p>
      <text:p text:style-name="P43"><text:soft-page-break/><text:span text:style-name="T164">5</text:span><text:span text:style-name="T42">.</text:span><text:span text:style-name="T67"> </text:span><text:span text:style-name="T42">W</text:span><text:span text:style-name="T67"> </text:span><text:span text:style-name="T42">magazynie</text:span><text:span text:style-name="T67"> </text:span><text:span text:style-name="T42">powinna</text:span><text:span text:style-name="T67"> </text:span><text:span text:style-name="T42">znajdować</text:span><text:span text:style-name="T67"> </text:span><text:span text:style-name="T42">się</text:span><text:span text:style-name="T67"> </text:span><text:span text:style-name="T42">apteczka</text:span><text:span text:style-name="T67"> </text:span><text:span text:style-name="T42">pierwszej</text:span><text:span text:style-name="T67"> </text:span><text:span text:style-name="T42">pomocy.</text:span><text:span text:style-name="T67"> </text:span></text:p>
      <text:p text:style-name="P69"><text:s/></text:p>
      <text:p text:style-name="P73"/>
      <text:p text:style-name="P42"><text:span text:style-name="T65">§ 6</text:span><text:span text:style-name="T60"> </text:span><text:span text:style-name="T54">OGÓLNE</text:span><text:span text:style-name="T60"> </text:span><text:span text:style-name="T54">ZASADY</text:span><text:span text:style-name="T60"> </text:span></text:p>
      <text:p text:style-name="P42"><text:span text:style-name="T54">PROWADZENIA</text:span><text:span text:style-name="T60"> </text:span><text:span text:style-name="T54">KONSERWACJI</text:span><text:span text:style-name="T60"> </text:span><text:span text:style-name="T54">MAGAZYNOWEJ</text:span><text:span text:style-name="T60"> </text:span><text:span text:style-name="T54">MATERIAŁÓW</text:span><text:span text:style-name="T60"> </text:span><text:span text:style-name="T54">I</text:span><text:span text:style-name="T60"> </text:span><text:span text:style-name="T54">SPRZĘTU</text:span></text:p>
      <text:p text:style-name="P72"/>
      <text:p text:style-name="P43"><text:span text:style-name="T42">1.</text:span><text:span text:style-name="T67"> </text:span><text:span text:style-name="T42">Materiały</text:span><text:span text:style-name="T67"> </text:span><text:span text:style-name="T42">i</text:span><text:span text:style-name="T67"> </text:span><text:span text:style-name="T42">sprzęt</text:span><text:span text:style-name="T67"> </text:span><text:span text:style-name="T42">znajdujący</text:span><text:span text:style-name="T67"> </text:span><text:span text:style-name="T42">się</text:span><text:span text:style-name="T67"> </text:span><text:span text:style-name="T42">w</text:span><text:span text:style-name="T67"> </text:span><text:span text:style-name="T42">magazynie</text:span><text:span text:style-name="T67"> </text:span><text:span text:style-name="T42">podlegają</text:span><text:span text:style-name="T67"> </text:span><text:span text:style-name="T42">konserwacji</text:span><text:span text:style-name="T67"> </text:span><text:span text:style-name="T42">magazynowej.</text:span><text:span text:style-name="T67"> </text:span><text:span text:style-name="T42">Pod</text:span><text:span text:style-name="T67"> </text:span><text:span text:style-name="T42">tym</text:span><text:span text:style-name="T67"> </text:span><text:span text:style-name="T42">pojęciem</text:span><text:span text:style-name="T67"> </text:span><text:span text:style-name="T42">rozumie</text:span><text:span text:style-name="T67"> </text:span><text:span text:style-name="T42">się</text:span><text:span text:style-name="T67"> </text:span><text:span text:style-name="T42">sposób</text:span><text:span text:style-name="T67"> </text:span><text:span text:style-name="T42">przechowywania</text:span><text:span text:style-name="T67"> i zabezpieczenia </text:span><text:span text:style-name="T42">materiałów</text:span><text:span text:style-name="T67"> </text:span><text:span text:style-name="T42">i</text:span><text:span text:style-name="T67"> </text:span><text:span text:style-name="T42">sprzętu</text:span><text:span text:style-name="T67"> </text:span><text:span text:style-name="T42">gwarantujący</text:span><text:span text:style-name="T67"> </text:span><text:span text:style-name="T42">ich</text:span><text:span text:style-name="T67"> </text:span><text:span text:style-name="T42">sprawność</text:span><text:span text:style-name="T67"> </text:span><text:span text:style-name="T42">techniczną</text:span><text:span text:style-name="T67"> </text:span><text:span text:style-name="T42">i</text:span><text:span text:style-name="T67"> </text:span><text:span text:style-name="T42">gotowość</text:span><text:span text:style-name="T67"> </text:span><text:span text:style-name="T42">natychmiastowego</text:span><text:span text:style-name="T67"> </text:span><text:span text:style-name="T42">użycia</text:span><text:span text:style-name="T67"> </text:span><text:span text:style-name="T42">(eksploatacji).</text:span></text:p>
      <text:p text:style-name="P43"><text:span text:style-name="T90">2. </text:span><text:span text:style-name="T42">Konserwację</text:span><text:span text:style-name="T67"> </text:span><text:span text:style-name="T42">magazynową</text:span><text:span text:style-name="T67"> </text:span><text:span text:style-name="T42">przeprowadza</text:span><text:span text:style-name="T67"> </text:span><text:span text:style-name="T42">osoba,</text:span><text:span text:style-name="T67"> </text:span><text:span text:style-name="T42">której</text:span><text:span text:style-name="T67"> Dyrektor MZD </text:span><text:span text:style-name="T42">zleci</text:span><text:span text:style-name="T67"> </text:span><text:span text:style-name="T42">wykonanie</text:span><text:span text:style-name="T67"> </text:span><text:span text:style-name="T42">przedmiotowej</text:span><text:span text:style-name="T67"> </text:span><text:span text:style-name="T42">usługi, a następnie dokonuje zapisu w Dzienniku konserwacji sprzętu i materiałów, stanowiącym </text:span><text:span text:style-name="T54">załącznik nr </text:span><text:span text:style-name="T56">6</text:span><text:span text:style-name="T165">.</text:span><text:span text:style-name="T67"> </text:span><text:span text:style-name="T99">W razie potrzeby pracownik MCZK zatrudniony na stanowisku ds. obrony cywilnej pomaga w czynnościach określonych w § 6.</text:span></text:p>
      <text:p text:style-name="P71"/>
      <text:p text:style-name="P77"/>
      <text:p text:style-name="P42"><text:span text:style-name="T65">§ 7</text:span><text:span text:style-name="T60"> </text:span><text:span text:style-name="T54">OGÓLNE</text:span><text:span text:style-name="T60"> </text:span><text:span text:style-name="T54">ZASADY</text:span><text:span text:style-name="T60"> </text:span><text:span text:style-name="T54">KIEROWANIA</text:span><text:span text:style-name="T60"> </text:span><text:span text:style-name="T54">MAGAZYNEM</text:span></text:p>
      <text:p text:style-name="P81"/>
      <text:p text:style-name="P43"><text:span text:style-name="T42">1.</text:span><text:span text:style-name="T67"> </text:span><text:span text:style-name="T42">Za</text:span><text:span text:style-name="T67"> </text:span><text:span text:style-name="T42">realizację</text:span><text:span text:style-name="T67"> </text:span><text:span text:style-name="T42">gospodarki</text:span><text:span text:style-name="T67"> </text:span><text:span text:style-name="T42">magazynowej</text:span><text:span text:style-name="T67"> </text:span><text:span text:style-name="T42">zgodnie</text:span><text:span text:style-name="T67"> </text:span><text:span text:style-name="T42">z</text:span><text:span text:style-name="T67"> </text:span><text:span text:style-name="T80">zasad</text:span><text:span text:style-name="T91">a</text:span><text:span text:style-name="T80">mi</text:span><text:span text:style-name="T67"> </text:span><text:span text:style-name="T42">określonymi</text:span><text:span text:style-name="T67"> </text:span><text:span text:style-name="T42">w</text:span><text:span text:style-name="T67"> </text:span><text:span text:style-name="T42">niniejszej</text:span><text:span text:style-name="T67"> </text:span><text:span text:style-name="T42">instrukcji</text:span><text:span text:style-name="T67"> </text:span><text:span text:style-name="T42">odpowiada</text:span><text:span text:style-name="T67"> Dyrektor M</text:span><text:span text:style-name="T97">ZD</text:span><text:span text:style-name="T67">.</text:span></text:p>
      <text:p text:style-name="P43"><text:span text:style-name="T42">2.</text:span><text:span text:style-name="T67"> </text:span><text:span text:style-name="T42">Nadzór</text:span><text:span text:style-name="T67"> </text:span><text:span text:style-name="T42">merytoryczny</text:span><text:span text:style-name="T67"> </text:span><text:span text:style-name="T42">nad</text:span><text:span text:style-name="T67"> </text:span><text:span text:style-name="T42">funkcjonowaniem</text:span><text:span text:style-name="T67"> </text:span><text:span text:style-name="T42">magazynu</text:span><text:span text:style-name="T67"> pełni </text:span><text:span text:style-name="T156">Szef Miejskiego Centrum Zarządzania Kryzysowego.</text:span></text:p>
      <text:p text:style-name="P82">3. W razie konieczności uruchomienia zasobów <text:span text:style-name="T193">M</text:span>agazynu pod nieobecność Burmistrza Miasta oraz Szefa Miejskiego <text:span text:style-name="T194">Centrum</text:span> Zarządzania Kryzysowego, decyzję <text:span text:style-name="T194">p</text:span>odejmuje Zastępca <text:span text:style-name="T194">Burmistrza Miasta Cieszyna</text:span>.</text:p>
      <text:p text:style-name="P83">4. Inwentaryzację wyposażenia Magazynu przeprowadza Komisja Inwentaryzacyjna powołana zarządzeniem <text:span text:style-name="T195">Dyrektora MZD, w skład której wchodzi również przedstawiciel Miejskiego Centrum Zarządzania Kryzysowego. </text:span></text:p>
      <text:p text:style-name="P39"/>
      <text:p text:style-name="P12"><text:span text:style-name="T35">Załącznik nr </text:span><text:span text:style-name="T37">1</text:span><text:span text:style-name="T36"> </text:span><text:span text:style-name="T34">do</text:span><text:span text:style-name="T166"> </text:span><text:span text:style-name="T167">Instrukcji funkcjonowania</text:span></text:p>
      <text:p text:style-name="P8"><text:s/>Miejskiego Magazynu Przeciwpowodziowego</text:p>
      <text:p text:style-name="P41"/>
      <text:p text:style-name="P85"><text:span text:style-name="T228">WZÓR </text:span>WYKAZ<text:span text:style-name="T228">U</text:span> WYPOSAŻENIA MIEJSKIEGO MAGAZYNU PRZECIWPOWODZIOWEGO W CIESZYNIE</text:p>
      <text:p text:style-name="P87"/>
      <text:p text:style-name="P8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5">Lp.</text:p>
          </table:table-cell>
          <table:table-cell table:style-name="Tabela1.A1" office:value-type="string">
            <text:p text:style-name="P105">Rodzaj sprzętu </text:p>
          </table:table-cell>
          <table:table-cell table:style-name="Tabela1.C1" office:value-type="string">
            <text:p text:style-name="P105">Ilość sprzętu w szt.</text:p>
          </table:table-cell>
        </table:table-row>
        <table:table-row table:style-name="Tabela1.1">
          <table:table-cell table:style-name="Tabela1.A2" office:value-type="string">
            <text:p text:style-name="P111">1</text:p>
          </table:table-cell>
          <table:table-cell table:style-name="Tabela1.A2" office:value-type="string">
            <text:p text:style-name="P107">Pił<text:span text:style-name="T230">a ręczna</text:span></text:p>
          </table:table-cell>
          <table:table-cell table:style-name="Tabela1.C2" office:value-type="string">
            <text:p text:style-name="P106">1</text:p>
          </table:table-cell>
        </table:table-row>
        <table:table-row table:style-name="Tabela1.1">
          <table:table-cell table:style-name="Tabela1.A2" office:value-type="string">
            <text:p text:style-name="P111">2</text:p>
          </table:table-cell>
          <table:table-cell table:style-name="Tabela1.A2" office:value-type="string">
            <text:p text:style-name="P107">Piły do metalu </text:p>
          </table:table-cell>
          <table:table-cell table:style-name="Tabela1.C2" office:value-type="string">
            <text:p text:style-name="P106">2</text:p>
          </table:table-cell>
        </table:table-row>
        <table:table-row table:style-name="Tabela1.1">
          <table:table-cell table:style-name="Tabela1.A2" office:value-type="string">
            <text:p text:style-name="P111">3</text:p>
          </table:table-cell>
          <table:table-cell table:style-name="Tabela1.A2" office:value-type="string">
            <text:p text:style-name="P107">Łopaty (szpadle)</text:p>
          </table:table-cell>
          <table:table-cell table:style-name="Tabela1.C2" office:value-type="string">
            <text:p text:style-name="P108">5</text:p>
          </table:table-cell>
        </table:table-row>
        <table:table-row table:style-name="Tabela1.1">
          <table:table-cell table:style-name="Tabela1.A2" office:value-type="string">
            <text:p text:style-name="P111">4</text:p>
          </table:table-cell>
          <table:table-cell table:style-name="Tabela1.A2" office:value-type="string">
            <text:p text:style-name="P107">Łopaty do piasku </text:p>
          </table:table-cell>
          <table:table-cell table:style-name="Tabela1.C2" office:value-type="string">
            <text:p text:style-name="P108">5</text:p>
          </table:table-cell>
        </table:table-row>
        <table:table-row table:style-name="Tabela1.1">
          <table:table-cell table:style-name="Tabela1.A6" office:value-type="string">
            <text:p text:style-name="P111">5</text:p>
          </table:table-cell>
          <table:table-cell table:style-name="Tabela1.A2" office:value-type="string">
            <text:p text:style-name="P107">Łopaty różne </text:p>
          </table:table-cell>
          <table:table-cell table:style-name="Tabela1.C2" office:value-type="string">
            <text:p text:style-name="P106">7</text:p>
          </table:table-cell>
        </table:table-row>
        <table:table-row table:style-name="Tabela1.1">
          <table:table-cell table:style-name="Tabela1.A2" office:value-type="string">
            <text:p text:style-name="P111">6</text:p>
          </table:table-cell>
          <table:table-cell table:style-name="Tabela1.A2" office:value-type="string">
            <text:p text:style-name="P107">Młotki 5 kg</text:p>
          </table:table-cell>
          <table:table-cell table:style-name="Tabela1.C2" office:value-type="string">
            <text:p text:style-name="P106">3</text:p>
          </table:table-cell>
        </table:table-row>
        <table:table-row table:style-name="Tabela1.1">
          <table:table-cell table:style-name="Tabela1.A2" office:value-type="string">
            <text:p text:style-name="P111">7</text:p>
          </table:table-cell>
          <table:table-cell table:style-name="Tabela1.A2" office:value-type="string">
            <text:p text:style-name="P107">Młotki 2 kg </text:p>
          </table:table-cell>
          <table:table-cell table:style-name="Tabela1.C2" office:value-type="string">
            <text:p text:style-name="P106">3</text:p>
          </table:table-cell>
        </table:table-row>
        <table:table-row table:style-name="Tabela1.1">
          <table:table-cell table:style-name="Tabela1.A2" office:value-type="string">
            <text:p text:style-name="P111">8</text:p>
          </table:table-cell>
          <table:table-cell table:style-name="Tabela1.A2" office:value-type="string">
            <text:p text:style-name="P107">Siekiery </text:p>
          </table:table-cell>
          <table:table-cell table:style-name="Tabela1.C2" office:value-type="string">
            <text:p text:style-name="P106">2</text:p>
          </table:table-cell>
        </table:table-row>
        <table:table-row table:style-name="Tabela1.1">
          <table:table-cell table:style-name="Tabela1.A2" office:value-type="string">
            <text:p text:style-name="P111">9</text:p>
          </table:table-cell>
          <table:table-cell table:style-name="Tabela1.A2" office:value-type="string">
            <text:p text:style-name="P107">Łomy</text:p>
          </table:table-cell>
          <table:table-cell table:style-name="Tabela1.C2" office:value-type="string">
            <text:p text:style-name="P106">2</text:p>
          </table:table-cell>
        </table:table-row>
        <table:table-row table:style-name="Tabela1.1">
          <table:table-cell table:style-name="Tabela1.A2" office:value-type="string">
            <text:p text:style-name="P111">10</text:p>
          </table:table-cell>
          <table:table-cell table:style-name="Tabela1.A2" office:value-type="string">
            <text:p text:style-name="P109">Nożyce do blachy</text:p>
          </table:table-cell>
          <table:table-cell table:style-name="Tabela1.C2" office:value-type="string">
            <text:p text:style-name="P106">1</text:p>
          </table:table-cell>
        </table:table-row>
        <table:table-row table:style-name="Tabela1.1">
          <table:table-cell table:style-name="Tabela1.A2" office:value-type="string">
            <text:p text:style-name="P111">11</text:p>
          </table:table-cell>
          <table:table-cell table:style-name="Tabela1.A2" office:value-type="string">
            <text:p text:style-name="P109">Oskard z trzonkiem</text:p>
          </table:table-cell>
          <table:table-cell table:style-name="Tabela1.C2" office:value-type="string">
            <text:p text:style-name="P106">2</text:p>
          </table:table-cell>
        </table:table-row>
        <table:table-row table:style-name="Tabela1.1">
          <table:table-cell table:style-name="Tabela1.A2" office:value-type="string">
            <text:p text:style-name="P111">12</text:p>
          </table:table-cell>
          <table:table-cell table:style-name="Tabela1.A2" office:value-type="string">
            <text:p text:style-name="P110">Torba sanitariusza duża</text:p>
          </table:table-cell>
          <table:table-cell table:style-name="Tabela1.C2" office:value-type="string">
            <text:p text:style-name="P111">2</text:p>
          </table:table-cell>
        </table:table-row>
        <table:table-row table:style-name="Tabela1.1">
          <table:table-cell table:style-name="Tabela1.A2" office:value-type="string">
            <text:p text:style-name="P111">13</text:p>
          </table:table-cell>
          <table:table-cell table:style-name="Tabela1.A2" office:value-type="string">
            <text:p text:style-name="P107">Kaski ochronne </text:p>
          </table:table-cell>
          <table:table-cell table:style-name="Tabela1.C2" office:value-type="string">
            <text:p text:style-name="P106">30</text:p>
          </table:table-cell>
        </table:table-row>
        <table:table-row table:style-name="Tabela1.1">
          <table:table-cell table:style-name="Tabela1.A2" office:value-type="string">
            <text:p text:style-name="P111">14</text:p>
          </table:table-cell>
          <table:table-cell table:style-name="Tabela1.A2" office:value-type="string">
            <text:p text:style-name="P107">Buty gumowe </text:p>
          </table:table-cell>
          <table:table-cell table:style-name="Tabela1.C2" office:value-type="string">
            <text:p text:style-name="P106">30 par</text:p>
          </table:table-cell>
        </table:table-row>
        <table:table-row table:style-name="Tabela1.1">
          <table:table-cell table:style-name="Tabela1.A2" office:value-type="string">
            <text:p text:style-name="P111">15</text:p>
          </table:table-cell>
          <table:table-cell table:style-name="Tabela1.A2" office:value-type="string">
            <text:p text:style-name="P107">Gumofilce </text:p>
          </table:table-cell>
          <table:table-cell table:style-name="Tabela1.C2" office:value-type="string">
            <text:p text:style-name="P106">6 par</text:p>
          </table:table-cell>
        </table:table-row>
        <table:table-row table:style-name="Tabela1.1">
          <table:table-cell table:style-name="Tabela1.A2" office:value-type="string">
            <text:p text:style-name="P111">16</text:p>
          </table:table-cell>
          <table:table-cell table:style-name="Tabela1.A2" office:value-type="string">
            <text:p text:style-name="P107">Osuszacze powietrza </text:p>
          </table:table-cell>
          <table:table-cell table:style-name="Tabela1.C2" office:value-type="string">
            <text:p text:style-name="P108">3</text:p>
          </table:table-cell>
        </table:table-row>
        <table:table-row table:style-name="Tabela1.1">
          <table:table-cell table:style-name="Tabela1.A2" office:value-type="string">
            <text:p text:style-name="P111">17</text:p>
          </table:table-cell>
          <table:table-cell table:style-name="Tabela1.A2" office:value-type="string">
            <text:p text:style-name="P107">Zapory przeciwpowodziowe [m]</text:p>
          </table:table-cell>
          <table:table-cell table:style-name="Tabela1.C2" office:value-type="string">
            <text:p text:style-name="P106">4 x 10 m</text:p>
          </table:table-cell>
        </table:table-row>
        <table:table-row table:style-name="Tabela1.1">
          <table:table-cell table:style-name="Tabela1.A2" office:value-type="string">
            <text:p text:style-name="P111">18</text:p>
          </table:table-cell>
          <table:table-cell table:style-name="Tabela1.A2" office:value-type="string">
            <text:p text:style-name="P107">Worki <text:span text:style-name="T230">na piasek</text:span></text:p>
          </table:table-cell>
          <table:table-cell table:style-name="Tabela1.C2" office:value-type="string">
            <text:p text:style-name="P106">580</text:p>
          </table:table-cell>
        </table:table-row>
        <table:table-row table:style-name="Tabela1.1">
          <table:table-cell table:style-name="Tabela1.A2" office:value-type="string">
            <text:p text:style-name="P112">19</text:p>
          </table:table-cell>
          <table:table-cell table:style-name="Tabela1.A2" office:value-type="string">
            <text:p text:style-name="P114">Folia</text:p>
          </table:table-cell>
          <table:table-cell table:style-name="Tabela1.C2" office:value-type="string">
            <text:p text:style-name="P112">271,20 m2</text:p>
          </table:table-cell>
        </table:table-row>
        <table:table-row table:style-name="Tabela1.1">
          <table:table-cell table:style-name="Tabela1.A2" office:value-type="string">
            <text:p text:style-name="P113">20</text:p>
          </table:table-cell>
          <table:table-cell table:style-name="Tabela1.A2" office:value-type="string">
            <text:p text:style-name="P114">Urządzenie do ładowania worków <text:s text:c="16"/>z piaskiem</text:p>
          </table:table-cell>
          <table:table-cell table:style-name="Tabela1.C2" office:value-type="string">
            <text:p text:style-name="P113">1</text:p>
          </table:table-cell>
        </table:table-row>
      </table:table>
      <text:p text:style-name="P18"/>
      <text:p text:style-name="P40"/>
      <text:p text:style-name="P12"><text:span text:style-name="T35">Załącznik nr </text:span><text:span text:style-name="T37">2</text:span><text:span text:style-name="T36"> </text:span><text:span text:style-name="T34">do</text:span><text:span text:style-name="T166"> </text:span><text:span text:style-name="T167">Instrukcji funkcjonowania</text:span></text:p>
      <text:p text:style-name="P3"><text:span text:style-name="T168"><text:s/></text:span><text:span text:style-name="T170">Miejskiego Magazynu Przeciwpowodziowego</text:span></text:p>
      <text:p text:style-name="P53"/>
      <text:p text:style-name="P56">Cieszyn, dnia ………..</text:p>
      <text:p text:style-name="P54"/>
      <text:p text:style-name="P63"/>
      <text:p text:style-name="P63"/>
      <text:p text:style-name="P64"><text:tab/><text:tab/><text:tab/><text:tab/><text:tab/><text:tab/><text:tab/><text:tab/><text:tab/>Pan/Pani</text:p>
      <text:p text:style-name="P65"><text:tab/><text:tab/><text:tab/><text:tab/><text:tab/><text:tab/><text:tab/><text:tab/><text:tab/><text:span text:style-name="T196">Dyrektor MZD</text:span></text:p>
      <text:p text:style-name="P63"/>
      <text:p text:style-name="P63"/>
      <text:p text:style-name="P63"/>
      <text:p text:style-name="P63"><text:s/><text:span text:style-name="T197">D</text:span><text:span text:style-name="T72">yspozycj</text:span><text:span text:style-name="T92">a</text:span><text:span text:style-name="T72"> </text:span><text:span text:style-name="T92">nr …………..</text:span></text:p>
      <text:p text:style-name="P63"><text:span text:style-name="T72">wydania zasobów </text:span><text:span text:style-name="T92">z Miejskiego </text:span><text:span text:style-name="T72">Magazynu </text:span><text:span text:style-name="T92">Przeciwpowodziowego</text:span></text:p>
      <text:p text:style-name="P58"/>
      <text:p text:style-name="P58"/>
      <text:p text:style-name="P57"/>
      <text:p text:style-name="P58"/>
      <text:p text:style-name="P58"><text:span text:style-name="T198">dla celów prowadzonych działań przeciwpowodziowych/</text:span><text:span text:style-name="T200">ćwiczeń*</text:span><text:span text:style-name="T198"> polecam wydać z </text:span><text:span text:style-name="T199">Miejskiego</text:span><text:span text:style-name="T198"> </text:span><text:span text:style-name="T199">M</text:span><text:span text:style-name="T198">agazynu </text:span><text:span text:style-name="T199">P</text:span><text:span text:style-name="T198">rzeciwpowodziowego wyposażenie w postaci :</text:span> </text:p>
      <text:p text:style-name="P59"/>
      <text:p text:style-name="P59"/>
      <text:p text:style-name="P66"><text:span text:style-name="T201">1. <text:s/></text:span><text:span text:style-name="T202"><text:s/></text:span><text:span text:style-name="T203">….......................................................................................................<text:tab/></text:span><text:span text:style-name="T202">szt …..........</text:span></text:p>
      <text:p text:style-name="P66"><text:span text:style-name="T202">2. <text:s/></text:span><text:span text:style-name="T203"><text:s/>…........................................................................................................</text:span><text:span text:style-name="T202">szt …..........</text:span></text:p>
      <text:p text:style-name="P66"><text:span text:style-name="T202">3. <text:s text:c="3"/></text:span><text:span text:style-name="T203">….......................................................................................................</text:span><text:span text:style-name="T202">szt …..........</text:span></text:p>
      <text:p text:style-name="P66"><text:span text:style-name="T201">4. <text:s/></text:span><text:span text:style-name="T202"><text:s/></text:span><text:span text:style-name="T203">….......................................................................................................<text:tab/></text:span><text:span text:style-name="T202">szt …..........</text:span></text:p>
      <text:p text:style-name="P66"><text:span text:style-name="T202">5. <text:s/></text:span><text:span text:style-name="T203"><text:s/>…........................................................................................................</text:span><text:span text:style-name="T202">szt …..........</text:span></text:p>
      <text:p text:style-name="P66"><text:span text:style-name="T202">6. <text:s text:c="3"/></text:span><text:span text:style-name="T203">….......................................................................................................</text:span><text:span text:style-name="T202">szt …..........</text:span></text:p>
      <text:p text:style-name="P66"><text:span text:style-name="T202">7. <text:s text:c="2"/></text:span><text:span text:style-name="T203">….......................................................................................................<text:tab/></text:span><text:span text:style-name="T202">szt …..........</text:span></text:p>
      <text:p text:style-name="P66"><text:span text:style-name="T202">8. <text:s/></text:span><text:span text:style-name="T203"><text:s/>…........................................................................................................</text:span><text:span text:style-name="T202">szt …..........</text:span></text:p>
      <text:p text:style-name="P66"><text:span text:style-name="T202">9. <text:s text:c="3"/></text:span><text:span text:style-name="T203">….......................................................................................................</text:span><text:span text:style-name="T202">szt ….......... </text:span></text:p>
      <text:p text:style-name="P66"><text:span text:style-name="T202">10. <text:s/></text:span><text:span text:style-name="T203">….......................................................................................................</text:span><text:span text:style-name="T202">szt ….......... </text:span></text:p>
      <text:p text:style-name="P60"/>
      <text:p text:style-name="P59"/>
      <text:p text:style-name="P59"/>
      <text:p text:style-name="P59"/>
      <text:p text:style-name="P66"><text:span text:style-name="T204">…</text:span><text:span text:style-name="T203">............................................<text:tab/><text:tab/><text:tab/><text:tab/></text:span></text:p>
      <text:p text:style-name="P66"><text:span text:style-name="T205">podpis Burmistrza Miasta/Szefa M</text:span><text:span text:style-name="T206">C</text:span><text:span text:style-name="T205">ZK<text:tab/></text:span><text:span text:style-name="T207"><text:tab/><text:tab/><text:tab/></text:span></text:p>
      <text:p text:style-name="P52"/>
      <text:p text:style-name="P62"/>
      <text:p text:style-name="P51"><text:span text:style-name="Strong_20_Emphasis"><text:span text:style-name="T234">* </text:span></text:span><text:span text:style-name="Strong_20_Emphasis"><text:span text:style-name="T235">niepotrzebne skreślić </text:span></text:span></text:p>
      <text:p text:style-name="P12"><text:span text:style-name="T35">Załącznik nr </text:span><text:span text:style-name="T37">3</text:span><text:span text:style-name="T36"> </text:span><text:span text:style-name="T34">do</text:span><text:span text:style-name="T166"> </text:span><text:span text:style-name="T167">Instrukcji funkcjonowania</text:span></text:p>
      <text:p text:style-name="P4"><text:span text:style-name="Strong_20_Emphasis"><text:span text:style-name="T169"><text:s/>Miejskiego Magazynu Przeciwpowodziowego</text:span></text:span></text:p>
      <text:p text:style-name="P4"><text:span text:style-name="Strong_20_Emphasis"><text:span text:style-name="T169"/></text:span></text:p>
      <text:p text:style-name="P7"><text:span text:style-name="Strong_20_Emphasis"><text:span text:style-name="T124"/></text:span></text:p>
      <text:p text:style-name="P80"><text:span text:style-name="Strong_20_Emphasis"><text:span text:style-name="T9"/></text:span></text:p>
      <text:p text:style-name="P80"><text:span text:style-name="Strong_20_Emphasis"><text:span text:style-name="T9"/></text:span></text:p>
      <text:p text:style-name="P55">Cieszyn, dnia ____.___/20___ r. </text:p>
      <text:p text:style-name="P55"/>
      <text:p text:style-name="P55"/>
      <text:p text:style-name="P55"/>
      <text:p text:style-name="P55"/>
      <text:p text:style-name="P67">DOWÓD NR_____/20_____ </text:p>
      <text:p text:style-name="P67">wydania – zwrotu<text:span text:style-name="T208">¹</text:span> </text:p>
      <text:p text:style-name="P55"/>
      <text:p text:style-name="P55">wyposażenia <text:span text:style-name="T209">Miejskiego</text:span> <text:span text:style-name="T209">M</text:span>agazynu <text:span text:style-name="T209">P</text:span>rzeciwpowodziowego</text:p>
      <text:p text:style-name="P55">Określone niżej wyposażenie wydano – przyjęto na podstawie dyspozycji <text:span text:style-name="T209">Burmistrza Miasta Cieszyna/Szefa Miejskiego Centrum Zarządzania Kryzysowego</text:span> Nr …...................... z dnia ….................…</text:p>
      <text:p text:style-name="P55"/>
      <text:p text:style-name="P55">1. …..................................................................................... sztuk ….................. </text:p>
      <text:p text:style-name="P55">2.….................................................................................... ..sztuk ….................. </text:p>
      <text:p text:style-name="P55">3..…..................................................................................... sztuk ….................. </text:p>
      <text:p text:style-name="P55"><text:span text:style-name="T209">4</text:span>. …..................................................................................... sztuk ….................. </text:p>
      <text:p text:style-name="P55"><text:span text:style-name="T209">5</text:span>.….................................................................................... ..sztuk ….................. </text:p>
      <text:p text:style-name="P55"><text:span text:style-name="T209">6</text:span>..…..................................................................................... sztuk ….................. </text:p>
      <text:p text:style-name="P55"/>
      <text:p text:style-name="P55"/>
      <text:p text:style-name="P55"/>
      <text:p text:style-name="P55"/>
      <text:p text:style-name="P55">Uwagi : …....................................................................... ............................................................................. …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 Wydający : ............................................................... …..................... imię i nazwisko podpis Przyjmujący : ............................................................... .................... imię i nazwisko podpis </text:p>
      <text:p text:style-name="P55"/>
      <text:p text:style-name="P55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4"><text:span text:style-name="Strong_20_Emphasis"><text:span text:style-name="T46">1 - niepotrzebne skreślić </text:span></text:span></text:p>
      <text:p text:style-name="P118"><text:span text:style-name="T35">Załącznik nr </text:span><text:span text:style-name="T37">4</text:span><text:span text:style-name="T36"> </text:span><text:span text:style-name="T34">do</text:span><text:span text:style-name="T166"> </text:span><text:span text:style-name="T167">Instrukcji funkcjonowania</text:span></text:p>
      <text:p text:style-name="P5"><text:span text:style-name="Strong_20_Emphasis"><text:span text:style-name="T168"><text:s/>Miejskiego Magazynu Przeciwpowodziowego</text:span></text:span></text:p>
      <text:p text:style-name="P84"/>
      <text:p text:style-name="P84"/>
      <text:p text:style-name="P88">KSIĘGA INWENTARZOWA SPRZĘTU</text:p>
      <text:p text:style-name="P88">W MIEJSKIM MAGAZYNIE PRZECIWPOWODZIOWYM</text:p>
      <text:p text:style-name="P88"/>
      <text:p text:style-name="P88"/>
      <text:p text:style-name="P88"/>
      <text:p text:style-name="P88"/>
      <text:p text:style-name="P88"/>
      <text:p text:style-name="P88"/>
      <text:p text:style-name="P90"><text:span text:style-name="T210">…</text:span><text:span text:style-name="T211">.........................................................................................................</text:span></text:p>
      <text:p text:style-name="P92">(JEDNOSTKA ORGANIZACYJNA)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2"><text:tab/><text:tab/><text:tab/><text:tab/><text:tab/><text:tab/><text:tab/><text:tab/><text:tab/><text:tab/>Data założenia ….................................................</text:p>
      <text:p text:style-name="P92"/>
      <text:p text:style-name="P92"/>
      <text:p text:style-name="P92"/>
      <text:p text:style-name="P17"><text:span text:style-name="Strong_20_Emphasis"><text:span text:style-name="T172"/></text:span></text:p>
      <text:p text:style-name="P95">Nazwa sprzętu …...........................................................................<text:tab/><text:tab/><text:tab/><text:tab/><text:tab/><text:tab/><text:tab/><text:tab/>Jednostka miary …..................</text:p>
      <text:p text:style-name="P93"/>
      <text:p text:style-name="P93"><draw:line text:anchor-type="char" draw:z-index="0" draw:name="Kształt1" draw:style-name="gr1" draw:text-style-name="P120" svg:x1="14.285cm" svg:y1="0.439cm" svg:x2="14.259cm" svg:y2="15.698cm"><text:p/></draw:lin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rows-spanned="2" office:value-type="string">
            <text:p text:style-name="P96">Lp.</text:p>
          </table:table-cell>
          <table:table-cell table:style-name="Tabela3.A1" table:number-rows-spanned="2" office:value-type="string">
            <text:p text:style-name="P96">Data zapisu</text:p>
          </table:table-cell>
          <table:table-cell table:style-name="Tabela3.A1" table:number-rows-spanned="2" office:value-type="string">
            <text:p text:style-name="P96">Nazwa dowodu</text:p>
          </table:table-cell>
          <table:table-cell table:style-name="Tabela3.A1" table:number-rows-spanned="2" office:value-type="string">
            <text:p text:style-name="P96">Nr dowodu</text:p>
          </table:table-cell>
          <table:table-cell table:style-name="Tabela3.A1" table:number-rows-spanned="2" office:value-type="string">
            <text:p text:style-name="P96">Cena jedn.</text:p>
          </table:table-cell>
          <table:table-cell table:style-name="Tabela3.F1" table:number-columns-spanned="3" office:value-type="string">
            <text:p text:style-name="P96">Stan w magazynie</text:p>
          </table:table-cell>
          <table:covered-table-cell/>
          <table:covered-table-cell/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table-cell table:style-name="Tabela3.F2" office:value-type="string">
            <text:p text:style-name="P96">Przychód</text:p>
          </table:table-cell>
          <table:table-cell table:style-name="Tabela3.F2" office:value-type="string">
            <text:p text:style-name="P96">Rozchód</text:p>
          </table:table-cell>
          <table:table-cell table:style-name="Tabela3.H2" office:value-type="string">
            <text:p text:style-name="P96">Stan</text:p>
          </table:table-cell>
        </table:table-row>
        <table:table-row table:style-name="Tabela3.1">
          <table:table-cell table:style-name="Tabela3.A3" office:value-type="string">
            <text:p text:style-name="P97"/>
            <text:p text:style-name="P98"/>
          </table:table-cell>
          <table:table-cell table:style-name="Tabela3.A3" office:value-type="string">
            <text:p text:style-name="P97"/>
          </table:table-cell>
          <table:table-cell table:style-name="Tabela3.A3" office:value-type="string">
            <text:p text:style-name="P97"/>
          </table:table-cell>
          <table:table-cell table:style-name="Tabela3.A3" office:value-type="string">
            <text:p text:style-name="P97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H3" office:value-type="string">
            <text:p text:style-name="P102"/>
          </table:table-cell>
        </table:table-row>
        <table:table-row table:style-name="Tabela3.1">
          <table:table-cell table:style-name="Tabela3.A3" office:value-type="string">
            <text:p text:style-name="P99"/>
            <text:p text:style-name="P100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H3" office:value-type="string">
            <text:p text:style-name="P102"/>
          </table:table-cell>
        </table:table-row>
        <table:table-row table:style-name="Tabela3.1">
          <table:table-cell table:style-name="Tabela3.A3" office:value-type="string">
            <text:p text:style-name="P99"/>
            <text:p text:style-name="P100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H3" office:value-type="string">
            <text:p text:style-name="P102"/>
          </table:table-cell>
        </table:table-row>
        <table:table-row table:style-name="Tabela3.1">
          <table:table-cell table:style-name="Tabela3.A3" office:value-type="string">
            <text:p text:style-name="P99"/>
            <text:p text:style-name="P100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H3" office:value-type="string">
            <text:p text:style-name="P102"/>
          </table:table-cell>
        </table:table-row>
        <table:table-row table:style-name="Tabela3.1">
          <table:table-cell table:style-name="Tabela3.A3" office:value-type="string">
            <text:p text:style-name="P99"/>
            <text:p text:style-name="P100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H3" office:value-type="string">
            <text:p text:style-name="P102"/>
          </table:table-cell>
        </table:table-row>
        <table:table-row table:style-name="Tabela3.1">
          <table:table-cell table:style-name="Tabela3.A3" office:value-type="string">
            <text:p text:style-name="P99"/>
            <text:p text:style-name="P100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H3" office:value-type="string">
            <text:p text:style-name="P102"/>
          </table:table-cell>
        </table:table-row>
        <table:table-row table:style-name="Tabela3.1">
          <table:table-cell table:style-name="Tabela3.A3" office:value-type="string">
            <text:p text:style-name="P99"/>
            <text:p text:style-name="P100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H3" office:value-type="string">
            <text:p text:style-name="P102"/>
          </table:table-cell>
        </table:table-row>
        <table:table-row table:style-name="Tabela3.1">
          <table:table-cell table:style-name="Tabela3.A3" office:value-type="string">
            <text:p text:style-name="P99"/>
            <text:p text:style-name="P100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H3" office:value-type="string">
            <text:p text:style-name="P102"/>
          </table:table-cell>
        </table:table-row>
        <table:table-row table:style-name="Tabela3.1">
          <table:table-cell table:style-name="Tabela3.A3" office:value-type="string">
            <text:p text:style-name="P99"/>
            <text:p text:style-name="P100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H3" office:value-type="string">
            <text:p text:style-name="P102"/>
          </table:table-cell>
        </table:table-row>
        <table:table-row table:style-name="Tabela3.1">
          <table:table-cell table:style-name="Tabela3.A3" office:value-type="string">
            <text:p text:style-name="P99"/>
            <text:p text:style-name="P100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H3" office:value-type="string">
            <text:p text:style-name="P102"/>
          </table:table-cell>
        </table:table-row>
        <table:table-row table:style-name="Tabela3.1">
          <table:table-cell table:style-name="Tabela3.A3" office:value-type="string">
            <text:p text:style-name="P99"/>
            <text:p text:style-name="P100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H3" office:value-type="string">
            <text:p text:style-name="P102"/>
          </table:table-cell>
        </table:table-row>
        <table:table-row table:style-name="Tabela3.1">
          <table:table-cell table:style-name="Tabela3.A3" office:value-type="string">
            <text:p text:style-name="P99"/>
            <text:p text:style-name="P100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H3" office:value-type="string">
            <text:p text:style-name="P102"/>
          </table:table-cell>
        </table:table-row>
        <table:table-row table:style-name="Tabela3.1">
          <table:table-cell table:style-name="Tabela3.A3" office:value-type="string">
            <text:p text:style-name="P99"/>
            <text:p text:style-name="P100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H3" office:value-type="string">
            <text:p text:style-name="P102"/>
          </table:table-cell>
        </table:table-row>
        <table:table-row table:style-name="Tabela3.1">
          <table:table-cell table:style-name="Tabela3.A3" office:value-type="string">
            <text:p text:style-name="P99"/>
            <text:p text:style-name="P100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99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2"/>
          </table:table-cell>
          <table:table-cell table:style-name="Tabela3.H3" office:value-type="string">
            <text:p text:style-name="P102"/>
          </table:table-cell>
        </table:table-row>
      </table:table>
      <text:p text:style-name="P16"><text:span text:style-name="Strong_20_Emphasis"><text:span text:style-name="T171"/></text:span></text:p>
      <text:p text:style-name="P116"><text:span text:style-name="T11">Załącznik nr </text:span><text:span text:style-name="T13">5</text:span><text:span text:style-name="T12"> </text:span><text:span text:style-name="T10">do</text:span><text:span text:style-name="T125"> </text:span><text:span text:style-name="T126">Instrukcji funkcjonowania</text:span></text:p>
      <text:p text:style-name="P9"><text:s/>Miejskiego Magazynu Przeciwpowodziowego</text:p>
      <text:p text:style-name="P30"/>
      <text:p text:style-name="P30"/>
      <text:p text:style-name="P30"/>
      <text:p text:style-name="P30">Zarządzenie nr<text:span text:style-name="T212"> 0050…....2018</text:span></text:p>
      <text:p text:style-name="P30">Burmistrza Miasta Cieszyna </text:p>
      <text:p text:style-name="P30">z dnia ……... roku</text:p>
      <text:p text:style-name="P31"/>
      <text:p text:style-name="P20">w sprawie<text:span text:style-name="T212"> powołania Komisji ds. kontroli i </text:span><text:span text:style-name="T127">ocen</text:span><text:span text:style-name="T128">y</text:span><text:span text:style-name="T113"> </text:span><text:span text:style-name="T114">d</text:span><text:span text:style-name="T127">alsz</text:span><text:span text:style-name="T128">ej</text:span><text:span text:style-name="T113"> </text:span><text:span text:style-name="T127">przydatnoś</text:span><text:span text:style-name="T129">ci</text:span><text:span text:style-name="T127"> </text:span><text:span text:style-name="T128">sprzętu i materiałów stanowiących wyposażenie Miejskiego Magazynu Przeciwpowodziowego </text:span><text:span text:style-name="T130">po zakończeniu działań</text:span><text:span text:style-name="T115"> </text:span><text:span text:style-name="T116">przeciwpowodziowych</text:span></text:p>
      <text:p text:style-name="P20"/>
      <text:p text:style-name="P1"><text:span text:style-name="T8">Na</text:span><text:span text:style-name="T24"> </text:span><text:span text:style-name="T25">podstawie art. </text:span><text:span text:style-name="T28">30 ust. 1 </text:span><text:span text:style-name="T25">7 ust. 1 pkt 14 ustawy z dnia 8 marca 1990 r. o samorządzie gminnym (</text:span><text:span text:style-name="T28">t</text:span><text:span text:style-name="T29">ekst jednolity </text:span><text:span text:style-name="T25">Dz. U. </text:span><text:span text:style-name="T26">z</text:span><text:span text:style-name="T25"> 2017 r., poz. 1875 z późn. zm.) </text:span><text:span text:style-name="T27">oraz art. 19 </text:span><text:span text:style-name="T28">ust. 1</text:span><text:span text:style-name="T27"> ustawy z dnia 26 kwietnia 2007 r. o zarządzaniu kryzowym </text:span><text:span text:style-name="T29">tekst jednolity </text:span><text:span text:style-name="T27">Dz.U. z 2017 r., poz. 209 z późn. zm.)</text:span></text:p>
      <text:p text:style-name="P26"/>
      <text:p text:style-name="P26">§ 1</text:p>
      <text:p text:style-name="P26"/>
      <text:p text:style-name="P20"><text:span text:style-name="T213">P</text:span>owołuję <text:span text:style-name="T212">Komisję ds. kontroli i </text:span><text:span text:style-name="T127">ocen</text:span><text:span text:style-name="T128">y</text:span><text:span text:style-name="T113"> </text:span><text:span text:style-name="T114">d</text:span><text:span text:style-name="T127">alsz</text:span><text:span text:style-name="T128">ej</text:span><text:span text:style-name="T113"> </text:span><text:span text:style-name="T127">przydatnoś</text:span><text:span text:style-name="T129">ci</text:span><text:span text:style-name="T127"> </text:span><text:span text:style-name="T128">sprzętu i materiałów stanowiących wyposażenie Miejskiego Magazynu Przeciwpowodziowego </text:span><text:span text:style-name="T130">po zakończeniu działań</text:span><text:span text:style-name="T115"> </text:span><text:span text:style-name="T116">przeciwpowodziowych, </text:span><text:span text:style-name="T118">ćwiczeń</text:span><text:span text:style-name="T116"> </text:span><text:span text:style-name="T117">zwana dalej Komisją</text:span><text:span text:style-name="T128"> w związku z </text:span><text:span text:style-name="T131">wystąpieniem </text:span><text:span text:style-name="T128">powodzi/zagrożeni</text:span><text:span text:style-name="T131">a</text:span><text:span text:style-name="T128"> powodziow</text:span><text:span text:style-name="T131">ego, </text:span><text:span text:style-name="T133">ćwiczeń</text:span><text:span text:style-name="T131"> </text:span><text:span text:style-name="T128">w dniach ……. na terenie miasta Cieszyna <text:s text:c="23"/>w składzie:</text:span></text:p>
      <text:p text:style-name="P25"><text:span text:style-name="T226">1) Pr</text:span>zewodnicząc<text:span text:style-name="T214">y</text:span> - <text:span text:style-name="T14">………….....</text:span><text:span text:style-name="T19">(przedstawiciel MZD lub MCZK)</text:span></text:p>
      <text:p text:style-name="P24"><text:span text:style-name="T226">2)Z</text:span>-ca Przewodniczącego -<text:span text:style-name="T18">………….....</text:span><text:span text:style-name="T19">(przedstawiciel MZD lub MCZK)</text:span></text:p>
      <text:p text:style-name="P29"><text:span text:style-name="T226">3) </text:span>Członek - ………….....<text:span text:style-name="T227">(przedstawiciel MZD lub MCZK).</text:span></text:p>
      <text:p text:style-name="P20"/>
      <text:p text:style-name="P26">§ 2</text:p>
      <text:p text:style-name="P26"/>
      <text:p text:style-name="P32">1. Do ważności posiedzeń Komisji konieczna jest obecność co najmniej <text:span text:style-name="T215">dwóch z </text:span>trzech osób ze składu Komisji.</text:p>
      <text:p text:style-name="P33"><text:span text:style-name="T216">2. </text:span>Pracami Komisji kieruje Przewodnicz<text:span text:style-name="T217">ący lub w razie jego nieobecności Zastępca Przewodniczącego.</text:span></text:p>
      <text:p text:style-name="P32"/>
      <text:p text:style-name="P34">§ 3</text:p>
      <text:p text:style-name="P34"/>
      <text:p text:style-name="P32">1. <text:span text:style-name="T218">W związku z zakończeniem działań przeciwpowodziowych, </text:span><text:span text:style-name="T236">ćwiczeń </text:span><text:span text:style-name="T218">na terenie Cieszyna </text:span>Komisja dokona <text:span text:style-name="T219">kontroli i oceny sprzętu oraz materiałów znajdujących się w Miejskim Magazynie Przeciwpowodziowym pod kątem dalszej przydatności.</text:span></text:p>
      <text:p text:style-name="P32">2. Do zadań Komisji należy w szczególności:</text:p>
      <text:p text:style-name="P32"><text:span text:style-name="T225">1)</text:span> <text:span text:style-name="T220">zapoznanie się z dokumentacją magazynową,</text:span></text:p>
      <text:p text:style-name="P37"><text:span text:style-name="T191">2</text:span><text:span text:style-name="T182">)</text:span><text:span text:style-name="T183"> </text:span><text:span text:style-name="T184">dokonani</text:span><text:span text:style-name="T185">e</text:span><text:span text:style-name="T184"> oceny przydatności zwr</text:span><text:span text:style-name="T185">ó</text:span><text:span text:style-name="T184">con</text:span><text:span text:style-name="T186">ych i niewykorzystanych materiałów i s</text:span><text:span text:style-name="T185">p</text:span><text:span text:style-name="T186">rzętu </text:span><text:span text:style-name="T187">po zakończeniu</text:span><text:span text:style-name="T186"> działań </text:span><text:span text:style-name="T183">przeciwpowodziowych, </text:span><text:span text:style-name="T192">ćwiczeń</text:span><text:span text:style-name="T186">,</text:span></text:p>
      <text:p text:style-name="P37"><text:span text:style-name="T191">3</text:span><text:span text:style-name="T182">)</text:span><text:span text:style-name="T186"> </text:span><text:span text:style-name="T185">dokonanie oceny</text:span><text:span text:style-name="T188"> poprawno</text:span><text:span text:style-name="T185">ś</text:span><text:span text:style-name="T188">ci </text:span><text:span text:style-name="T184">złożonych </text:span><text:span text:style-name="T185">przez upoważnionych </text:span><text:span text:style-name="T189">pracowni</text:span><text:span text:style-name="T185">ków</text:span><text:span text:style-name="T189"> M</text:span><text:span text:style-name="T185">iejskiego </text:span><text:span text:style-name="T189">Z</text:span><text:span text:style-name="T185">arządu Dróg </text:span><text:span text:style-name="T184">wyjaśnień </text:span><text:span text:style-name="T185">dotycz</text:span><text:span text:style-name="T182">ąc</text:span><text:span text:style-name="T185">ych niezwróconego sprzętu,</text:span><text:span text:style-name="T184"> </text:span><text:span text:style-name="T185">p</text:span><text:span text:style-name="T190">o </text:span><text:span text:style-name="T186">zakończeni</text:span><text:span text:style-name="T190">u</text:span><text:span text:style-name="T186"> działań </text:span><text:span text:style-name="T183">przeciwpowodziowych, </text:span><text:span text:style-name="T192">ćwiczeń,</text:span></text:p>
      <text:p text:style-name="P37"><text:span text:style-name="T191">4</text:span><text:span text:style-name="T182">)</text:span><text:span text:style-name="T183"> </text:span><text:span text:style-name="T182">sporządzenie protokołu zawierającego m.in.:</text:span></text:p>
      <text:p text:style-name="P37"><text:span text:style-name="T182">- </text:span><text:span text:style-name="T187">datę kontroli,</text:span></text:p>
      <text:p text:style-name="P38">- nazwę sprzętu (materiału) kontrolowanego,</text:p>
      <text:p text:style-name="P38">- skontrolowaną ilość,</text:p>
      <text:p text:style-name="P38">- określenie czy sprzęt (materiał) wymaga naprawy bądź czyszczenia,</text:p>
      <text:p text:style-name="P38"><text:soft-page-break/>- uwagi o konserwacji i obchodzeniu się ze sprzętem,</text:p>
      <text:p text:style-name="P38">- zalecenia dotyczące dalszej przydatności sprzętu (materiałów) bądź zdjęcia ze stanu magazynowego.</text:p>
      <text:p text:style-name="P103"/>
      <text:p text:style-name="P35">§ 4</text:p>
      <text:p text:style-name="P36"/>
      <text:p text:style-name="P19">Komisj<text:span text:style-name="T221">a</text:span> sporz<text:span text:style-name="T14">ądz</text:span><text:span text:style-name="T16">a</text:span><text:span text:style-name="T14"> i przed</text:span><text:span text:style-name="T16">kłada</text:span><text:span text:style-name="T14"> </text:span><text:span text:style-name="T17">do zatwierdzenia </text:span><text:span text:style-name="T16">protokół Burmistrzowi Miasta Cieszyna.</text:span></text:p>
      <text:p text:style-name="P27"/>
      <text:p text:style-name="P21"><text:span text:style-name="T1">§ </text:span><text:span text:style-name="T3">5</text:span></text:p>
      <text:p text:style-name="P28"/>
      <text:p text:style-name="P20">Wykonanie zarządzenia powierzam Szefowi Miejskiego Centrum Zarządzania Kryzysowego<text:line-break/>w Cieszynie.</text:p>
      <text:p text:style-name="P20"/>
      <text:p text:style-name="P26">§ <text:span text:style-name="T222">6</text:span></text:p>
      <text:p text:style-name="P28"/>
      <text:p text:style-name="P20">Zarządzenie wchodzi w życie z dniem p<text:span text:style-name="T221">odjęcia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Rozdzielnik:</text:p>
      <text:p text:style-name="P20">1 x OR – <text:span text:style-name="T213">rejestr zarządzeń,</text:span></text:p>
      <text:p text:style-name="P20">1 x MCZK,</text:p>
      <text:p text:style-name="P22">1 x MZD,</text:p>
      <text:p text:style-name="P23"><text:span text:style-name="T223">3</text:span> x członkowie Komisji.</text:p>
      <text:p text:style-name="P11"/>
      <text:p text:style-name="P30"/>
      <text:p text:style-name="P119"><text:span text:style-name="T35">Załącznik nr </text:span><text:span text:style-name="T38">6</text:span><text:span text:style-name="T36"> </text:span><text:span text:style-name="T34">do</text:span><text:span text:style-name="T166"> </text:span><text:span text:style-name="T167">Instrukcji funkcjonowania</text:span></text:p>
      <text:p text:style-name="P10"><text:s/>Miejskiego Magazynu Przeciwpowodziowego</text:p>
      <text:p text:style-name="P86">DZIENNIK </text:p>
      <text:p text:style-name="P89"/>
      <text:p text:style-name="P89">konserwacji sprzętu i materiałów </text:p>
      <text:p text:style-name="P89">w Miejskim Magazynie Przeciwpowodziowym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1"><text:span text:style-name="T211"><text:tab/><text:tab/><text:tab/><text:tab/><text:tab/><text:tab/><text:tab/><text:tab/><text:tab/></text:span><text:span text:style-name="T224">Rozpoczęto dnia ............................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rows-spanned="2" office:value-type="string">
            <text:p text:style-name="P101">Lp.</text:p>
          </table:table-cell>
          <table:table-cell table:style-name="Tabela2.A1" table:number-rows-spanned="2" office:value-type="string">
            <text:p text:style-name="P101">Data zapisu</text:p>
          </table:table-cell>
          <table:table-cell table:style-name="Tabela2.A1" table:number-rows-spanned="2" office:value-type="string">
            <text:p text:style-name="P101">Nazwa sprzętu (materiału) podlegającego konserwacji </text:p>
          </table:table-cell>
          <table:table-cell table:style-name="Tabela2.A1" table:number-rows-spanned="2" office:value-type="string">
            <text:p text:style-name="P101">Ilość</text:p>
          </table:table-cell>
          <table:table-cell table:style-name="Tabela2.A1" table:number-rows-spanned="2" office:value-type="string">
            <text:p text:style-name="P101">Podpis <text:s/>przyjmującego do konserwacji</text:p>
          </table:table-cell>
          <table:table-cell table:style-name="Tabela2.A1" table:number-columns-spanned="2" office:value-type="string">
            <text:p text:style-name="P101">Zakonserwowano</text:p>
          </table:table-cell>
          <table:covered-table-cell/>
          <table:table-cell table:style-name="Tabela2.A1" table:number-rows-spanned="2" office:value-type="string">
            <text:p text:style-name="P101">Termin następnej konserwacji</text:p>
          </table:table-cell>
          <table:table-cell table:style-name="Tabela2.I1" table:number-columns-spanned="2" office:value-type="string">
            <text:p text:style-name="P101">Odebrano z konserwacji</text:p>
          </table:table-cell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101">Data</text:p>
          </table:table-cell>
          <table:table-cell table:style-name="Tabela2.F2" office:value-type="string">
            <text:p text:style-name="P101">Podpis osoby odpowiedzialnej za konserwację</text:p>
          </table:table-cell>
          <table:covered-table-cell/>
          <table:table-cell table:style-name="Tabela2.F2" office:value-type="string">
            <text:p text:style-name="P101">Data</text:p>
          </table:table-cell>
          <table:table-cell table:style-name="Tabela2.J2" office:value-type="string">
            <text:p text:style-name="P101">Podpis</text:p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  <table:table-row table:style-name="Tabela2.1"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A3" office:value-type="string">
            <text:p text:style-name="P104"/>
          </table:table-cell>
          <table:table-cell table:style-name="Tabela2.J3" office:value-type="string">
            <text:p text:style-name="P104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3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4z0" style:family="text">
      <style:text-properties fo:color="#000000" loext:opacity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0z0" style:family="text">
      <style:text-properties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4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1.5pt" fo:font-weight="bold" style:letter-kerning="true" style:font-name-asian="Times New Roman" style:font-family-asian="'Times New Roman'" style:font-family-generic-asian="roman" style:font-pitch-asian="variable" style:font-size-asian="11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/>
      </text:list-level-style-number>
      <text:list-level-style-number text:level="2" text:style-name="WW8Num3z1" style:num-suffix=")" style:num-format="a" style:num-letter-sync="true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." style:num-format="a" style:num-letter-sync="true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." style:num-format="a" style:num-letter-sync="true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/>
      </text:list-level-style-number>
      <text:list-level-style-number text:level="2" text:style-name="WW8Num24z1" style:num-suffix="." style:num-format="a" style:num-letter-sync="true">
        <style:list-level-properties/>
      </text:list-level-style-number>
      <text:list-level-style-number text:level="3" text:style-name="WW8Num24z2" style:num-suffix="." style:num-format="i">
        <style:list-level-properties fo:text-align="end"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." style:num-format="a" style:num-letter-sync="true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." style:num-format="a" style:num-letter-sync="true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/>
      </text:list-level-style-number>
      <text:list-level-style-number text:level="2" text:style-name="WW8Num30z1" style:num-suffix="." style:num-format="a" style:num-letter-sync="true">
        <style:list-level-properties/>
      </text:list-level-style-number>
      <text:list-level-style-number text:level="3" text:style-name="WW8Num30z2" style:num-suffix="." style:num-format="i">
        <style:list-level-properties fo:text-align="end"/>
      </text:list-level-style-number>
      <text:list-level-style-number text:level="4" text:style-name="WW8Num30z3" style:num-suffix="." style:num-format="1">
        <style:list-level-properties/>
      </text:list-level-style-number>
      <text:list-level-style-number text:level="5" text:style-name="WW8Num30z4" style:num-suffix="." style:num-format="a" style:num-letter-sync="true">
        <style:list-level-properties/>
      </text:list-level-style-number>
      <text:list-level-style-number text:level="6" text:style-name="WW8Num30z5" style:num-suffix="." style:num-format="i">
        <style:list-level-properties fo:text-align="end"/>
      </text:list-level-style-number>
      <text:list-level-style-number text:level="7" text:style-name="WW8Num30z6" style:num-suffix="." style:num-format="1">
        <style:list-level-properties/>
      </text:list-level-style-number>
      <text:list-level-style-number text:level="8" text:style-name="WW8Num30z7" style:num-suffix="." style:num-format="a" style:num-letter-sync="true">
        <style:list-level-properties/>
      </text:list-level-style-number>
      <text:list-level-style-number text:level="9" text:style-name="WW8Num3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/>
      </text:list-level-style-number>
      <text:list-level-style-number text:level="2" text:style-name="WW8Num34z1" style:num-suffix="." style:num-format="a" style:num-letter-sync="true">
        <style:list-level-properties/>
      </text:list-level-style-number>
      <text:list-level-style-number text:level="3" text:style-name="WW8Num34z2" style:num-suffix="." style:num-format="i">
        <style:list-level-properties fo:text-align="end"/>
      </text:list-level-style-number>
      <text:list-level-style-number text:level="4" text:style-name="WW8Num34z3" style:num-suffix="." style:num-format="1">
        <style:list-level-properties/>
      </text:list-level-style-number>
      <text:list-level-style-number text:level="5" text:style-name="WW8Num34z4" style:num-suffix="." style:num-format="a" style:num-letter-sync="true">
        <style:list-level-properties/>
      </text:list-level-style-number>
      <text:list-level-style-number text:level="6" text:style-name="WW8Num34z5" style:num-suffix="." style:num-format="i">
        <style:list-level-properties fo:text-align="end"/>
      </text:list-level-style-number>
      <text:list-level-style-number text:level="7" text:style-name="WW8Num34z6" style:num-suffix="." style:num-format="1">
        <style:list-level-properties/>
      </text:list-level-style-number>
      <text:list-level-style-number text:level="8" text:style-name="WW8Num34z7" style:num-suffix="." style:num-format="a" style:num-letter-sync="true">
        <style:list-level-properties/>
      </text:list-level-style-number>
      <text:list-level-style-number text:level="9" text:style-name="WW8Num3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/>
      </text:list-level-style-number>
      <text:list-level-style-number text:level="2" text:style-name="WW8Num13z1" style:num-suffix="." style:num-format="a" style:num-letter-sync="true">
        <style:list-level-properties/>
      </text:list-level-style-number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>
        <style:list-level-properties/>
      </text:list-level-style-number>
      <text:list-level-style-number text:level="5" text:style-name="WW8Num13z4" style:num-suffix="." style:num-format="a" style:num-letter-sync="true">
        <style:list-level-properties/>
      </text:list-level-style-number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>
        <style:list-level-properties/>
      </text:list-level-style-number>
      <text:list-level-style-number text:level="8" text:style-name="WW8Num13z7" style:num-suffix="." style:num-format="a" style:num-letter-sync="true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6-06-03T10:57:23</meta:creation-date>
    <dc:date>2021-09-21T07:54:27.818000000</dc:date>
    <meta:editing-cycles>76</meta:editing-cycles>
    <meta:editing-duration>PT15H50M25S</meta:editing-duration>
    <meta:print-date>2021-09-21T07:59:42.614000000</meta:print-date>
    <meta:document-statistic meta:table-count="3" meta:image-count="0" meta:object-count="0" meta:page-count="13" meta:paragraph-count="235" meta:word-count="1711" meta:character-count="15397" meta:non-whitespace-character-count="13658"/>
    <meta:user-defined meta:name="Informacja 1"/>
    <meta:user-defined meta:name="Informacja 2"/>
    <meta:user-defined meta:name="Informacja 3"/>
    <meta:user-defined meta:name="Informacja 4"/>
  </office:meta>
</office:document-meta>
</file>