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75cm" fo:background-color="transparent">
        <style:background-image/>
      </style:table-row-properties>
    </style:style>
    <style:style style:name="Tabela5.A7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7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7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79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List_20_Paragraph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6cm" style:auto-text-indent="false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e561" style:font-size-asian="12pt" style:font-weight-asian="normal" style:font-size-complex="12pt"/>
    </style:style>
    <style:style style:name="P7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officeooo:paragraph-rsid="0007e561" style:font-style-asian="italic" style:font-style-complex="italic"/>
    </style:style>
    <style:style style:name="P8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officeooo:rsid="004bd627" officeooo:paragraph-rsid="000a47b0" fo:background-color="transparen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65411" officeooo:paragraph-rsid="0007e56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paragraph-rsid="0007e561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29d06a" officeooo:paragraph-rsid="0007e561"/>
    </style:style>
    <style:style style:name="P18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eb03" officeooo:paragraph-rsid="0008af60" fo:background-color="transparent" style:font-weight-asian="bold" style:font-weight-complex="bold"/>
    </style:style>
    <style:style style:name="P2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2a1e35"/>
    </style:style>
    <style:style style:name="P23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8af60" officeooo:paragraph-rsid="001d656a"/>
    </style:style>
    <style:style style:name="P26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a47b0" officeooo:paragraph-rsid="001d656a" style:font-weight-asian="bold" style:font-weight-complex="bold"/>
    </style:style>
    <style:style style:name="P28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4bd627" officeooo:paragraph-rsid="0008af60"/>
    </style:style>
    <style:style style:name="P29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241325" officeooo:paragraph-rsid="0008af60"/>
    </style:style>
    <style:style style:name="P30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a47b0" officeooo:paragraph-rsid="001d656a"/>
    </style:style>
    <style:style style:name="P31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af60"/>
    </style:style>
    <style:style style:name="P32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1d656a"/>
    </style:style>
    <style:style style:name="P33" style:family="paragraph" style:parent-style-name="Text_20_body">
      <style:paragraph-properties fo:margin-left="0.56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45af7c" officeooo:paragraph-rsid="001d656a"/>
    </style:style>
    <style:style style:name="P34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5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d656a"/>
    </style:style>
    <style:style style:name="P36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08af60" fo:background-color="transparen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3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4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bd627" officeooo:paragraph-rsid="001d656a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bd627" officeooo:paragraph-rsid="001d656a"/>
    </style:style>
    <style:style style:name="P4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b8a41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List_20_Paragraph">
      <loext:graphic-properties draw:fill="none"/>
      <style:paragraph-properties fo:margin-left="1.752cm" fo:margin-right="0cm" fo:line-height="115%" fo:text-align="justify" style:justify-single-word="false" fo:text-indent="-0.501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d5bc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P46" style:family="paragraph" style:parent-style-name="List_20_Paragraph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48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4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officeooo:rsid="00549950" officeooo:paragraph-rsid="0008af60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08af60"/>
    </style:style>
    <style:style style:name="P53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7e561" style:language-asian="ar" style:country-asian="SA"/>
    </style:style>
    <style:style style:name="P54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7e561" style:font-weight-asian="bold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7e561"/>
    </style:style>
    <style:style style:name="P56" style:family="paragraph" style:parent-style-name="Standard_20__28_user_29_">
      <style:paragraph-properties fo:margin-left="0cm" fo:margin-right="10.502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7" style:family="paragraph" style:parent-style-name="Standard_20__28_user_29_">
      <style:paragraph-properties fo:margin-left="0cm" fo:margin-right="10.5cm" fo:line-height="150%" fo:text-align="justify" style:justify-single-word="false" fo:text-indent="0cm" style:auto-text-indent="false"/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58" style:family="paragraph" style:parent-style-name="Standard_20__28_user_29_">
      <style:paragraph-properties fo:margin-left="0cm" fo:margin-right="9.998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9" style:family="paragraph" style:parent-style-name="Standard_20__28_user_29_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60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7e561" style:language-asian="ar" style:country-asian="SA" fo:hyphenate="false" fo:hyphenation-remain-char-count="2" fo:hyphenation-push-char-count="2" loext:hyphenation-no-caps="false"/>
    </style:style>
    <style:style style:name="P61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2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cfd31" fo:hyphenate="false" fo:hyphenation-remain-char-count="2" fo:hyphenation-push-char-count="2" loext:hyphenation-no-caps="false"/>
    </style:style>
    <style:style style:name="P6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1048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6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7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8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/>
    </style:style>
    <style:style style:name="P69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7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/>
    </style:style>
    <style:style style:name="P7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7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7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79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80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81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82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/>
    </style:style>
    <style:style style:name="P8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/>
    </style:style>
    <style:style style:name="P8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/>
    </style:style>
    <style:style style:name="P8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/>
    </style:style>
    <style:style style:name="P8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/>
    </style:style>
    <style:style style:name="P8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8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2dfe66" style:language-asian="ar" style:country-asian="SA" style:font-weight-asian="normal" style:font-weight-complex="normal"/>
    </style:style>
    <style:style style:name="P89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2dfe66"/>
    </style:style>
    <style:style style:name="P90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91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92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93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95" style:family="paragraph" style:parent-style-name="Standard" style:list-style-name="WW8Num8" style:master-page-name="">
      <loext:graphic-properties draw:fill="none"/>
      <style:paragraph-properties fo:margin-left="1cm" fo:margin-right="0cm" fo:line-height="150%" fo:text-align="justify" style:justify-single-word="false" fo:text-indent="-1cm" style:auto-text-indent="false" style:page-number="auto" fo:background-color="transparent">
        <style:tab-stops>
          <style:tab-stop style:position="-0.093cm"/>
          <style:tab-stop style:position="12.753cm"/>
        </style:tab-stops>
      </style:paragraph-properties>
      <style:text-properties style:font-name="Times New Roman" officeooo:rsid="00196170" officeooo:paragraph-rsid="000b8a41"/>
    </style:style>
    <style:style style:name="P96" style:family="paragraph" style:parent-style-name="Standard" style:list-style-name="WW8Num8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cedd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P97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fo:background-color="transparent" style:font-size-complex="12pt"/>
    </style:style>
    <style:style style:name="P98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1" style:font-size-complex="12pt"/>
    </style:style>
    <style:style style:name="P99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1" style:font-size-complex="12pt"/>
    </style:style>
    <style:style style:name="P100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101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/>
    </style:style>
    <style:style style:name="P102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/>
    </style:style>
    <style:style style:name="P103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0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style:font-size-asian="12pt" style:font-name-complex="Arial1" style:font-size-complex="12pt" fo:hyphenate="false" fo:hyphenation-remain-char-count="2" fo:hyphenation-push-char-count="2" loext:hyphenation-no-caps="false"/>
    </style:style>
    <style:style style:name="P105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/>
    </style:style>
    <style:style style:name="P10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P10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110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111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112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113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292ce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style:language-asian="ar" style:country-asian="SA" style:font-style-asian="italic"/>
    </style:style>
    <style:style style:name="T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8" style:family="text">
      <style:text-properties fo:font-weight="bold" officeooo:rsid="0033d61b" style:font-name-asian="Times New Roman" style:language-asian="ar" style:country-asian="SA" style:font-weight-asian="bold" style:font-weight-complex="bold"/>
    </style:style>
    <style:style style:name="T9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0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377ea7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1f6059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af60" style:font-weight-asian="bold" style:font-weight-complex="bold"/>
    </style:style>
    <style:style style:name="T16" style:family="text">
      <style:text-properties fo:font-weight="bold" officeooo:rsid="001a0955" style:font-weight-asian="bold" style:font-weight-complex="bold"/>
    </style:style>
    <style:style style:name="T17" style:family="text">
      <style:text-properties fo:font-size="8pt" style:font-size-asian="8pt" style:language-asian="ar" style:country-asian="SA" style:font-size-complex="8pt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12pt"/>
    </style:style>
    <style:style style:name="T20" style:family="text">
      <style:text-properties fo:color="#000000" loext:opacity="100%" style:text-position="0% 100%" fo:font-size="12pt" fo:language="pl" fo:country="PL" fo:font-weight="normal" officeooo:rsid="0041e0b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1" style:family="text">
      <style:text-properties fo:color="#000000" loext:opacity="100%" style:text-position="0% 100%" fo:font-size="12pt" fo:language="pl" fo:country="PL" fo:font-weight="normal" officeooo:rsid="00377ea7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text-position="0% 100%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text-position="0% 100%" fo:font-size="12pt" fo:language="pl" fo:country="PL" fo:font-weight="normal" officeooo:rsid="00494a2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text-position="0% 100%" fo:font-size="12pt" fo:language="pl" fo:country="PL" fo:font-weight="normal" officeooo:rsid="004abd9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text-position="0% 100%" fo:font-size="12pt" fo:language="pl" fo:country="PL" fo:font-weight="normal" officeooo:rsid="002c0d7a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text-position="0% 100%" fo:font-size="12pt" fo:language="pl" fo:country="PL" fo:font-weight="normal" officeooo:rsid="001cfd31" style:font-name-asian="Times New Roman2" style:font-size-asian="12pt" style:language-asian="ar" style:country-asian="SA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4bd627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text-position="0% 100%" fo:font-size="12pt" fo:language="pl" fo:country="PL" fo:font-weight="normal" officeooo:rsid="004abd99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3" style:family="text">
      <style:text-properties fo:color="#000000" loext:opacity="100%" style:text-position="0% 100%" fo:font-size="12pt" fo:language="pl" fo:country="PL" fo:font-weight="normal" officeooo:rsid="00377ea7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34" style:family="text">
      <style:text-properties fo:color="#000000" loext:opacity="100%" style:text-position="0% 100%" fo:font-size="12pt" fo:language="pl" fo:country="PL" fo:font-weight="normal" officeooo:rsid="001cfd31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35" style:family="text">
      <style:text-properties fo:color="#000000" loext:opacity="100%" style:text-position="0% 100%" fo:font-size="12pt" fo:language="pl" fo:country="PL" fo:font-weight="bold" officeooo:rsid="0041e0b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6" style:family="text">
      <style:text-properties fo:color="#000000" loext:opacity="100%" style:text-position="0% 100%" fo:font-size="12pt" fo:language="pl" fo:country="PL" fo:font-weight="bold" officeooo:rsid="00494a28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7" style:family="text">
      <style:text-properties fo:color="#000000" loext:opacity="100%" style:text-position="0% 100%" fo:font-size="12pt" fo:language="pl" fo:country="PL" fo:font-weight="bold" officeooo:rsid="002f314c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8" style:family="text">
      <style:text-properties fo:color="#000000" loext:opacity="100%" style:text-position="0% 100%" fo:font-size="12pt" fo:language="pl" fo:country="PL" fo:font-weight="bold" officeooo:rsid="001f605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9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40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41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42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43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44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45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46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47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48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49" style:family="text">
      <style:text-properties fo:color="#000000" loext:opacity="100%" style:text-position="0% 100%" fo:font-size="18pt" fo:language="pl" fo:country="PL" fo:font-style="italic" fo:font-weight="normal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normal"/>
    </style:style>
    <style:style style:name="T50" style:family="text">
      <style:text-properties fo:color="#000000" loext:opacity="100%" style:text-position="0% 100%" fo:font-size="18pt" fo:language="pl" fo:country="PL" fo:font-style="italic" fo:font-weight="normal" officeooo:rsid="00196170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normal"/>
    </style:style>
    <style:style style:name="T51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52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53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54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55" style:family="text">
      <style:text-properties fo:color="#000000" loext:opacity="100%" fo:language="pl" fo:country="PL" fo:font-weight="normal" officeooo:rsid="002f314c" style:font-name-asian="Times New Roman2" style:font-weight-asian="normal" style:font-name-complex="Times New Roman2" style:font-weight-complex="normal"/>
    </style:style>
    <style:style style:name="T56" style:family="text">
      <style:text-properties fo:color="#000000" loext:opacity="100%" fo:language="pl" fo:country="PL" fo:font-weight="normal" officeooo:rsid="001f6059" style:font-name-asian="Times New Roman2" style:font-weight-asian="normal" style:font-name-complex="Times New Roman2" style:font-weight-complex="normal"/>
    </style:style>
    <style:style style:name="T57" style:family="text">
      <style:text-properties fo:color="#000000" loext:opacity="100%" fo:language="pl" fo:country="PL" fo:font-weight="normal" officeooo:rsid="0041e0b9" style:font-name-asian="Times New Roman2" style:font-weight-asian="normal" style:font-name-complex="Times New Roman2" style:font-weight-complex="normal"/>
    </style:style>
    <style:style style:name="T58" style:family="text">
      <style:text-properties fo:color="#000000" loext:opacity="100%" fo:language="pl" fo:country="PL" fo:font-weight="normal" officeooo:rsid="002c0d7a" style:font-name-asian="Times New Roman2" style:font-weight-asian="normal" style:font-name-complex="Times New Roman2" style:font-weight-complex="normal"/>
    </style:style>
    <style:style style:name="T59" style:family="text">
      <style:text-properties fo:color="#000000" loext:opacity="100%" fo:language="pl" fo:country="PL" fo:font-weight="normal" officeooo:rsid="003c5369" style:font-weight-asian="normal" style:font-name-complex="Times New Roman2" style:font-weight-complex="normal"/>
    </style:style>
    <style:style style:name="T60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61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62" style:family="text">
      <style:text-properties fo:color="#000000" loext:opacity="100%" fo:language="pl" fo:country="PL" fo:font-weight="normal" officeooo:rsid="002dfe66" style:font-weight-asian="normal" style:font-name-complex="Times New Roman2" style:font-weight-complex="normal"/>
    </style:style>
    <style:style style:name="T63" style:family="text">
      <style:text-properties fo:color="#000000" loext:opacity="100%" fo:language="pl" fo:country="PL" fo:font-weight="normal" officeooo:rsid="0014080f" style:letter-kerning="true" style:font-weight-asian="normal" style:font-name-complex="Times New Roman2" style:language-complex="ar" style:country-complex="SA" style:font-weight-complex="normal"/>
    </style:style>
    <style:style style:name="T64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65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66" style:family="text">
      <style:text-properties fo:color="#000000" loext:opacity="100%" fo:language="pl" fo:country="PL" fo:font-weight="normal" officeooo:rsid="00282721" fo:background-color="transparent" loext:char-shading-value="0" style:font-weight-asian="normal" style:font-name-complex="Times New Roman2" style:font-weight-complex="normal"/>
    </style:style>
    <style:style style:name="T67" style:family="text">
      <style:text-properties fo:color="#000000" loext:opacity="100%" fo:language="pl" fo:country="PL" fo:font-weight="normal" officeooo:rsid="0024c2a5" fo:background-color="transparent" loext:char-shading-value="0" style:font-weight-asian="normal" style:font-name-complex="Times New Roman2" style:font-weight-complex="normal"/>
    </style:style>
    <style:style style:name="T68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69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70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71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72" style:family="text">
      <style:text-properties fo:color="#000000" loext:opacity="100%" fo:font-size="18pt" fo:font-style="italic" style:font-size-asian="18pt" style:font-style-asian="italic"/>
    </style:style>
    <style:style style:name="T73" style:family="text">
      <style:text-properties fo:color="#000000" loext:opacity="100%" fo:font-size="18pt" fo:language="pl" fo:country="PL" fo:font-style="italic" fo:font-weight="normal" fo:background-color="#ffffff" loext:char-shading-value="0" style:font-size-asian="18pt" style:font-style-asian="italic" style:font-weight-asian="normal" style:font-name-complex="Times New Roman2" style:font-size-complex="18pt" style:font-weight-complex="normal"/>
    </style:style>
    <style:style style:name="T74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5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6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77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78" style:family="text">
      <style:text-properties fo:color="#000000" loext:opacity="100%" fo:font-style="italic" style:language-asian="pl" style:country-asian="PL" style:font-style-asian="italic"/>
    </style:style>
    <style:style style:name="T79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80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82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3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4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5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7" style:family="text">
      <style:text-properties style:text-position="sub 58%"/>
    </style:style>
    <style:style style:name="T88" style:family="text">
      <style:text-properties style:text-position="sub 58%" fo:font-weight="bold" style:font-weight-asian="bold" style:font-weight-complex="bold"/>
    </style:style>
    <style:style style:name="T89" style:family="text">
      <style:text-properties style:text-position="sub 58%" fo:font-size="12pt" officeooo:rsid="0008af60"/>
    </style:style>
    <style:style style:name="T90" style:family="text">
      <style:text-properties style:text-position="sub 58%" fo:font-size="12pt" fo:font-weight="bold" style:font-weight-asian="bold" style:font-weight-complex="bold"/>
    </style:style>
    <style:style style:name="T91" style:family="text">
      <style:text-properties style:text-position="sub 58%" fo:font-size="12pt" officeooo:rsid="000a47b0"/>
    </style:style>
    <style:style style:name="T92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tyle="normal" fo:font-weight="bold" officeooo:rsid="002dfe66" style:font-style-asian="normal" style:font-weight-asian="bold" style:font-size-complex="12pt" style:font-style-complex="normal" style:font-weight-complex="bold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style:font-name-asian="Times New Roman" style:language-asian="ar" style:country-asian="SA"/>
    </style:style>
    <style:style style:name="T96" style:family="text">
      <style:text-properties officeooo:rsid="001f6059" style:font-name-asian="Times New Roman" style:language-asian="ar" style:country-asian="SA"/>
    </style:style>
    <style:style style:name="T97" style:family="text">
      <style:text-properties officeooo:rsid="004abd99" style:font-name-asian="Times New Roman" style:language-asian="ar" style:country-asian="SA"/>
    </style:style>
    <style:style style:name="T98" style:family="text">
      <style:text-properties officeooo:rsid="000c8693" style:font-name-asian="Times New Roman" style:language-asian="ar" style:country-asian="SA"/>
    </style:style>
    <style:style style:name="T99" style:family="text">
      <style:text-properties fo:font-variant="normal" fo:text-transform="none" fo:font-size="12pt"/>
    </style:style>
    <style:style style:name="T100" style:family="text">
      <style:text-properties fo:font-variant="normal" fo:text-transform="none" fo:font-size="12pt" officeooo:rsid="001ffbef"/>
    </style:style>
    <style:style style:name="T101" style:family="text">
      <style:text-properties fo:font-variant="normal" fo:text-transform="none" fo:font-size="12pt" officeooo:rsid="003615f1"/>
    </style:style>
    <style:style style:name="T102" style:family="text">
      <style:text-properties fo:font-variant="normal" fo:text-transform="none" fo:font-size="12pt" officeooo:rsid="00241325"/>
    </style:style>
    <style:style style:name="T103" style:family="text">
      <style:text-properties fo:font-variant="normal" fo:text-transform="none" fo:font-size="12pt" officeooo:rsid="0020eb03"/>
    </style:style>
    <style:style style:name="T104" style:family="text">
      <style:text-properties fo:font-variant="normal" fo:text-transform="none" fo:font-size="12pt" officeooo:rsid="00377ea7"/>
    </style:style>
    <style:style style:name="T105" style:family="text">
      <style:text-properties fo:font-variant="normal" fo:text-transform="none" fo:font-size="12pt" officeooo:rsid="001f6059"/>
    </style:style>
    <style:style style:name="T106" style:family="text">
      <style:text-properties officeooo:rsid="00377ea7"/>
    </style:style>
    <style:style style:name="T107" style:family="text">
      <style:text-properties officeooo:rsid="000a47b0"/>
    </style:style>
    <style:style style:name="T108" style:family="text">
      <style:text-properties style:text-position="super 58%" style:language-asian="ar" style:country-asian="SA"/>
    </style:style>
    <style:style style:name="T109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110" style:family="text">
      <style:text-properties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style:text-position="0% 100%" fo:font-style="normal" style:text-underline-style="none" fo:font-weight="normal" officeooo:rsid="004b3509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style:text-position="0% 100%" fo:font-style="normal" style:text-underline-style="none" fo:font-weight="normal" officeooo:rsid="00509d55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3" style:family="text">
      <style:text-properties style:text-position="0% 100%" fo:font-style="normal" style:text-underline-style="none" fo:font-weight="bold" officeooo:rsid="000b8a41" style:font-name-asian="Times New Roman" style:language-asian="ar" style:country-asian="SA" style:font-style-asian="normal" style:font-weight-asian="bold" style:font-style-complex="normal" style:font-weight-complex="bold"/>
    </style:style>
    <style:style style:name="T114" style:family="text">
      <style:text-properties style:text-position="0% 100%" fo:font-style="normal" style:text-underline-style="none" fo:font-weight="bold" officeooo:rsid="00509d55" style:font-name-asian="Times New Roman" style:language-asian="ar" style:country-asian="SA" style:font-style-asian="normal" style:font-weight-asian="bold" style:font-style-complex="normal" style:font-weight-complex="bold"/>
    </style:style>
    <style:style style:name="T115" style:family="text">
      <style:text-properties officeooo:rsid="0011b819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officeooo:rsid="003c5369"/>
    </style:style>
    <style:style style:name="T118" style:family="text">
      <style:text-properties officeooo:rsid="001a0955"/>
    </style:style>
    <style:style style:name="T119" style:family="text">
      <style:text-properties fo:font-size="12pt"/>
    </style:style>
    <style:style style:name="T120" style:family="text">
      <style:text-properties fo:font-size="12pt" officeooo:rsid="002140d3"/>
    </style:style>
    <style:style style:name="T121" style:family="text">
      <style:text-properties fo:font-size="12pt" officeooo:rsid="0008af60"/>
    </style:style>
    <style:style style:name="T122" style:family="text">
      <style:text-properties fo:font-size="12pt" officeooo:rsid="0022fda0"/>
    </style:style>
    <style:style style:name="T123" style:family="text">
      <style:text-properties fo:font-size="12pt" officeooo:rsid="00241325"/>
    </style:style>
    <style:style style:name="T124" style:family="text">
      <style:text-properties fo:font-size="12pt" officeooo:rsid="0028040f"/>
    </style:style>
    <style:style style:name="T125" style:family="text">
      <style:text-properties fo:font-size="12pt" officeooo:rsid="00253d85"/>
    </style:style>
    <style:style style:name="T126" style:family="text">
      <style:text-properties fo:font-size="12pt" fo:font-weight="bold" style:font-weight-asian="bold" style:font-weight-complex="bold"/>
    </style:style>
    <style:style style:name="T127" style:family="text">
      <style:text-properties fo:font-size="12pt" fo:font-weight="bold" officeooo:rsid="0008af60" style:font-weight-asian="bold" style:font-weight-complex="bold"/>
    </style:style>
    <style:style style:name="T128" style:family="text">
      <style:text-properties fo:font-size="12pt" officeooo:rsid="002e10a2"/>
    </style:style>
    <style:style style:name="T129" style:family="text">
      <style:text-properties fo:font-size="12pt" officeooo:rsid="00377ea7"/>
    </style:style>
    <style:style style:name="T130" style:family="text">
      <style:text-properties fo:font-size="12pt" officeooo:rsid="0020eb03"/>
    </style:style>
    <style:style style:name="T131" style:family="text">
      <style:text-properties fo:font-size="12pt" officeooo:rsid="003615f1"/>
    </style:style>
    <style:style style:name="T132" style:family="text">
      <style:text-properties fo:font-size="12pt" officeooo:rsid="0045af7c"/>
    </style:style>
    <style:style style:name="T133" style:family="text">
      <style:text-properties fo:font-size="12pt" officeooo:rsid="002db23b"/>
    </style:style>
    <style:style style:name="T134" style:family="text">
      <style:text-properties fo:font-size="12pt" officeooo:rsid="002f314c"/>
    </style:style>
    <style:style style:name="T135" style:family="text">
      <style:text-properties fo:font-size="12pt" officeooo:rsid="000a47b0"/>
    </style:style>
    <style:style style:name="T136" style:family="text">
      <style:text-properties fo:font-size="12pt" fo:background-color="transparent" loext:char-shading-value="0"/>
    </style:style>
    <style:style style:name="T137" style:family="text">
      <style:text-properties fo:font-size="12pt" officeooo:rsid="002dfe66"/>
    </style:style>
    <style:style style:name="T138" style:family="text">
      <style:text-properties fo:font-size="12pt" officeooo:rsid="0032e4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łącznik nr 1<text:span text:style-name="T115">a</text:span> do SWZ – formularz oferty</text:h>
      <text:p text:style-name="P53"/>
      <text:p text:style-name="P54">Wykonawca / Wykonawcy wspólnie ubiegający się o udzielenie zamówienia:</text:p>
      <text:p text:style-name="P56">………………………………………………………………………………………………………</text:p>
      <text:p text:style-name="P57"><text:s/>(pełna nazwa, adres)</text:p>
      <text:p text:style-name="P55">reprezentowany przez:</text:p>
      <text:p text:style-name="P58">………………………………………………</text:p>
      <text:p text:style-name="P59">(imię, nazwisko, stanowisko/podstawa do reprezentacji)</text:p>
      <text:p text:style-name="P53">telefon: ………………………………</text:p>
      <text:p text:style-name="P53">e-mail: ……………………………….</text:p>
      <text:p text:style-name="P53">adres skrzynki ePUAP: ……………….<text:tab/></text:p>
      <text:p text:style-name="P60">Zamawiający:</text:p>
      <text:p text:style-name="P53"/>
      <text:p text:style-name="P5"><text:span text:style-name="Strong_20_Emphasis"><text:span text:style-name="T80"><text:s text:c="87"/>Gmina Cieszyn</text:span></text:span></text:p>
      <text:p text:style-name="P5"><text:span text:style-name="Strong_20_Emphasis"><text:span text:style-name="T80"><text:s text:c="87"/></text:span></text:span><text:span text:style-name="Strong_20_Emphasis"><text:span text:style-name="T81">ul. Rynek 1</text:span></text:span></text:p>
      <text:p text:style-name="P5"><text:span text:style-name="Strong_20_Emphasis"><text:span text:style-name="T81"><text:s text:c="87"/>43-400 Cieszyn</text:span></text:span><text:span text:style-name="Strong_20_Emphasis"><text:span text:style-name="T80"> </text:span></text:span></text:p>
      <text:p text:style-name="P46"/>
      <text:p text:style-name="P7"/>
      <text:p text:style-name="P8"><text:span text:style-name="T3">OFERTA PRZETARGOWA – </text:span><text:span text:style-name="T4">część I</text:span></text:p>
      <text:p text:style-name="P9"/>
      <text:p text:style-name="P11"><text:span text:style-name="T92">Na potrzeby postępowania o udzielenie zamówienia publicznego pn.</text:span><text:span text:style-name="T5">:”</text:span><text:span text:style-name="T93">O</text:span><text:span text:style-name="T82">bsług</text:span><text:span text:style-name="T84">a</text:span><text:span text:style-name="T82"> prawn</text:span><text:span text:style-name="T84">a </text:span><text:span text:style-name="T82">Urzędu Miejskiego w Cieszynie </text:span><text:span text:style-name="T83">oraz Rady Miejskiej Cieszyna”</text:span><text:span text:style-name="T5"> </text:span><text:span text:style-name="T92">prowadzonego przez Gminę Cieszyn, Rynek 1, 43-400 Cieszyn, oświadczam, że:</text:span></text:p>
      <text:list xml:id="list2740188428" text:style-name="WW8Num6">
        <text:list-item>
          <text:p text:style-name="P61">Zapoznałem się z treścią specyfikacji warunków zamówienia i nie wnoszę do niej zastrzeżeń. </text:p>
        </text:list-item>
        <text:list-item>
          <text:p text:style-name="P67">Zdobyłem konieczne informacje do przygotowania oferty.</text:p>
        </text:list-item>
        <text:list-item>
          <text:p text:style-name="P68">Gwarantuję wykonanie całości zamówienia zgodnie z:</text:p>
        </text:list-item>
      </text:list>
      <text:list xml:id="list117339566" text:style-name="WW8Num2">
        <text:list-item>
          <text:p text:style-name="P79">treścią specyfikacji <text:s/>warunków zamówienia, </text:p>
        </text:list-item>
        <text:list-item>
          <text:p text:style-name="P80">wyjaśnieniami do specyfikacji warunków zamówienia,</text:p>
        </text:list-item>
        <text:list-item>
          <text:p text:style-name="P81"><text:span text:style-name="T98">ewentualnymi </text:span><text:span text:style-name="T95">zmianami treści specyfikacji warunków zamówienia,</text:span></text:p>
        </text:list-item>
      </text:list>
      <text:list xml:id="list123003688648182" text:continue-list="list2740188428" text:style-name="WW8Num6">
        <text:list-item>
          <text:p text:style-name="P69"><text:span text:style-name="T85">Cena ryczałtowa</text:span><text:span text:style-name="T86">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Zakres</text:p>
          </table:table-cell>
          <table:table-cell table:style-name="Tabela3.A1" office:value-type="string">
            <text:p text:style-name="P12">Ryczałtowa wartość netto za 1 miesiąc usługi</text:p>
          </table:table-cell>
          <table:table-cell table:style-name="Tabela3.A1" office:value-type="string">
            <text:p text:style-name="P12">Ryczałtowa cena brutto za 1 miesiąc usługi</text:p>
          </table:table-cell>
          <table:table-cell table:style-name="Tabela3.A1" office:value-type="string">
            <text:p text:style-name="P12">Ilość miesięcy objętych zamówieniem</text:p>
          </table:table-cell>
          <table:table-cell table:style-name="Tabela3.E1" office:value-type="string">
            <text:p text:style-name="P12">Razem cena brutto</text:p>
          </table:table-cell>
        </table:table-row>
        <table:table-row table:style-name="TableLine1887235733472">
          <table:table-cell table:style-name="Tabela3.A3" office:value-type="string">
            <text:p text:style-name="P14">1.</text:p>
          </table:table-cell>
          <table:table-cell table:style-name="Tabela3.B3" office:value-type="string">
            <text:p text:style-name="P14">2.</text:p>
          </table:table-cell>
          <table:table-cell table:style-name="Tabela3.C3" office:value-type="string">
            <text:p text:style-name="P14">3.</text:p>
          </table:table-cell>
          <table:table-cell table:style-name="Tabela3.D2" office:value-type="string">
            <text:p text:style-name="P14">4.</text:p>
          </table:table-cell>
          <table:table-cell table:style-name="Tabela3.E3" office:value-type="string">
            <text:p text:style-name="P14">5.</text:p>
          </table:table-cell>
        </table:table-row>
        <table:table-row table:style-name="TableLine1887235746800">
          <table:table-cell table:style-name="Tabela3.A3" office:value-type="string">
            <text:p text:style-name="P15">Obsługa prawna Urzędu Miejskiego w Cieszynie</text:p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D3" office:value-type="string">
            <text:p text:style-name="P17">30</text:p>
          </table:table-cell>
          <table:table-cell table:style-name="Tabela3.E3" office:value-type="string">
            <text:p text:style-name="P16"/>
          </table:table-cell>
        </table:table-row>
      </table:table>
      <text:p text:style-name="P47"/>
      <text:p text:style-name="P48"><text:soft-page-break/>Razem cena brutto: …………………………………………… [PLN]</text:p>
      <text:p text:style-name="P48">(słownie: ………………………………………………………. PLN)</text:p>
      <text:p text:style-name="P48"/>
      <text:list xml:id="list2484818142" text:style-name="WW8Num8">
        <text:list-item>
          <text:p text:style-name="P64"><text:span text:style-name="T117">W</text:span> cenie oferty uwzględnione zostały wszystkie koszty niezbędne do należytego wykonania zamówienia..</text:p>
        </text:list-item>
        <text:list-item>
          <text:p text:style-name="P93"><text:span text:style-name="T14">Akceptuję termin </text:span><text:span text:style-name="T16">realizacji usługi</text:span><text:span text:style-name="T14">:</text:span> <text:span text:style-name="T118">30</text:span> miesięcy liczony od dnia zawarcia umowy.</text:p>
        </text:list-item>
        <text:list-item>
          <text:p text:style-name="P62">Celem obliczenia punktów w kryterium <text:span text:style-name="T14">doświadczenie</text:span>, przekazujemy następujące informacje:</text:p>
        </text:list-item>
      </text:list>
      <text:p text:style-name="P49"/>
      <text:p text:style-name="P23"><text:s/>Doświadczenie: [K<text:span text:style-name="T87">2</text:span>]: 31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"><text:s text:c="12"/><text:span text:style-name="T14"><text:s text:c="3"/></text:span><text:span text:style-name="T15">P</text:span><text:span text:style-name="T14">odkryterium</text:span></text:p>
          </table:table-cell>
          <table:table-cell table:style-name="Tabela5.A1" office:value-type="string">
            <text:p text:style-name="P51">Imię i Nazwisko Radcy Prawnego lub Adwokata, który zostanie skierowany do realizacji zamówienia</text:p>
          </table:table-cell>
          <table:table-cell table:style-name="Tabela5.C1" office:value-type="string">
            <text:p text:style-name="P13">Doświadczenie</text:p>
          </table:table-cell>
        </table:table-row>
        <table:table-row table:style-name="TableLine1887235731024">
          <table:table-cell table:style-name="Tabela5.A5" office:value-type="string">
            <text:p text:style-name="P21"><text:span text:style-name="T119">1.Doświadczenie </text:span><text:span text:style-name="T120">Radcy Prawnego/ Adwokata </text:span><text:span text:style-name="T119">w zakresie prowadzenia spraw przed Regionalną Izbą Obrachunkową, Sądem Najwyższym, Naczelnym Sądem Administracyjnym:</text:span></text:p>
            <text:p text:style-name="P24"><text:span text:style-name="T119">-</text:span><text:span text:style-name="T99"> </text:span><text:span text:style-name="T119">do 3 spraw włącznie: 1 pkt,</text:span></text:p>
            <text:p text:style-name="P24"><text:span text:style-name="T119">-</text:span><text:span text:style-name="T99"> </text:span><text:span text:style-name="T119">do 6 spraw włącznie: 3 pkt,</text:span></text:p>
            <text:p text:style-name="P24"><text:span text:style-name="T119">-</text:span><text:span text:style-name="T99"> </text:span><text:span text:style-name="T119">7 spraw i więcej: 5 pkt.</text:span></text:p>
            <text:p text:style-name="P31"/>
            <text:p text:style-name="P38"><text:span text:style-name="T121">[K</text:span><text:span text:style-name="T89">2</text:span><text:span text:style-name="T121">1]</text:span></text:p>
            <text:p text:style-name="P18">(w załączniku nr <text:span text:style-name="T106">5a</text:span> należy wskazać sygnatury spraw oraz podmioty reprezentowane przez wykonawcę)</text:p>
          </table:table-cell>
          <table:table-cell table:style-name="Tabela5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table-cell table:style-name="Tabela5.C6" office:value-type="string">
            <text:p text:style-name="P2"/>
          </table:table-cell>
        </table:table-row>
        <table:table-row table:style-name="TableLine1887235731296">
          <table:table-cell table:style-name="Tabela5.A5" office:value-type="string">
            <text:p text:style-name="P21"><text:span text:style-name="T100">2.</text:span><text:span text:style-name="T119">Doświadczenie </text:span><text:span text:style-name="T122">Radcy Prawnego/ </text:span><text:span text:style-name="T123">Adwokata </text:span><text:span text:style-name="T119">w zakresie prowadzenia spraw </text:span><text:span text:style-name="T124">egzekucyjnych</text:span><text:span text:style-name="T119">:</text:span></text:p>
            <text:p text:style-name="P24"><text:span text:style-name="T119">-</text:span><text:span text:style-name="T99"> </text:span><text:span text:style-name="T119">do </text:span><text:span text:style-name="T125">2</text:span><text:span text:style-name="T119">0 spraw sądowych: 1 pkt.</text:span></text:p>
            <text:p text:style-name="P24"><text:span text:style-name="T119">-</text:span><text:span text:style-name="T99"> </text:span><text:span text:style-name="T119">do </text:span><text:span text:style-name="T125">4</text:span><text:span text:style-name="T119">0 spraw sądowych: 3 pkt.</text:span></text:p>
            <text:p text:style-name="P24"><text:span text:style-name="T119">-</text:span><text:span text:style-name="T99"> </text:span><text:span text:style-name="T119">powyżej </text:span><text:span text:style-name="T125">4</text:span><text:span text:style-name="T119">0 spraw sądowych: 5 pkt</text:span></text:p>
            <text:p text:style-name="P31"/>
            <text:p text:style-name="P33"><text:span text:style-name="T121"><text:s/></text:span><text:span text:style-name="T127">[</text:span><text:span text:style-name="T126">K</text:span><text:span text:style-name="T90">2</text:span><text:span text:style-name="T126">2</text:span><text:span text:style-name="T127">]</text:span></text:p>
            <text:p text:style-name="P18">(w załączniku nr <text:span text:style-name="T106">5a </text:span>należy wskazać sygnatury spraw oraz podmioty reprezentowane przez wykonawcę)</text:p>
          </table:table-cell>
          <table:table-cell table:style-name="Tabela5.B3" office:value-type="string">
            <text:p text:style-name="P34"/>
            <text:p text:style-name="P34"/>
            <text:p text:style-name="P34"/>
            <text:p text:style-name="P34"/>
            <text:p text:style-name="P35"><text:s text:c="4"/></text:p>
          </table:table-cell>
          <table:table-cell table:style-name="Tabela5.C6" office:value-type="string">
            <text:p text:style-name="P2"/>
          </table:table-cell>
        </table:table-row>
        <table:table-row table:style-name="TableLine1887235732384">
          <table:table-cell table:style-name="Tabela5.A5" office:value-type="string">
            <text:p text:style-name="P21"><text:span text:style-name="T101">3</text:span><text:span text:style-name="T100">.</text:span><text:span text:style-name="T119">Doświadczenie </text:span><text:span text:style-name="T122">Radcy Prawnego/ </text:span><text:span text:style-name="T123">Adwokata </text:span><text:span text:style-name="T119">w zakresie </text:span><text:span text:style-name="T123">sporządzania</text:span><text:span text:style-name="T119"> opinii prawnych:</text:span></text:p>
            <text:p text:style-name="P37"><text:span text:style-name="T119">-</text:span><text:span text:style-name="T99"> </text:span><text:span text:style-name="T119">do </text:span><text:span text:style-name="T123">1</text:span><text:span text:style-name="T119">0 opinii: 1 pkt.</text:span></text:p>
            <text:p text:style-name="P37"><text:span text:style-name="T119">-</text:span><text:span text:style-name="T99"> </text:span><text:span text:style-name="T102">do 2</text:span><text:span text:style-name="T119">0 opinii: 3 pkt.</text:span></text:p>
            <text:p text:style-name="P37"><text:span text:style-name="T119">-</text:span><text:span text:style-name="T99"> </text:span><text:span text:style-name="T119">powyżej </text:span><text:span text:style-name="T123">2</text:span><text:span text:style-name="T119">0 opinii: </text:span><text:span text:style-name="T128">4</text:span><text:span text:style-name="T119"> pkt</text:span></text:p>
            <text:p text:style-name="P39"><text:span text:style-name="T15">[</text:span><text:span text:style-name="T14">K</text:span><text:span text:style-name="T88">2</text:span><text:span text:style-name="T14">3</text:span><text:span text:style-name="T15">]</text:span></text:p>
            <text:p text:style-name="P28"><text:soft-page-break/><text:s/></text:p>
            <text:p text:style-name="P19"><text:span text:style-name="T119">(w załączniku nr </text:span><text:span text:style-name="T129">5a </text:span><text:span text:style-name="T119">należy wskazać tytuły opinii oraz podmioty </text:span><text:span text:style-name="T130">dla </text:span><text:span text:style-name="T119">któr</text:span><text:span text:style-name="T130">ych zostały wydane</text:span><text:span text:style-name="T119">)</text:span></text:p>
          </table:table-cell>
          <table:table-cell table:style-name="Tabela5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2"><text:span text:style-name="T121"><text:s/></text:span><text:span text:style-name="T127"><text:s/></text:span></text:p>
          </table:table-cell>
          <table:table-cell table:style-name="Tabela5.C6" office:value-type="string">
            <text:p text:style-name="P3"/>
          </table:table-cell>
        </table:table-row>
        <table:table-row table:style-name="TableLine1887235738368">
          <table:table-cell table:style-name="Tabela5.A5" office:value-type="string">
            <text:p text:style-name="P21"><text:span text:style-name="T131">4</text:span><text:span text:style-name="T119">.Doświadczenie </text:span><text:span text:style-name="T120">Radcy Prawnego/ Adwokata </text:span><text:span text:style-name="T119">w zakresie prowadzenia spraw jednostki samorządu terytorialnego przed organami sądowymi:</text:span></text:p>
            <text:p text:style-name="P40"><text:span text:style-name="T119">-</text:span><text:span text:style-name="T99"> </text:span><text:span text:style-name="T119">do 20 spraw: 1 pkt.</text:span></text:p>
            <text:p text:style-name="P40"><text:span text:style-name="T119">-</text:span><text:span text:style-name="T99"> </text:span><text:span text:style-name="T119">do 40 spraw: </text:span><text:span text:style-name="T138">4</text:span><text:span text:style-name="T119"> pkt.</text:span></text:p>
            <text:p text:style-name="P40"><text:span text:style-name="T119">-</text:span><text:span text:style-name="T99"> </text:span><text:span text:style-name="T103">powyżej </text:span><text:span text:style-name="T119">4</text:span><text:span text:style-name="T130">0</text:span><text:span text:style-name="T119"> spraw: </text:span><text:span text:style-name="T133">7</text:span><text:span text:style-name="T119"> pkt.</text:span></text:p>
            <text:p text:style-name="P31"/>
            <text:p text:style-name="P43"><text:span text:style-name="T127">[</text:span><text:span text:style-name="T126">K</text:span><text:span text:style-name="T90">2</text:span><text:span text:style-name="T126">4</text:span><text:span text:style-name="T127">]</text:span></text:p>
            <text:p text:style-name="P18">(w załączniku nr <text:span text:style-name="T106">5a</text:span> należy wskazać sygnatury spraw oraz podmioty reprezentowane przez wykonawcę)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 text:c="9"/></text:p>
          </table:table-cell>
          <table:table-cell table:style-name="Tabela5.C6" office:value-type="string">
            <text:p text:style-name="P3"/>
          </table:table-cell>
        </table:table-row>
        <table:table-row table:style-name="TableLine1887235738640">
          <table:table-cell table:style-name="Tabela5.A6" office:value-type="string">
            <text:p text:style-name="P22"><text:span text:style-name="T131">5</text:span><text:span text:style-name="T119">.Doświadczenie </text:span><text:span text:style-name="T122">Radcy Prawnego/ Adwokata </text:span><text:span text:style-name="T119">w zakresie stałej i kompleksowej </text:span><text:span text:style-name="T137">(obejmującej całość elementów lub zagadnień a nie tylko ich fragment)</text:span><text:span text:style-name="T119"> obsługi prawnej </text:span><text:span text:style-name="T136">urzędu gminy o liczbie mieszkańców co najmniej 15.000 osób:</text:span></text:p>
            <text:p text:style-name="P41"><text:span text:style-name="T119">-</text:span><text:span text:style-name="T99"> </text:span><text:span text:style-name="T104">1</text:span><text:span text:style-name="T119"> rok: 1 pkt</text:span></text:p>
            <text:p text:style-name="P41"><text:span text:style-name="T119">-</text:span><text:span text:style-name="T99"> </text:span><text:span text:style-name="T104">2</text:span><text:span text:style-name="T119"> lata: </text:span><text:span text:style-name="T134">3</text:span><text:span text:style-name="T119"> pkt</text:span></text:p>
            <text:p text:style-name="P41"><text:span text:style-name="T119">-</text:span><text:span text:style-name="T99"> </text:span><text:span text:style-name="T104">3</text:span><text:span text:style-name="T105"> </text:span><text:span text:style-name="T119">lata: </text:span><text:span text:style-name="T134">7</text:span><text:span text:style-name="T119"> pkt</text:span></text:p>
            <text:p text:style-name="P41"><text:span text:style-name="T119">- </text:span><text:span text:style-name="T129">4</text:span><text:span text:style-name="T123"> lat i więcej: </text:span><text:span text:style-name="T134">10</text:span><text:span text:style-name="T123"> pkt</text:span></text:p>
            <text:p text:style-name="P29"/>
            <text:p text:style-name="P42"><text:span text:style-name="T135">[</text:span><text:span text:style-name="T123"> </text:span><text:span text:style-name="T135">K</text:span><text:span text:style-name="T91">2</text:span><text:span text:style-name="T135">5]</text:span></text:p>
            <text:p text:style-name="P20"><text:span text:style-name="T123">(</text:span><text:span text:style-name="T119">w załączniku nr </text:span><text:span text:style-name="T129">5a</text:span><text:span text:style-name="T119"> </text:span><text:span text:style-name="T135">należy wskazać </text:span><text:span text:style-name="T119">nazwę jednostki samorządu terytorialnego oraz okresy w których świadczone były usługi)</text:span></text:p>
          </table:table-cell>
          <table:table-cell table:style-name="Tabela5.B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7"/>
          </table:table-cell>
          <table:table-cell table:style-name="Tabela5.C6" office:value-type="string">
            <text:p text:style-name="P3"/>
          </table:table-cell>
        </table:table-row>
        <table:table-row table:style-name="Tabela5.7">
          <table:table-cell table:style-name="Tabela5.A7" office:value-type="string">
            <text:p text:style-name="P36">Łączna liczba punktów [K<text:span text:style-name="T87">2</text:span>1<text:span text:style-name="T107">]</text:span> +<text:span text:style-name="T107">[</text:span>K<text:span text:style-name="T87">2</text:span>2<text:span text:style-name="T107">]</text:span> + </text:p>
          </table:table-cell>
          <table:table-cell table:style-name="Tabela5.B7" office:value-type="string">
            <text:p text:style-name="P10"><text:span text:style-name="T107">[</text:span>K<text:span text:style-name="T87">2</text:span>3<text:span text:style-name="T107">]</text:span> + <text:span text:style-name="T107">[</text:span>K<text:span text:style-name="T87">2</text:span>4<text:span text:style-name="T107">]</text:span> +<text:span text:style-name="T107">[</text:span>K<text:span text:style-name="T87">2</text:span>5] </text:p>
          </table:table-cell>
          <table:table-cell table:style-name="Tabela5.C7" office:value-type="string">
            <text:p text:style-name="P4"/>
          </table:table-cell>
        </table:table-row>
      </table:table>
      <text:p text:style-name="P52"/>
      <text:list xml:id="list123004645323644" text:continue-numbering="true" text:style-name="WW8Num8">
        <text:list-header>
          <text:p text:style-name="P82"><text:span text:style-name="T9">UWAGA: </text:span><text:span text:style-name="T13">J</text:span><text:span text:style-name="T7">eśli </text:span><text:span text:style-name="T10">wykonawca nie wskaże doświadczenia lub nie załączy załącznika </text:span><text:span text:style-name="T8">5a</text:span><text:span text:style-name="T10"> zamawiający do obliczania punktacji przyjmie minimalne doświadczenie.</text:span></text:p>
        </text:list-header>
        <text:list-item>
          <text:p text:style-name="P63"><text:span text:style-name="T11">D</text:span><text:span text:style-name="T12">o realizacji zamówienia</text:span><text:span text:style-name="T96"> <text:s/></text:span><text:span text:style-name="T20">w zakresie opisanym w </text:span><text:span text:style-name="T21">pkt. </text:span><text:span text:style-name="T26">5.1.4.4 b) </text:span><text:span text:style-name="T33"><text:s/></text:span><text:span text:style-name="T34">SWZ </text:span><text:span text:style-name="T20">skieruj</text:span><text:span text:style-name="T22">emy</text:span><text:span text:style-name="T38">*</text:span><text:span text:style-name="T22"> : </text:span></text:p>
          <text:p text:style-name="P83"><text:span text:style-name="T50">□</text:span><text:span text:style-name="T20"> </text:span><text:span text:style-name="T25">2</text:span><text:span text:style-name="T20"> osoby</text:span><text:span text:style-name="T35"> – </text:span><text:span text:style-name="T23">4 </text:span><text:span text:style-name="T24">p</text:span><text:span text:style-name="T23">kt</text:span><text:span text:style-name="T36"> </text:span></text:p>
          <text:p text:style-name="P85"><text:span text:style-name="T50">□</text:span><text:span text:style-name="T37"> </text:span><text:span text:style-name="T25">3</text:span><text:span text:style-name="T22"> osoby – 2 p</text:span><text:span text:style-name="T23">k</text:span><text:span text:style-name="T22">t </text:span></text:p>
          <text:p text:style-name="P87"><text:span text:style-name="T73">□</text:span><text:span text:style-name="T55"> </text:span><text:span text:style-name="T58">4</text:span><text:span text:style-name="T56"> i więcej osób</text:span><text:span text:style-name="T57"> – 0 pkt </text:span></text:p>
        </text:list-item>
      </text:list>
      <text:p text:style-name="P44"/>
      <text:list xml:id="list123004356273698" text:continue-numbering="true" text:style-name="WW8Num8">
        <text:list-item>
          <text:p text:style-name="P95"><text:soft-page-break/><text:span text:style-name="T7">Oświadczam, iż opinie prawne</text:span><text:span text:style-name="T95"> w ramach realizacji niniejszego zamówienia </text:span><text:span text:style-name="T7">wydawane będą</text:span><text:span text:style-name="T95"> </text:span><text:span text:style-name="T111">(o</text:span><text:span text:style-name="T110">d złożenia kompletnego wniosku o jej wydanie</text:span><text:span text:style-name="T112">)</text:span><text:span text:style-name="T114"> </text:span><text:span text:style-name="T7">w terminie*</text:span><text:span text:style-name="T109"> </text:span><text:span text:style-name="T113">:</text:span></text:p>
          <text:p text:style-name="P84"><text:span text:style-name="T49">□ </text:span><text:span text:style-name="T95">7 dni – </text:span><text:span text:style-name="T97">5 pkt </text:span></text:p>
          <text:p text:style-name="P86"><text:span text:style-name="T49">□ </text:span><text:span text:style-name="T27">powyżej </text:span><text:span text:style-name="T28"><text:s/>7 dni – 0 pkt</text:span></text:p>
        </text:list-item>
        <text:list-item>
          <text:p text:style-name="P65"><text:span text:style-name="T59">O</text:span><text:span text:style-name="T60">świadczam, że uważamy się </text:span><text:span text:style-name="T63">związani</text:span><text:span text:style-name="T60"> niniejszą ofertą na okres 30 dni </text:span><text:span text:style-name="T62">od dnia złożenia oferty</text:span><text:span text:style-name="T60">.</text:span></text:p>
        </text:list-item>
        <text:list-item>
          <text:p text:style-name="P76">Należę do sektora*: <text:s/></text:p>
          <text:p text:style-name="P72"><text:span text:style-name="T47">□</text:span><text:span text:style-name="T45"> mikro</text:span><text:span text:style-name="T46">przedsiębiorstw,</text:span></text:p>
          <text:p text:style-name="P72"><text:span text:style-name="T47">□</text:span><text:span text:style-name="T42"> </text:span><text:span text:style-name="T45">małych </text:span><text:span text:style-name="T46">przedsiębiorstw,</text:span></text:p>
          <text:p text:style-name="P72"><text:span text:style-name="T47">□</text:span><text:span text:style-name="T54"> </text:span><text:span text:style-name="T45">średnich </text:span><text:span text:style-name="T46">przedsiębiorstw,</text:span></text:p>
          <text:p text:style-name="P72"><text:span text:style-name="T47">□</text:span><text:span text:style-name="T45"> dużych przedsiębiorstw,</text:span></text:p>
          <text:p text:style-name="P72"><text:span text:style-name="T47">□ </text:span><text:span text:style-name="T70">prowadzi jednoosobow</text:span><text:span text:style-name="T94">ą działalność gospodarczą,</text:span></text:p>
          <text:p text:style-name="P72"><text:span text:style-name="T48">□</text:span><text:span text:style-name="T43"> </text:span><text:span text:style-name="T44">jest osob</text:span><text:span text:style-name="T94">ą fizyczną nie prowadzącą działalności gospodarczej</text:span><text:span text:style-name="T44">,</text:span></text:p>
          <text:p text:style-name="P73"><text:span text:style-name="T48">□</text:span><text:span text:style-name="T43"> </text:span><text:span text:style-name="T45">inny rodzaj (je</text:span>żeli tak, proszę wpisać rodzaj: ………..………)</text:p>
          <text:p text:style-name="P70"><text:span text:style-name="T32">- zgodnie z zaleceniem Komisji z dnia 6 maja 2003 r. dotyczące definicji mikroprzedsiębiorstw oraz małych i </text:span><text:span text:style-name="T29">średnich przedsiębiorstw (Dz.U. L 124 z 20.5.2003.</text:span></text:p>
        </text:list-item>
        <text:list-item>
          <text:p text:style-name="P78"><text:span text:style-name="T68">Akceptuję projekt umowy</text:span><text:span text:style-name="T60">, stanowiący załącznik nr</text:span><text:span text:style-name="T65"> </text:span><text:span text:style-name="T66">6</text:span><text:span text:style-name="T67">a</text:span><text:span text:style-name="T65"> do SWZ, </text:span><text:span text:style-name="T60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66"><text:span text:style-name="T69">Akceptuję termin płatności</text:span><text:span text:style-name="T61"> wynoszący </text:span><text:span text:style-name="T64">21 dni</text:span><text:span text:style-name="T61"> od dnia poprawnie złożonej faktury zamawiającemu.</text:span></text:p>
        </text:list-item>
        <text:list-item>
          <text:p text:style-name="P71"><text:span text:style-name="T39">Oświadczam, że wypełniłem obowiązki informacyjne</text:span><text:span text:style-name="T30"> przewidziane w art. 13 lub art. 14 </text:span><text:span text:style-name="T39">RODO</text:span><text:span text:style-name="T76">1</text:span><text:span text:style-name="T30"> wobec osób fizycznych, od których dane osobowe bezpośrednio lub pośrednio pozyskałem w celu ubiegania się o udzielenie zamówienia publicznego w niniejszym postępowaniu.</text:span><text:span text:style-name="T77">2</text:span></text:p>
        </text:list-item>
        <text:list-item>
          <text:p text:style-name="P74">Na podstawie art. 18 ust. 3 ustawy z dnia 11 września 2019 r. Prawo zamówień publicznych oświadczam, że informacje zawartych w ofercie*:</text:p>
          <text:p text:style-name="P71"><text:span text:style-name="T71">□ </text:span><text:span text:style-name="T18">nie stanowią tajemnicy przedsiębiorstwa w rozumieniu przepisów o zwalczaniu nieuczciwej konkurencji</text:span><text:span text:style-name="T108"> <text:s/></text:span>lub</text:p>
          <text:p text:style-name="P71"><text:span text:style-name="T51">□</text:span><text:span text:style-name="T40"> </text:span><text:span text:style-name="T30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77"><text:soft-page-break/>…………………………………………………………………………………………………..</text:p>
        </text:list-item>
        <text:list-item>
          <text:p text:style-name="P75"><text:span text:style-name="T18">Oświadczam/my, że złożona oferta: </text:span><text:span text:style-name="T108">*3</text:span></text:p>
          <text:p text:style-name="P71"><text:span text:style-name="T72">□ </text:span>nie będzie prowadzić u Zamawiającego do powstania obowiązku podatkowego zgodnie z ustawą z dnia 11 marca 2004 r. o podatku od towarów i usług (t.j., Dz. U. z 2020 r. poz. 106 z późn. zm.);</text:p>
          <text:p text:style-name="P71"><text:span text:style-name="T52">□</text:span><text:span text:style-name="T40"> </text:span><text:span text:style-name="T31">będzie</text:span><text:span text:style-name="T30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23004790956432" text:continue-numbering="true" text:style-name="WW8Num8">
              <text:list-header>
                <text:p text:style-name="P101">L. p.</text:p>
              </text:list-header>
            </text:list>
          </table:table-cell>
          <table:table-cell table:style-name="Tabela1.A1" office:value-type="string">
            <text:list xml:id="list123004477943422" text:continue-numbering="true" text:style-name="WW8Num8">
              <text:list-header>
                <text:p text:style-name="P102">Nazwa (rodzaj) towaru </text:p>
                <text:p text:style-name="P102">lub usługi</text:p>
              </text:list-header>
            </text:list>
          </table:table-cell>
          <table:table-cell table:style-name="Tabela1.C1" office:value-type="string">
            <text:list xml:id="list123004535423502" text:continue-numbering="true" text:style-name="WW8Num8">
              <text:list-header>
                <text:p text:style-name="P97">Wartość bez </text:p>
                <text:p text:style-name="P97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123004737928838" text:continue-numbering="true" text:style-name="WW8Num8">
              <text:list-header>
                <text:p text:style-name="P103">1.</text:p>
              </text:list-header>
            </text:list>
          </table:table-cell>
          <table:table-cell table:style-name="Tabela1.B2" office:value-type="string">
            <text:list xml:id="list123003780714203" text:continue-numbering="true" text:style-name="WW8Num8">
              <text:list-header>
                <text:p text:style-name="P98"/>
              </text:list-header>
            </text:list>
          </table:table-cell>
          <table:table-cell table:style-name="Tabela1.C2" office:value-type="string">
            <text:list xml:id="list123005009983820" text:continue-numbering="true" text:style-name="WW8Num8">
              <text:list-header>
                <text:p text:style-name="P99"/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xml:id="list123005220588794" text:continue-numbering="true" text:style-name="WW8Num8">
              <text:list-header>
                <text:p text:style-name="P104">2.</text:p>
              </text:list-header>
            </text:list>
          </table:table-cell>
          <table:table-cell table:style-name="Tabela1.B3" office:value-type="string">
            <text:list xml:id="list123004805436194" text:continue-numbering="true" text:style-name="WW8Num8">
              <text:list-header>
                <text:p text:style-name="P98"/>
              </text:list-header>
            </text:list>
          </table:table-cell>
          <table:table-cell table:style-name="Tabela1.C3" office:value-type="string">
            <text:list xml:id="list123005328941166" text:continue-numbering="true" text:style-name="WW8Num8">
              <text:list-header>
                <text:p text:style-name="P99"/>
              </text:list-header>
            </text:list>
          </table:table-cell>
        </table:table-row>
      </table:table>
      <text:list xml:id="list123005618897642" text:continue-numbering="true" text:style-name="WW8Num8">
        <text:list-header>
          <text:p text:style-name="P94"/>
        </text:list-header>
        <text:list-item>
          <text:p text:style-name="P88">Oświadczam, że zamówienie zamierzam wykonać*</text:p>
          <text:p text:style-name="P89"><text:span text:style-name="T52">□ </text:span><text:span text:style-name="T116">samodzielnie </text:span><text:span text:style-name="T52">□</text:span><text:span text:style-name="T53"> </text:span><text:span text:style-name="T41">przy udziale podwykonawców.</text:span></text:p>
        </text:list-item>
        <text:list-item>
          <text:p text:style-name="P90">Do kontaktów z Zamawiającym wyznaczam osobę:</text:p>
          <text:p text:style-name="P110"><text:span text:style-name="T19">…………………………….…… </text:span><text:span text:style-name="T17"><text:s text:c="5"/></text:span></text:p>
          <text:p text:style-name="P111"><text:span text:style-name="T18">(</text:span><text:span text:style-name="T6">imię, nazwisko/ stanowisko</text:span><text:span text:style-name="T18">)</text:span></text:p>
          <text:p text:style-name="P112">tel. ………………………..…….</text:p>
          <text:p text:style-name="P113">e-mail ………………….….……</text:p>
        </text:list-item>
        <text:list-item>
          <text:p text:style-name="P91">Integralną część oferty stanowią następujące dokumenty:</text:p>
        </text:list-item>
        <text:list-item text:start-value="1">
          <text:p text:style-name="P92">………………………………</text:p>
        </text:list-item>
        <text:list-item>
          <text:p text:style-name="P92">………………………………</text:p>
        </text:list-item>
        <text:list-item>
          <text:p text:style-name="P92">………………………………</text:p>
          <text:p text:style-name="P92"/>
          <text:p text:style-name="P105"><text:span text:style-name="T75">1</text:span><text:span text:style-name="T79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100"/>
          <text:p text:style-name="P108"><text:span text:style-name="T74">2</text:span><text:span text:style-name="T78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6"/>
          <text:p text:style-name="P108"><text:soft-page-break/><text:span text:style-name="T74">3</text:span><text:span text:style-name="T78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107"/>
          <text:p text:style-name="P109">* właściwe zaznaczyć<text:tab/><text:tab/><text:tab/><text:tab/></text:p>
        </text:list-item>
      </text:list>
      <text:p text:style-name="P45"/>
      <text:list xml:id="list123004321076191" text:continue-numbering="true" text:style-name="WW8Num8">
        <text:list-header>
          <text:p text:style-name="P9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292ce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.</text:span><text:span text:style-name="MT2">9</text:span><text:span text:style-name="MT1">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1:15:58.056000000</meta:creation-date>
    <dc:date>2021-09-21T12:30:03.471000000</dc:date>
    <meta:editing-duration>PT2H39M8S</meta:editing-duration>
    <meta:editing-cycles>30</meta:editing-cycles>
    <meta:generator>LibreOffice/7.1.1.2$Windows_X86_64 LibreOffice_project/fe0b08f4af1bacafe4c7ecc87ce55bb426164676</meta:generator>
    <meta:print-date>2021-08-31T10:03:21.811000000</meta:print-date>
    <meta:document-statistic meta:table-count="3" meta:image-count="0" meta:object-count="0" meta:page-count="6" meta:paragraph-count="132" meta:word-count="1170" meta:character-count="8337" meta:non-whitespace-character-count="6984"/>
  </office:meta>
</office:document-meta>
</file>