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right"/>
    </style:style>
    <style:style style:name="Tabela1.A" style:family="table-column">
      <style:table-column-properties style:column-width="3.773cm"/>
    </style:style>
    <style:style style:name="Tabela1.B" style:family="table-column">
      <style:table-column-properties style:column-width="13.22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10.005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0000" loext:opacity="100%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11.255cm" fo:margin-right="0cm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fo:margin-left="10.005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<text:s text:c="67"/>do Zarządzenia Nr 0050.428.2021</text:p>
      <text:p text:style-name="P1">Burmistrza Miasta Cieszyna</text:p>
      <text:p text:style-name="P1">z dnia 11.08.2021 roku</text:p>
      <text:p text:style-name="P2"/>
      <text:p text:style-name="P3"/>
      <text:p text:style-name="P5">FORMULARZ</text:p>
      <text:p text:style-name="P5">uwag i opinii do projektu uchwały Rady Miejskiej Cieszyna</text:p>
      <text:p text:style-name="P5">w sprawie opłat rezerwacyjnych na targowiskach miejskich w Cieszynie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leLine1944798170352">
          <table:table-cell table:style-name="Tabela1.A1" office:value-type="string">
            <text:p text:style-name="P7">Imię i nazwisko:</text:p>
            <text:p text:style-name="P8"/>
            <text:p text:style-name="P8"/>
            <text:p text:style-name="P7">adres zamieszkania :</text:p>
            <text:p text:style-name="P8">/miejscowość, ulica, nr domu, nr mieszkania/</text:p>
          </table:table-cell>
          <table:table-cell table:style-name="Tabela1.B1" office:value-type="string">
            <text:p text:style-name="P8"/>
          </table:table-cell>
        </table:table-row>
        <table:table-row table:style-name="TableLine1944798175520">
          <table:table-cell table:style-name="Tabela1.A2" office:value-type="string">
            <text:p text:style-name="P8">Data :</text:p>
            <text:p text:style-name="P8"/>
            <text:p text:style-name="P8"/>
          </table:table-cell>
          <table:table-cell table:style-name="Tabela1.B2" office:value-type="string">
            <text:p text:style-name="P8"/>
          </table:table-cell>
        </table:table-row>
        <table:table-row table:style-name="TableLine1944798171984">
          <table:table-cell table:style-name="Tabela1.B2" table:number-columns-spanned="2" office:value-type="string">
            <text:p text:style-name="P9">Uwagi i opinie do projektu uchwały Rady Miejskiej Cieszyna</text:p>
            <text:p text:style-name="P9"><text:s/>w sprawie opłat rezerwacyjnych na targowiskach miejskich w Cieszynie</text:p>
          </table:table-cell>
          <table:covered-table-cell/>
        </table:table-row>
        <table:table-row table:style-name="TableLine1944798184224">
          <table:table-cell table:style-name="Tabela1.B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</table:table>
      <text:p text:style-name="P10"/>
      <text:p text:style-name="P6">Formularz można przesłać na adres e-mail: sekretariatmzd@mzd.cieszyn.pl lub złożyć w Kancelarii Urzędu Miejskiego w Cieszynie, Rynek 1 lub sekretariacie Miejskiego Zarządu Dróg w Cieszynie ul. Liburnia 4, <text:s/></text:p>
      <text:p text:style-name="Standard"><text:span text:style-name="Domyślna_20_czcionka_20_akapitu"><text:span text:style-name="T1">w terminie od 11 <text:s/>sierpnia 2021 r. do 25 sierpnia 2021 r.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creator>Jerzy</dc:creator>
    <meta:creation-date>2020-06-04T07:14:00Z</meta:creation-date>
    <dc:date>2021-08-11T08:54:00Z</dc:date>
    <meta:editing-cycles>12</meta:editing-cycles>
    <meta:editing-duration>PT1680S</meta:editing-duration>
    <meta:document-statistic meta:table-count="1" meta:image-count="0" meta:object-count="0" meta:page-count="1" meta:paragraph-count="14" meta:word-count="102" meta:character-count="767" meta:non-whitespace-character-count="608"/>
    <meta:template xlink:type="simple" xlink:actuate="onRequest" xlink:title="" xlink:href="../../AppData/Local/Temp/Formularz%20konsultacji.odt/Normal"/>
  </office:meta>
</office:document-meta>
</file>