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paragraph-properties fo:line-height="200%"/>
      <style:text-properties fo:font-size="6pt" style:font-size-asian="6pt" style:font-size-complex="6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063474" officeooo:paragraph-rsid="00063474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07cb84" officeooo:paragraph-rsid="0007cb84" style:font-size-asian="12pt" style:font-size-complex="12pt"/>
    </style:style>
    <style:style style:name="P8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4a7ce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officeooo:rsid="00063474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officeooo:rsid="0007cb84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officeooo:rsid="00097192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officeooo:rsid="000b7b79" style:font-size-asian="10.5pt" style:font-style-asian="italic" style:font-size-complex="10.5pt" style:font-style-complex="italic"/>
    </style:style>
    <style:style style:name="T8" style:family="text">
      <style:text-properties officeooo:rsid="000b7b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Cieszyn, dnia …....................................</text:p>
      <text:p text:style-name="P1">…...............................................</text:p>
      <text:p text:style-name="P3"><text:s text:c="33"/>/imię i nazwisko/</text:p>
      <text:p text:style-name="P1">…...............................................</text:p>
      <text:p text:style-name="P3"><text:s text:c="43"/>/adres/</text:p>
      <text:p text:style-name="P1">…...............................................</text:p>
      <text:p text:style-name="P3"/>
      <text:p text:style-name="P1">…...............................................</text:p>
      <text:p text:style-name="P3"><text:s text:c="42"/>/NIP/ <text:span text:style-name="T2">lub PESEL</text:span></text:p>
      <text:p text:style-name="P1">…...............................................</text:p>
      <text:p text:style-name="P2"><text:s text:c="38"/>/nr telefonu/</text:p>
      <text:p text:style-name="P2"/>
      <text:p text:style-name="P2"/>
      <text:p text:style-name="P2"/>
      <text:p text:style-name="P2"/>
      <text:p text:style-name="P4"/>
      <text:p text:style-name="P4"><text:tab/><text:tab/><text:tab/><text:tab/><text:tab/><text:tab/><text:tab/><text:span text:style-name="T1">Do Burmistrza Miasta Cieszyna</text:span></text:p>
      <text:p text:style-name="P8"/>
      <text:p text:style-name="P4"/>
      <text:p text:style-name="P5">Zwracam się z prośbą o <text:span text:style-name="T8">wynajęcie/wy</text:span>dzierżaw<text:span text:style-name="T8">ienie</text:span> na cele ....................................................... na okres …..................................... działki nr …..................... obr. …................... o pow. …............................. położonej przy ul. …............................................... w Cieszynie. </text:p>
      <text:p text:style-name="P7">Uzasadnienie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><text:tab/><text:tab/><text:tab/><text:tab/><text:tab/><text:tab/><text:tab/><text:tab/><text:tab/>Z poważaniem</text:p>
      <text:p text:style-name="P4"/>
      <text:p text:style-name="P4"><text:tab/><text:tab/><text:tab/><text:tab/><text:tab/><text:tab/><text:tab/><text:tab/>….................................................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*</text:span><text:span text:style-name="T4">integralnym załącznikiem do wniosku jest mapa ze wskazaną powierzchnią planowane</text:span><text:span text:style-name="T7">go najmu/</text:span><text:span text:style-name="T4">dzierżawy </text:span><text:span text:style-name="T5">(dopuszcza się wydruk z Geoportalu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5-25T09:48:32.66</meta:creation-date>
    <dc:date>2021-07-28T10:08:32.730000000</dc:date>
    <meta:editing-duration>PT13M54S</meta:editing-duration>
    <meta:editing-cycles>7</meta:editing-cycles>
    <meta:generator>LibreOffice/7.0.0.3$Windows_X86_64 LibreOffice_project/8061b3e9204bef6b321a21033174034a5e2ea88e</meta:generator>
    <meta:print-date>2017-09-18T14:14:47.697000000</meta:print-date>
    <meta:document-statistic meta:table-count="0" meta:image-count="0" meta:object-count="0" meta:page-count="1" meta:paragraph-count="17" meta:word-count="68" meta:character-count="1230" meta:non-whitespace-character-count="990"/>
  </office:meta>
</office:document-meta>
</file>