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b135" officeooo:paragraph-rsid="0020b135"/>
    </style:style>
    <style:style style:name="P2" style:family="paragraph" style:parent-style-name="Standard">
      <style:paragraph-properties fo:line-height="115%"/>
      <style:text-properties officeooo:rsid="0020b135" officeooo:paragraph-rsid="0020b135"/>
    </style:style>
    <style:style style:name="P3" style:family="paragraph" style:parent-style-name="Standard">
      <style:paragraph-properties fo:text-align="center" style:justify-single-word="false"/>
      <style:text-properties officeooo:rsid="0020b135" officeooo:paragraph-rsid="0020b135"/>
    </style:style>
    <style:style style:name="P4" style:family="paragraph" style:parent-style-name="Standard">
      <style:text-properties fo:font-weight="bold" officeooo:rsid="0020b135" officeooo:paragraph-rsid="0020b135" style:font-weight-asian="bold" style:font-weight-complex="bold"/>
    </style:style>
    <style:style style:name="P5" style:family="paragraph" style:parent-style-name="Standard">
      <style:text-properties fo:font-weight="bold" officeooo:rsid="002376d8" officeooo:paragraph-rsid="002376d8" style:font-weight-asian="bold" style:font-weight-complex="bold"/>
    </style:style>
    <style:style style:name="P6" style:family="paragraph" style:parent-style-name="Standard">
      <style:text-properties fo:font-weight="bold" officeooo:rsid="002b649b" officeooo:paragraph-rsid="002b649b" style:font-weight-asian="bold" style:font-weight-complex="bold"/>
    </style:style>
    <style:style style:name="P7" style:family="paragraph" style:parent-style-name="Standard">
      <style:text-properties style:font-name="Liberation Serif1" officeooo:rsid="0020bf2b" officeooo:paragraph-rsid="002322e3" style:font-name-asian="Liberation Serif1" style:font-name-complex="Liberation Serif1"/>
    </style:style>
    <style:style style:name="P8" style:family="paragraph" style:parent-style-name="Standard">
      <style:paragraph-properties fo:line-height="115%"/>
      <style:text-properties style:font-name="Liberation Serif1" officeooo:rsid="0020bf2b" officeooo:paragraph-rsid="002322e3" style:font-name-asian="Liberation Serif1" style:font-name-complex="Liberation Serif1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1" officeooo:rsid="0020bf2b" officeooo:paragraph-rsid="00352548" style:font-name-asian="Liberation Serif1" style:font-name-complex="Liberation Serif1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erif1" officeooo:rsid="0020bf2b" officeooo:paragraph-rsid="002f0cae" style:font-name-asian="Liberation Serif1" style:font-name-complex="Liberation Serif1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1" officeooo:rsid="0020bf2b" officeooo:paragraph-rsid="0020bf2b" style:font-name-asian="Liberation Serif1" style:font-name-complex="Liberation Serif1"/>
    </style:style>
    <style:style style:name="P12" style:family="paragraph" style:parent-style-name="Standard">
      <style:paragraph-properties fo:text-align="justify" style:justify-single-word="false"/>
      <style:text-properties style:font-name="Liberation Serif1" officeooo:rsid="0020bf2b" officeooo:paragraph-rsid="0020bf2b" style:font-name-asian="Liberation Serif1" style:font-name-complex="Liberation Serif1"/>
    </style:style>
    <style:style style:name="P13" style:family="paragraph" style:parent-style-name="Standard">
      <style:text-properties style:font-name="Liberation Serif1" officeooo:rsid="002322e3" officeooo:paragraph-rsid="002322e3" style:font-name-asian="Liberation Serif1" style:font-name-complex="Liberation Serif1"/>
    </style:style>
    <style:style style:name="P14" style:family="paragraph" style:parent-style-name="Standard">
      <style:paragraph-properties fo:line-height="115%"/>
      <style:text-properties style:font-name="Liberation Serif1" officeooo:rsid="00235c05" officeooo:paragraph-rsid="00235c05" style:font-name-asian="Liberation Serif1" style:font-name-complex="Liberation Serif1"/>
    </style:style>
    <style:style style:name="P15" style:family="paragraph" style:parent-style-name="Standard">
      <style:paragraph-properties fo:line-height="115%"/>
      <style:text-properties style:font-name="Liberation Serif1" officeooo:rsid="00235c05" officeooo:paragraph-rsid="0032aac5" style:font-name-asian="Liberation Serif1" style:font-name-complex="Liberation Serif1"/>
    </style:style>
    <style:style style:name="P16" style:family="paragraph" style:parent-style-name="Standard">
      <style:paragraph-properties fo:line-height="115%"/>
      <style:text-properties style:font-name="Liberation Serif1" officeooo:rsid="00235c05" officeooo:paragraph-rsid="0034b254" style:font-name-asian="Liberation Serif1" style:font-name-complex="Liberation Serif1"/>
    </style:style>
    <style:style style:name="P17" style:family="paragraph" style:parent-style-name="Standard">
      <style:paragraph-properties fo:line-height="115%"/>
      <style:text-properties style:font-name="Liberation Serif1" officeooo:rsid="00235c05" officeooo:paragraph-rsid="00367512" style:font-name-asian="Liberation Serif1" style:font-name-complex="Liberation Serif1"/>
    </style:style>
    <style:style style:name="P18" style:family="paragraph" style:parent-style-name="Standard">
      <style:paragraph-properties fo:line-height="115%"/>
      <style:text-properties style:font-name="Liberation Serif1" officeooo:rsid="00235c05" officeooo:paragraph-rsid="003825ad" style:font-name-asian="Liberation Serif1" style:font-name-complex="Liberation Serif1"/>
    </style:style>
    <style:style style:name="P19" style:family="paragraph" style:parent-style-name="Standard">
      <style:text-properties style:font-name="Liberation Serif1" officeooo:rsid="00235c05" officeooo:paragraph-rsid="00235c05" style:font-name-asian="Liberation Serif1" style:font-name-complex="Liberation Serif1"/>
    </style:style>
    <style:style style:name="P20" style:family="paragraph" style:parent-style-name="Standard">
      <style:text-properties style:font-name="Liberation Serif1" officeooo:rsid="00251664" officeooo:paragraph-rsid="002376d8" style:font-name-asian="Liberation Serif1" style:font-name-complex="Liberation Serif1"/>
    </style:style>
    <style:style style:name="P21" style:family="paragraph" style:parent-style-name="Standard">
      <style:paragraph-properties fo:line-height="115%"/>
      <style:text-properties style:font-name="Liberation Serif1" officeooo:rsid="00251664" officeooo:paragraph-rsid="0031e82e" style:font-name-asian="Liberation Serif1" style:font-name-complex="Liberation Serif1"/>
    </style:style>
    <style:style style:name="P22" style:family="paragraph" style:parent-style-name="Standard">
      <style:paragraph-properties fo:line-height="115%"/>
      <style:text-properties style:font-name="Liberation Serif1" officeooo:rsid="00251664" officeooo:paragraph-rsid="002376d8" style:font-name-asian="Liberation Serif1" style:font-name-complex="Liberation Serif1"/>
    </style:style>
    <style:style style:name="P23" style:family="paragraph" style:parent-style-name="Standard">
      <style:text-properties style:font-name="Liberation Serif1" officeooo:rsid="002b63ef" officeooo:paragraph-rsid="002b63ef" style:font-name-asian="Liberation Serif1" style:font-name-complex="Liberation Serif1"/>
    </style:style>
    <style:style style:name="P24" style:family="paragraph" style:parent-style-name="Standard">
      <style:text-properties style:font-name="Liberation Serif1" officeooo:rsid="002b649b" officeooo:paragraph-rsid="002b649b" style:font-name-asian="Liberation Serif1" style:font-name-complex="Liberation Serif1"/>
    </style:style>
    <style:style style:name="P25" style:family="paragraph" style:parent-style-name="Standard">
      <style:text-properties style:font-name="Liberation Serif1" officeooo:rsid="002b649b" officeooo:paragraph-rsid="00352548" style:font-name-asian="Liberation Serif1" style:font-name-complex="Liberation Serif1"/>
    </style:style>
    <style:style style:name="P26" style:family="paragraph" style:parent-style-name="Standard">
      <style:paragraph-properties fo:line-height="115%"/>
      <style:text-properties style:font-name="Liberation Serif1" officeooo:rsid="0031aa0b" officeooo:paragraph-rsid="0031aa0b" style:font-name-asian="Liberation Serif1" style:font-name-complex="Liberation Serif1"/>
    </style:style>
    <style:style style:name="P27" style:family="paragraph" style:parent-style-name="Standard">
      <style:text-properties style:font-name="Liberation Serif1" officeooo:rsid="0031aa0b" officeooo:paragraph-rsid="00277648" style:font-name-asian="Liberation Serif1" style:font-name-complex="Liberation Serif1"/>
    </style:style>
    <style:style style:name="P28" style:family="paragraph" style:parent-style-name="Standard">
      <style:text-properties style:font-name="Liberation Serif1" fo:font-weight="bold" officeooo:rsid="0020bf2b" officeooo:paragraph-rsid="0020bf2b" style:font-name-asian="Liberation Serif1" style:font-weight-asian="bold" style:font-name-complex="Liberation Serif1" style:font-weight-complex="bold"/>
    </style:style>
    <style:style style:name="P29" style:family="paragraph" style:parent-style-name="Standard">
      <style:text-properties style:font-name="Liberation Serif1" fo:font-weight="bold" officeooo:rsid="00235c05" officeooo:paragraph-rsid="00235c05" style:font-name-asian="Liberation Serif1" style:font-weight-asian="bold" style:font-name-complex="Liberation Serif1" style:font-weight-complex="bold"/>
    </style:style>
    <style:style style:name="P30" style:family="paragraph" style:parent-style-name="Standard">
      <style:text-properties style:font-name="Liberation Serif1" fo:font-weight="bold" officeooo:rsid="00251664" officeooo:paragraph-rsid="00251664" style:font-name-asian="Liberation Serif1" style:font-weight-asian="bold" style:font-name-complex="Liberation Serif1" style:font-weight-complex="bold"/>
    </style:style>
    <style:style style:name="P31" style:family="paragraph" style:parent-style-name="Standard">
      <style:text-properties style:font-name="Liberation Serif1" fo:font-weight="bold" officeooo:rsid="002b649b" officeooo:paragraph-rsid="002b649b" style:font-name-asian="Liberation Serif1" style:font-weight-asian="bold" style:font-name-complex="Liberation Serif1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Liberation Serif1" fo:font-size="11pt" fo:font-weight="bold" officeooo:rsid="002b649b" officeooo:paragraph-rsid="00352548" style:font-name-asian="Liberation Serif1" style:font-size-asian="11pt" style:font-weight-asian="bold" style:font-name-complex="Liberation Serif1" style:font-size-complex="11pt" style:font-weight-complex="bold"/>
    </style:style>
    <style:style style:name="P33" style:family="paragraph" style:parent-style-name="Standard">
      <style:text-properties style:font-name="Liberation Serif1" fo:font-size="11pt" officeooo:rsid="002b649b" officeooo:paragraph-rsid="00352548" style:font-name-asian="Liberation Serif1" style:font-size-asian="11pt" style:font-name-complex="Liberation Serif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Liberation Serif1" fo:font-size="11pt" officeooo:rsid="0036bd4e" officeooo:paragraph-rsid="00352548" style:font-name-asian="Liberation Serif1" style:font-size-asian="11pt" style:font-name-complex="Liberation Serif1" style:font-size-complex="11pt"/>
    </style:style>
    <style:style style:name="P35" style:family="paragraph" style:parent-style-name="Standard">
      <style:text-properties style:font-name="Liberation Serif1" fo:font-size="11pt" officeooo:rsid="0036bd4e" officeooo:paragraph-rsid="00352548" style:font-name-asian="Liberation Serif1" style:font-size-asian="11pt" style:font-name-complex="Liberation Serif1" style:font-size-complex="11pt"/>
    </style:style>
    <style:style style:name="P36" style:family="paragraph" style:parent-style-name="Standard">
      <style:text-properties style:font-name="Liberation Serif1" fo:font-size="11pt" officeooo:rsid="002b815f" officeooo:paragraph-rsid="00352548" style:font-name-asian="Liberation Serif1" style:font-size-asian="11pt" style:font-name-complex="Liberation Serif1" style:font-size-complex="11pt"/>
    </style:style>
    <style:style style:name="P37" style:family="paragraph" style:parent-style-name="Standard">
      <style:paragraph-properties fo:line-height="115%"/>
      <style:text-properties officeooo:rsid="00235c05" officeooo:paragraph-rsid="0032aac5"/>
    </style:style>
    <style:style style:name="P38" style:family="paragraph" style:parent-style-name="Standard">
      <style:paragraph-properties fo:line-height="115%"/>
      <style:text-properties officeooo:paragraph-rsid="0032aac5"/>
    </style:style>
    <style:style style:name="P39" style:family="paragraph" style:parent-style-name="Standard">
      <style:text-properties officeooo:paragraph-rsid="0020b135"/>
    </style:style>
    <style:style style:name="P40" style:family="paragraph" style:parent-style-name="Standard">
      <style:text-properties style:text-underline-style="none" officeooo:rsid="0020b135" officeooo:paragraph-rsid="0020b135"/>
    </style:style>
    <style:style style:name="P41" style:family="paragraph" style:parent-style-name="Standard">
      <style:paragraph-properties fo:line-height="115%"/>
      <style:text-properties officeooo:rsid="00251664" officeooo:paragraph-rsid="0034b254"/>
    </style:style>
    <style:style style:name="P42" style:family="paragraph" style:parent-style-name="Standard">
      <style:paragraph-properties fo:text-align="center" style:justify-single-word="false"/>
      <style:text-properties fo:font-size="13pt" style:text-underline-style="none" fo:font-weight="bold" officeooo:rsid="0020b135" officeooo:paragraph-rsid="00352548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3pt" style:text-underline-style="none" fo:font-weight="normal" officeooo:rsid="0020b135" officeooo:paragraph-rsid="00352548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20b135" officeooo:paragraph-rsid="00352548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20b135" officeooo:paragraph-rsid="002da69b" style:font-size-asian="13pt" style:font-weight-asian="bold" style:font-size-complex="13pt" style:font-weight-complex="bold"/>
    </style:style>
    <style:style style:name="P46" style:family="paragraph" style:parent-style-name="Standard">
      <style:text-properties style:font-name="Liberation Serif" fo:font-size="11pt" officeooo:rsid="002b649b" officeooo:paragraph-rsid="00352548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2b649b" officeooo:paragraph-rsid="00352548" style:font-name-asian="Liberation Serif1" style:font-size-asian="11pt" style:font-weight-asian="bold" style:font-name-complex="Liberation Serif1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officeooo:rsid="0020b135" officeooo:paragraph-rsid="0020b135"/>
    </style:style>
    <style:style style:name="P49" style:family="paragraph" style:parent-style-name="Standard">
      <style:text-properties style:font-name="Liberation Serif1" officeooo:rsid="00235c05" officeooo:paragraph-rsid="003dfb48" style:font-name-asian="Liberation Serif1" style:font-name-complex="Liberation Serif1"/>
    </style:style>
    <style:style style:name="P50" style:family="paragraph" style:parent-style-name="Standard">
      <style:text-properties officeooo:paragraph-rsid="003dfb48"/>
    </style:style>
    <style:style style:name="P51" style:family="paragraph" style:parent-style-name="Standard">
      <style:text-properties officeooo:rsid="00235c05" officeooo:paragraph-rsid="003dfb48"/>
    </style:style>
    <style:style style:name="T1" style:family="text">
      <style:text-properties officeooo:rsid="0020bf2b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235c05" style:font-name-asian="Liberation Serif1" style:font-name-complex="Liberation Serif1"/>
    </style:style>
    <style:style style:name="T4" style:family="text">
      <style:text-properties style:font-name="Liberation Serif1" officeooo:rsid="002376d8" style:font-name-asian="Liberation Serif1" style:font-name-complex="Liberation Serif1"/>
    </style:style>
    <style:style style:name="T5" style:family="text">
      <style:text-properties style:font-name="Liberation Serif1" officeooo:rsid="00251664" style:font-name-asian="Liberation Serif1" style:font-name-complex="Liberation Serif1"/>
    </style:style>
    <style:style style:name="T6" style:family="text">
      <style:text-properties style:font-name="Liberation Serif1" officeooo:rsid="00277648" style:font-name-asian="Liberation Serif1" style:font-name-complex="Liberation Serif1"/>
    </style:style>
    <style:style style:name="T7" style:family="text">
      <style:text-properties style:font-name="Liberation Serif1" officeooo:rsid="002b63ef" style:font-name-asian="Liberation Serif1" style:font-name-complex="Liberation Serif1"/>
    </style:style>
    <style:style style:name="T8" style:family="text">
      <style:text-properties style:font-name="Liberation Serif1" officeooo:rsid="002f0cae" style:font-name-asian="Liberation Serif1" style:font-name-complex="Liberation Serif1"/>
    </style:style>
    <style:style style:name="T9" style:family="text">
      <style:text-properties style:font-name="Liberation Serif1" officeooo:rsid="0030247e" style:font-name-asian="Liberation Serif1" style:font-name-complex="Liberation Serif1"/>
    </style:style>
    <style:style style:name="T10" style:family="text">
      <style:text-properties style:font-name="Liberation Serif1" officeooo:rsid="0031aa0b" style:font-name-asian="Liberation Serif1" style:font-name-complex="Liberation Serif1"/>
    </style:style>
    <style:style style:name="T11" style:family="text">
      <style:text-properties style:font-name="Liberation Serif1" officeooo:rsid="0032aac5" style:font-name-asian="Liberation Serif1" style:font-name-complex="Liberation Serif1"/>
    </style:style>
    <style:style style:name="T12" style:family="text">
      <style:text-properties officeooo:rsid="002322e3"/>
    </style:style>
    <style:style style:name="T13" style:family="text">
      <style:text-properties officeooo:rsid="00260ee7"/>
    </style:style>
    <style:style style:name="T14" style:family="text">
      <style:text-properties fo:font-weight="bold" officeooo:rsid="0020b135" style:font-weight-asian="bold" style:font-weight-complex="bold"/>
    </style:style>
    <style:style style:name="T15" style:family="text">
      <style:text-properties fo:font-weight="bold" officeooo:rsid="0030247e" style:font-weight-asian="bold" style:font-weight-complex="bold"/>
    </style:style>
    <style:style style:name="T16" style:family="text">
      <style:text-properties officeooo:rsid="002da69b"/>
    </style:style>
    <style:style style:name="T17" style:family="text">
      <style:text-properties officeooo:rsid="00235c05"/>
    </style:style>
    <style:style style:name="T18" style:family="text">
      <style:text-properties officeooo:rsid="0031e82e"/>
    </style:style>
    <style:style style:name="T19" style:family="text">
      <style:text-properties officeooo:rsid="0032aac5"/>
    </style:style>
    <style:style style:name="T20" style:family="text">
      <style:text-properties officeooo:rsid="00352548"/>
    </style:style>
    <style:style style:name="T21" style:family="text">
      <style:text-properties officeooo:rsid="003c1af7"/>
    </style:style>
    <style:style style:name="T22" style:family="text">
      <style:text-properties officeooo:rsid="003dfb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ydział Strategii i Rozwoju Miasta </text:p>
      <text:p text:style-name="P43">Urzędu Miejskiego w Cieszynie</text:p>
      <text:p text:style-name="P42"/>
      <text:p text:style-name="P44">Wniosek o realizację zadania <text:span text:style-name="T1">publicznego</text:span> w ramach </text:p>
      <text:p text:style-name="P45"><text:s/>lokalnej inicjatywy <text:span text:style-name="T16">infrastrukturalnej</text:span></text:p>
      <text:p text:style-name="P40"/>
      <text:p text:style-name="P3"/>
      <text:p text:style-name="P3"/>
      <text:p text:style-name="P39"><text:span text:style-name="T14">1. </text:span><text:span text:style-name="T15">Wnioskodawca</text:span></text:p>
      <text:p text:style-name="P2">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..</text:p>
      <text:p text:style-name="P1">Nazw<text:span text:style-name="T16">a</text:span>, adres, numer telefon<text:span text:style-name="T16">u</text:span></text:p>
      <text:p text:style-name="P1"/>
      <text:p text:style-name="P4">2. Rodzaj zadania publicznego <text:span text:style-name="T1">objętego wnioskiem:</text:span></text:p>
      <text:p text:style-name="P4"/>
      <text:p text:style-name="P9">□ <text:s/><text:tab/>budowa, przebudowa lub remont dróg, placów i mostów wraz z kanalizacją opadową </text:p>
      <text:p text:style-name="P9"><text:tab/>stanowiących własność Gminy Cieszyn</text:p>
      <text:p text:style-name="P9">□ <text:s/><text:tab/>budowa, przebudowa lub remont oświetlenia ulicznego wzdłuż dróg, placów i mostów </text:p>
      <text:p text:style-name="P9"><text:tab/>st<text:span text:style-name="T20">a</text:span>nowiących własność Gminy Cieszyn</text:p>
      <text:p text:style-name="P10">□ <text:tab/>budowa, przebudowa lub remont sieci kanalizacji sanitarnej stanowiącej własność Gminy <text:tab/>Cieszyn</text:p>
      <text:p text:style-name="P11">□ <text:s/><text:tab/>budowa sieci wodociągowej </text:p>
      <text:p text:style-name="P12"/>
      <text:p text:style-name="P28">3. <text:span text:style-name="T12">Opis zadania:</text:span></text:p>
      <text:p text:style-name="P8">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Opis planowanej inicjatywy</text:p>
      <text:p text:style-name="P7"/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">Miejsce realizacji inicjatywy (nr działki, obręb, adres) – informacja musi być zgodna z treścią </text:p>
      <text:p text:style-name="P50">załącznika graficznego</text:p>
      <text:p text:style-name="P7"/>
      <text:p text:style-name="P7"/>
      <text:p text:style-name="P29">4. Uzasadnienie inwestycji – społeczne korzyści z realizacji inicjatywy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49">(Ilość mieszkańców, ilość mieszkań/domów objętych inicjatywą, opis problemu stanowiącego </text:p>
      <text:p text:style-name="P49">podstawę do realizacji inicjatywy)</text:p>
      <text:p text:style-name="P29"/>
      <text:p text:style-name="P29">5. Świadczenia wnioskodawców:</text:p>
      <text:p text:style-name="P14"/>
      <text:p text:style-name="P14">a) Rodzaj świadczeń:</text:p>
      <text:p text:style-name="P15"><text:tab/>□ <text:tab/>praca społeczna</text:p>
      <text:p text:style-name="P37"><text:span text:style-name="T2"><text:tab/></text:span><text:span text:style-name="T8">(np. dokumentacja projektowo-kosztorysowa, specyfikacja techniczna wykonania i odbioru <text:tab/>robót, obsługa geodezyjna, roboty budowlane, nadzór budowlany, wykonanie całego zakresu <text:tab/>inicjatywy lub jej częś</text:span><text:span text:style-name="T9">ci</text:span><text:span text:style-name="T8">, której część zostały lub zostaną poniesione bezpośrednio przez <text:tab/>inicjatorów)</text:span></text:p>
      <text:p text:style-name="P15"><text:tab/>□ <text:tab/>świadczenie rzeczowe </text:p>
      <text:p text:style-name="P38"><text:span text:style-name="T3"><text:tab/></text:span><text:span text:style-name="T8">(np. dokumentacja projektowo-kosztorysowa, specyfikacja techniczna wykonania i odbioru <text:tab/>robót, obsługa geodezyjna, roboty budowlane, nadzór budowlany, wykonanie całego zakresu <text:tab/>inicjatywy lub jej częś</text:span><text:span text:style-name="T9">ci</text:span><text:span text:style-name="T8">, której część zostały lub zostaną poniesione bezpośrednio przez <text:tab/>inicjatorów)</text:span></text:p>
      <text:p text:style-name="P14"><text:tab/>□ <text:tab/>świadczenie finansowe</text:p>
      <text:p text:style-name="P19"/>
      <text:p text:style-name="P19">b) Wielkość świadczeń (opis)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9">Np. udział procentowy Inicjatorów w finansowaniu inicjatywy, opis świadczenia rzeczowego itp.</text:p>
      <text:p text:style-name="P19"/>
      <text:p text:style-name="P29">6. <text:s/>Świadczenia Gminy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</text:p>
      <text:p text:style-name="P51"><text:span text:style-name="T2">Opis i wielkość świadczeń Gminy, które powinny być </text:span><text:span text:style-name="T4">podjęte przez Gminę w c</text:span><text:span text:style-name="T11">e</text:span><text:span text:style-name="T4">lu realizacji </text:span></text:p>
      <text:p text:style-name="P51"><text:span text:style-name="T4">inicjatywy</text:span></text:p>
      <text:p text:style-name="P19"/>
      <text:p text:style-name="P5"><text:span text:style-name="T2">7. Szacunkowe </text:span><text:span text:style-name="T5">koszty realizacji inicjatywy</text:span>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</text:p>
      <text:p text:style-name="P20"/>
      <text:p text:style-name="P20"/>
      <text:p text:style-name="P20"/>
      <text:p text:style-name="P20"/>
      <text:p text:style-name="P20"/>
      <text:p text:style-name="P30"><text:soft-page-break/>8. Szczegół<text:span text:style-name="T19">owe informacje</text:span> dotyczące inicjatywy:</text:p>
      <text:p text:style-name="P30"/>
      <text:p text:style-name="P27">a) Rodzaj budownictwa </text:p>
      <text:p text:style-name="P16"><text:tab/>□<text:tab/>Inicjatywa ma być realizowana na obszarze, na którym wnioskodawca realizuje </text:p>
      <text:p text:style-name="P16"><text:tab/><text:tab/>budownictwo mieszkaniowe</text:p>
      <text:p text:style-name="P41"><text:span text:style-name="T3"><text:tab/>□ <text:tab/></text:span><text:span text:style-name="T2">Inicjatywa ma być realizowana na obszarze, na którym wnioskodawca </text:span><text:span text:style-name="T6">realizuje </text:span></text:p>
      <text:p text:style-name="P41"><text:span text:style-name="T6"><text:tab/><text:tab/>budownictw</text:span><text:span text:style-name="T10">o inne niż</text:span><text:span text:style-name="T6"> mieszkaniowe</text:span></text:p>
      <text:p text:style-name="P26"/>
      <text:p text:style-name="P26">b) Rodzaj planowanej działalności</text:p>
      <text:p text:style-name="P21"><text:span text:style-name="T17"><text:tab/>□<text:tab/></text:span><text:span text:style-name="T18">produkcyjna</text:span></text:p>
      <text:p text:style-name="P21"><text:span text:style-name="T17"><text:tab/>□<text:tab/></text:span><text:span text:style-name="T18">usługowa lub usługowo-handlowa</text:span></text:p>
      <text:p text:style-name="P21"><text:span text:style-name="T17"><text:tab/>□ <text:tab/></text:span><text:span text:style-name="T18">pozostała</text:span></text:p>
      <text:p text:style-name="P21"><text:span text:style-name="T17"><text:tab/>□<text:tab/></text:span><text:span text:style-name="T18">nie dotyczy</text:span></text:p>
      <text:p text:style-name="P23"/>
      <text:p text:style-name="P23"/>
      <text:p text:style-name="P6"><text:span text:style-name="T7">9. </text:span><text:span text:style-name="T2">Dodatkowe informacje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31">10. Lista załączników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4"/>
      <text:p text:style-name="P32">Informacja na temat opłaty adiacenckiej </text:p>
      <text:p text:style-name="P33"/>
      <text:p text:style-name="P34">Po zrealizowaniu inwestycji w ramach inicjatywy lokalnej, Burmistrz Miasta Cieszyna może naliczyć, w drodze decyzji, opłatę adiacencką z tytułu wzrostu wartości nieruchomości spowodowanego stworzeniem warunków do podłączenia nieruchomości do poszczególnych urządzeń infrastruktury technicznej albo stworzeniem warunków do korzystania z wybudowanej drogi (w zależności od zakresu zrealizowanej inwestycji). Opłatę adiacencką wnoszą właściciele nieruchomości.</text:p>
      <text:p text:style-name="P35">Wysokość opłaty adiacenckiej pomniejsza się o wartość nakładów poniesionych przez właściciela nieruchomości na rzecz budowy urządzeń infrastruktury technicznej (udział w kosztach inicjatywy lokalnej).</text:p>
      <text:p text:style-name="P35">Postępowania administracyjnej w przedmiotowej sprawie prowadzi Wydział Gospodarki Nieruchomościami Urzędu Miejskiego w Cieszynie, w którym można uzyskać szczegółowe informacje.</text:p>
      <text:p text:style-name="P25"/>
      <text:p text:style-name="P25"/>
      <text:p text:style-name="P25"/>
      <text:p text:style-name="P47">Klauzula informacyjna</text:p>
      <text:p text:style-name="P47"/>
      <text:p text:style-name="P46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a <text:soft-page-break/>o ochronie danych) (Dz. Urz. UE L 119 z 4.05.2016, str.1), zwanego dalej rozporządzeniem 2016/679 informujemy, iż:</text:p>
      <text:p text:style-name="P46"><text:s text:c="4"/>1. Administratorem Pani/Pana danych osobowych jest Burmistrz Miasta Cieszyna, Rynek 1, 43-400 Cieszyn, tel. 33 4794200, e-mail: urzad@um.cieszyn.pl;</text:p>
      <text:p text:style-name="P46"><text:s text:c="4"/>2. Dane kontaktowe inspektora ochrony danych: Urząd Miejski w Cieszynie, Rynek 1, 43-400 Cieszyn, e-mail: iod@um.cieszyn.pl;</text:p>
      <text:p text:style-name="P46"><text:s text:c="4"/>3. Pani/Pana dane osobowe przetwarzane będą w celu oceny wniosków oraz realizacji zadania publicznego w ramach inicjatywy lokalnej na podstawie:</text:p>
      <text:p text:style-name="P46"><text:s text:c="8"/>1) art. 6 ust. 1 lit. b rozporządzenia 2016/679 przetwarzanie jest niezbędne do wykonania umowy, której stroną jest osoba, której dane dotyczą, lub do podjęcia działań na żądanie osoby, której dane dotyczą, przed zawarciem umowy,</text:p>
      <text:p text:style-name="P46"><text:s text:c="8"/>2) <text:s/>art. 6 ust 1 lit. e rozporządzenia 2016/679 przetwarzanie jest niezbędne do wykonania zadania realizowanego w interesie publicznym lub w ramach sprawowania władzy publicznej powierzonej administratorowi;</text:p>
      <text:p text:style-name="P46"><text:s text:c="4"/>4. Odbiorcą Pani/Pana danych osobowych będą członkowie Zespołu ds. oceny wniosków, mogą być jednostki organizacyjne Gminy Cieszyn, spółki gminne w celu wydania opinii oraz firmy realizujące inicjatywę lokalną. Ponadto mogą być one ujawnione podmiotom, z którymi Burmistrz Miasta Cieszyna zawarł umowy na świadczenie usług serwisowych dla systemów informatycznych wykorzystywanych przy ich przetwarzaniu;</text:p>
      <text:p text:style-name="P46"><text:s text:c="4"/>5. Pani/Pana dane osobowe będą przechowywane przez okres niezbędny do realizacji celów przetwarzania, a następnie przez okres ustalony zgodnie z:</text:p>
      <text:p text:style-name="P46"><text:s text:c="8"/>1) ustawą z dnia 14 lipca 1983 r. o narodowym zasobie archiwalnym i archiwach,</text:p>
      <text:p text:style-name="P46"><text:s text:c="8"/>2) rozporządzeniem Prezesa Rady Ministrów z dnia 18 stycznia 2011 r. w sprawie instrukcji kancelaryjnej, jednolitych rzeczowych wykazów akt oraz instrukcji w sprawie organizacji i zakresu działania archiwów zakładowych;</text:p>
      <text:p text:style-name="P46"><text:s text:c="4"/>6. Posiada Pani/Pan prawo do:</text:p>
      <text:p text:style-name="P46"><text:s text:c="8"/>1) dostępu do swoich danych osobowych, </text:p>
      <text:p text:style-name="P46"><text:s text:c="8"/>2) sprostowania swoich danych osobowych,</text:p>
      <text:p text:style-name="P46"><text:s text:c="8"/>3) usunięcia danych osobowych, </text:p>
      <text:p text:style-name="P46"><text:s text:c="8"/>4) ograniczenia przetwarzania danych osobowych, </text:p>
      <text:p text:style-name="P46"><text:s text:c="8"/>5) wniesienia sprzeciwu wobec przetwarzania,</text:p>
      <text:p text:style-name="P46"><text:s text:c="8"/>6) wniesienia skargi do Prezesa Urzędu Ochrony Danych Osobowych (na adres: Urząd Ochrony Danych Osobowych, ul. Stawki 2, 00-193 Warszawa), gdy uzna Pani/Pan, iż przetwarzanie danych osobowych dotyczących Pani/Pana danych narusza przepisy rozporządzenia 2016/679;</text:p>
      <text:p text:style-name="P46"><text:s text:c="4"/>7. Podanie przez Panią/Pana danych osobowych jest warunkiem umownym, bez ich podania nie będzie możliwości rozpatrzenia <text:s/>wniosku i realizacji inicjatywy lokalnej;</text:p>
      <text:p text:style-name="P36"><text:s text:c="4"/>8. Pani/Pana dane nie będą wykorzystywane do zautomatyzowanego podejmowania decyzji, w tym profilowania, o którym mowa w art. 22 ust. 1 i 4 rozporządzenia 2016/679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3H37M26S</meta:editing-duration>
    <meta:editing-cycles>20</meta:editing-cycles>
    <dc:date>2021-07-28T08:25:02.950000000</dc:date>
    <meta:print-date>2021-07-20T13:49:22.204000000</meta:print-date>
    <meta:document-statistic meta:table-count="0" meta:image-count="0" meta:object-count="0" meta:page-count="4" meta:paragraph-count="90" meta:word-count="818" meta:character-count="8191" meta:non-whitespace-character-count="7293"/>
  </office:meta>
</office:document-meta>
</file>