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5.292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2.61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20b135" officeooo:paragraph-rsid="0020b135"/>
    </style:style>
    <style:style style:name="P3" style:family="paragraph" style:parent-style-name="Standard">
      <style:paragraph-properties fo:line-height="115%"/>
      <style:text-properties officeooo:rsid="0020b135" officeooo:paragraph-rsid="0020b135"/>
    </style:style>
    <style:style style:name="P4" style:family="paragraph" style:parent-style-name="Standard">
      <style:paragraph-properties fo:text-align="center" style:justify-single-word="false"/>
      <style:text-properties officeooo:rsid="0020b135" officeooo:paragraph-rsid="0020b135"/>
    </style:style>
    <style:style style:name="P5" style:family="paragraph" style:parent-style-name="Standard">
      <style:text-properties fo:font-weight="bold" officeooo:rsid="0020b135" officeooo:paragraph-rsid="0020b135" style:font-weight-asian="bold" style:font-weight-complex="bold"/>
    </style:style>
    <style:style style:name="P6" style:family="paragraph" style:parent-style-name="Standard">
      <style:text-properties fo:font-weight="bold" officeooo:rsid="002376d8" officeooo:paragraph-rsid="003bd8c5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2f7764" officeooo:paragraph-rsid="002f7764" style:font-weight-asian="bold" style:font-weight-complex="bold"/>
    </style:style>
    <style:style style:name="P8" style:family="paragraph" style:parent-style-name="Standard">
      <style:paragraph-properties fo:line-height="115%"/>
      <style:text-properties style:font-name="Liberation Serif1" officeooo:rsid="0020bf2b" officeooo:paragraph-rsid="002322e3" style:font-name-asian="Liberation Serif1" style:font-name-complex="Liberation Serif1"/>
    </style:style>
    <style:style style:name="P9" style:family="paragraph" style:parent-style-name="Standard">
      <style:paragraph-properties fo:line-height="115%"/>
      <style:text-properties style:font-name="Liberation Serif1" officeooo:rsid="0020bf2b" officeooo:paragraph-rsid="00332b72" style:font-name-asian="Liberation Serif1" style:font-name-complex="Liberation Serif1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Liberation Serif1" officeooo:rsid="0020bf2b" officeooo:paragraph-rsid="0020bf2b" style:font-name-asian="Liberation Serif1" style:font-name-complex="Liberation Serif1"/>
    </style:style>
    <style:style style:name="P11" style:family="paragraph" style:parent-style-name="Standard">
      <style:paragraph-properties fo:text-align="justify" style:justify-single-word="false"/>
      <style:text-properties style:font-name="Liberation Serif1" officeooo:rsid="0020bf2b" officeooo:paragraph-rsid="0020bf2b" style:font-name-asian="Liberation Serif1" style:font-name-complex="Liberation Serif1"/>
    </style:style>
    <style:style style:name="P12" style:family="paragraph" style:parent-style-name="Standard">
      <style:paragraph-properties fo:line-height="115%"/>
      <style:text-properties style:font-name="Liberation Serif1" officeooo:rsid="00235c05" officeooo:paragraph-rsid="00235c05" style:font-name-asian="Liberation Serif1" style:font-name-complex="Liberation Serif1"/>
    </style:style>
    <style:style style:name="P13" style:family="paragraph" style:parent-style-name="Standard">
      <style:text-properties style:font-name="Liberation Serif1" officeooo:rsid="00235c05" officeooo:paragraph-rsid="00235c05" style:font-name-asian="Liberation Serif1" style:font-name-complex="Liberation Serif1"/>
    </style:style>
    <style:style style:name="P14" style:family="paragraph" style:parent-style-name="Standard">
      <style:paragraph-properties fo:text-align="justify" style:justify-single-word="false"/>
      <style:text-properties style:font-name="Liberation Serif1" officeooo:rsid="00235c05" officeooo:paragraph-rsid="00235c05" style:font-name-asian="Liberation Serif1" style:font-name-complex="Liberation Serif1"/>
    </style:style>
    <style:style style:name="P15" style:family="paragraph" style:parent-style-name="Standard">
      <style:text-properties style:font-name="Liberation Serif1" officeooo:rsid="002b649b" officeooo:paragraph-rsid="002b649b" style:font-name-asian="Liberation Serif1" style:font-name-complex="Liberation Serif1"/>
    </style:style>
    <style:style style:name="P16" style:family="paragraph" style:parent-style-name="Standard">
      <style:text-properties style:font-name="Liberation Serif1" officeooo:rsid="002b649b" officeooo:paragraph-rsid="0036bd4e" style:font-name-asian="Liberation Serif1" style:font-name-complex="Liberation Serif1"/>
    </style:style>
    <style:style style:name="P17" style:family="paragraph" style:parent-style-name="Standard">
      <style:paragraph-properties fo:line-height="115%"/>
      <style:text-properties style:font-name="Liberation Serif1" officeooo:rsid="00277648" officeooo:paragraph-rsid="00277648" style:font-name-asian="Liberation Serif1" style:font-name-complex="Liberation Serif1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erif1" officeooo:rsid="00277648" officeooo:paragraph-rsid="00277648" style:font-name-asian="Liberation Serif1" style:font-name-complex="Liberation Serif1"/>
    </style:style>
    <style:style style:name="P19" style:family="paragraph" style:parent-style-name="Standard">
      <style:text-properties style:font-name="Liberation Serif1" fo:font-weight="bold" officeooo:rsid="0020bf2b" officeooo:paragraph-rsid="0020bf2b" style:font-name-asian="Liberation Serif1" style:font-weight-asian="bold" style:font-name-complex="Liberation Serif1" style:font-weight-complex="bold"/>
    </style:style>
    <style:style style:name="P20" style:family="paragraph" style:parent-style-name="Standard">
      <style:text-properties style:font-name="Liberation Serif1" fo:font-weight="bold" officeooo:rsid="00235c05" officeooo:paragraph-rsid="00235c05" style:font-name-asian="Liberation Serif1" style:font-weight-asian="bold" style:font-name-complex="Liberation Serif1" style:font-weight-complex="bold"/>
    </style:style>
    <style:style style:name="P21" style:family="paragraph" style:parent-style-name="Standard">
      <style:text-properties style:font-name="Liberation Serif1" fo:font-weight="bold" officeooo:rsid="002b649b" officeooo:paragraph-rsid="002b649b" style:font-name-asian="Liberation Serif1" style:font-weight-asian="bold" style:font-name-complex="Liberation Serif1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Liberation Serif1" fo:font-weight="bold" officeooo:rsid="002b649b" officeooo:paragraph-rsid="003f7abd" style:font-name-asian="Liberation Serif1" style:font-weight-asian="bold" style:font-name-complex="Liberation Serif1" style:font-weight-complex="bold"/>
    </style:style>
    <style:style style:name="P23" style:family="paragraph" style:parent-style-name="Standard">
      <style:text-properties style:font-name="Liberation Serif1" fo:font-weight="normal" officeooo:rsid="0034b832" officeooo:paragraph-rsid="00251664" style:font-name-asian="Liberation Serif1" style:font-weight-asian="normal" style:font-name-complex="Liberation Serif1" style:font-weight-complex="normal"/>
    </style:style>
    <style:style style:name="P24" style:family="paragraph" style:parent-style-name="Standard">
      <style:text-properties style:font-name="Liberation Serif1" fo:font-weight="normal" officeooo:rsid="00251664" officeooo:paragraph-rsid="003bd8c5" style:font-name-asian="Liberation Serif1" style:font-weight-asian="normal" style:font-name-complex="Liberation Serif1" style:font-weight-complex="normal"/>
    </style:style>
    <style:style style:name="P25" style:family="paragraph" style:parent-style-name="Standard">
      <style:text-properties style:font-name="Liberation Serif1" fo:font-size="11pt" officeooo:rsid="002b649b" officeooo:paragraph-rsid="0036bd4e" style:font-name-asian="Liberation Serif1" style:font-size-asian="11pt" style:font-name-complex="Liberation Serif1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Liberation Serif1" fo:font-size="11pt" officeooo:rsid="0036bd4e" officeooo:paragraph-rsid="0036bd4e" style:font-name-asian="Liberation Serif1" style:font-size-asian="11pt" style:font-name-complex="Liberation Serif1" style:font-size-complex="11pt"/>
    </style:style>
    <style:style style:name="P27" style:family="paragraph" style:parent-style-name="Standard">
      <style:text-properties style:font-name="Liberation Serif1" fo:font-size="11pt" officeooo:rsid="0036bd4e" officeooo:paragraph-rsid="0036bd4e" style:font-name-asian="Liberation Serif1" style:font-size-asian="11pt" style:font-name-complex="Liberation Serif1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Liberation Serif1" fo:font-size="11pt" officeooo:rsid="002322e3" officeooo:paragraph-rsid="002322e3" style:font-name-asian="Liberation Serif1" style:font-size-asian="11pt" style:font-name-complex="Liberation Serif1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Liberation Serif1" fo:font-size="11pt" officeooo:rsid="0020bf2b" officeooo:paragraph-rsid="0047e72a" style:font-name-asian="Liberation Serif1" style:font-size-asian="11pt" style:font-name-complex="Liberation Serif1" style:font-size-complex="11pt"/>
    </style:style>
    <style:style style:name="P30" style:family="paragraph" style:parent-style-name="Standard">
      <style:text-properties style:font-name="Liberation Serif1" fo:font-size="10.5pt" fo:font-weight="bold" officeooo:rsid="00235c05" officeooo:paragraph-rsid="00235c05" style:font-name-asian="Liberation Serif1" style:font-size-asian="9.14999961853027pt" style:font-weight-asian="bold" style:font-name-complex="Liberation Serif1" style:font-size-complex="10.5pt" style:font-weight-complex="bold"/>
    </style:style>
    <style:style style:name="P31" style:family="paragraph" style:parent-style-name="Standard">
      <style:paragraph-properties fo:line-height="115%"/>
      <style:text-properties style:font-name="Liberation Serif1" fo:font-size="10.5pt" officeooo:rsid="00235c05" officeooo:paragraph-rsid="00235c05" style:font-name-asian="Liberation Serif1" style:font-size-asian="9.14999961853027pt" style:font-name-complex="Liberation Serif1" style:font-size-complex="10.5pt"/>
    </style:style>
    <style:style style:name="P32" style:family="paragraph" style:parent-style-name="Standard">
      <style:text-properties style:font-name="Liberation Serif1" fo:font-size="10.5pt" officeooo:rsid="002b649b" officeooo:paragraph-rsid="002b649b" style:font-name-asian="Liberation Serif1" style:font-size-asian="9.14999961853027pt" style:font-name-complex="Liberation Serif1" style:font-size-complex="10.5pt"/>
    </style:style>
    <style:style style:name="P33" style:family="paragraph" style:parent-style-name="Standard">
      <style:text-properties style:font-name="Liberation Serif1" fo:font-size="10.5pt" officeooo:rsid="002b649b" officeooo:paragraph-rsid="002b649b" style:font-name-asian="Liberation Serif1" style:font-size-asian="10.5pt" style:font-name-complex="Liberation Serif1" style:font-size-complex="10.5pt"/>
    </style:style>
    <style:style style:name="P34" style:family="paragraph" style:parent-style-name="Standard">
      <style:text-properties style:font-name="Liberation Serif1" fo:font-size="10pt" fo:font-weight="bold" officeooo:rsid="0020bf2b" officeooo:paragraph-rsid="0020bf2b" style:font-name-asian="Liberation Serif1" style:font-size-asian="8.75pt" style:font-weight-asian="bold" style:font-name-complex="Liberation Serif1" style:font-size-complex="10pt" style:font-weight-complex="bold"/>
    </style:style>
    <style:style style:name="P35" style:family="paragraph" style:parent-style-name="Standard">
      <style:paragraph-properties fo:line-height="115%"/>
      <style:text-properties style:font-name="Liberation Serif1" fo:font-size="10pt" officeooo:rsid="00235c05" officeooo:paragraph-rsid="00235c05" style:font-name-asian="Liberation Serif1" style:font-size-asian="8.75pt" style:font-name-complex="Liberation Serif1" style:font-size-complex="10pt"/>
    </style:style>
    <style:style style:name="P36" style:family="paragraph" style:parent-style-name="Standard">
      <style:text-properties style:font-name="Liberation Serif1" fo:font-size="10pt" fo:font-weight="normal" officeooo:rsid="00251664" officeooo:paragraph-rsid="003bd8c5" style:font-name-asian="Liberation Serif1" style:font-size-asian="8.75pt" style:font-weight-asian="normal" style:font-name-complex="Liberation Serif1" style:font-size-complex="10pt" style:font-weight-complex="normal"/>
    </style:style>
    <style:style style:name="P37" style:family="paragraph" style:parent-style-name="Standard">
      <style:paragraph-properties fo:line-height="115%" fo:text-align="justify" style:justify-single-word="false"/>
      <style:text-properties officeooo:rsid="00251664" officeooo:paragraph-rsid="00277648"/>
    </style:style>
    <style:style style:name="P38" style:family="paragraph" style:parent-style-name="Standard">
      <style:text-properties style:font-name="Liberation Serif" fo:font-size="11pt" officeooo:rsid="002b649b" officeooo:paragraph-rsid="0036bd4e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2b649b" officeooo:paragraph-rsid="0036bd4e" style:font-name-asian="Liberation Serif1" style:font-size-asian="11pt" style:font-weight-asian="bold" style:font-name-complex="Liberation Serif1" style:font-size-complex="11pt" style:font-weight-complex="bold"/>
    </style:style>
    <style:style style:name="P40" style:family="paragraph" style:parent-style-name="Standard">
      <style:paragraph-properties fo:text-align="center" style:justify-single-word="false"/>
      <style:text-properties officeooo:rsid="002f7764" officeooo:paragraph-rsid="002f7764"/>
    </style:style>
    <style:style style:name="P4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20b135" officeooo:paragraph-rsid="003a2e46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3pt" fo:font-weight="bold" officeooo:rsid="0020b135" officeooo:paragraph-rsid="003a2e46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end" style:justify-single-word="false"/>
      <style:text-properties fo:font-weight="normal" officeooo:rsid="003de370" officeooo:paragraph-rsid="003de370" style:font-weight-asian="normal" style:font-weight-complex="normal"/>
    </style:style>
    <style:style style:name="P44" style:family="paragraph" style:parent-style-name="Standard">
      <style:text-properties officeooo:rsid="002b649b" officeooo:paragraph-rsid="002b649b"/>
    </style:style>
    <style:style style:name="P45" style:family="paragraph" style:parent-style-name="Standard">
      <style:paragraph-properties fo:line-height="115%"/>
      <style:text-properties fo:font-size="10.5pt" officeooo:rsid="0020b135" officeooo:paragraph-rsid="0020b135" style:font-size-asian="9.14999961853027pt" style:font-size-complex="10.5pt"/>
    </style:style>
    <style:style style:name="P46" style:family="paragraph" style:parent-style-name="Standard">
      <style:paragraph-properties fo:text-align="justify" style:justify-single-word="false"/>
      <style:text-properties fo:font-size="10.5pt" officeooo:rsid="0020b135" officeooo:paragraph-rsid="0020b135" style:font-size-asian="9.14999961853027pt" style:font-size-complex="10.5pt"/>
    </style:style>
    <style:style style:name="P47" style:family="paragraph" style:parent-style-name="Standard">
      <style:paragraph-properties fo:text-align="center" style:justify-single-word="false"/>
      <style:text-properties officeooo:paragraph-rsid="00235c05"/>
    </style:style>
    <style:style style:name="P48" style:family="paragraph" style:parent-style-name="Standard">
      <style:paragraph-properties fo:text-align="center" style:justify-single-word="false"/>
      <style:text-properties fo:font-size="11pt" officeooo:rsid="00235c05" officeooo:paragraph-rsid="00235c05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officeooo:rsid="002b649b" officeooo:paragraph-rsid="002b649b"/>
    </style:style>
    <style:style style:name="P50" style:family="paragraph" style:parent-style-name="Table_20_Contents">
      <style:text-properties officeooo:rsid="004ad4e0" officeooo:paragraph-rsid="004ad4e0"/>
    </style:style>
    <style:style style:name="P51" style:family="paragraph" style:parent-style-name="Standard">
      <style:paragraph-properties fo:margin-left="10.005cm" fo:margin-right="0cm" fo:text-align="start" style:justify-single-word="false" fo:text-indent="0cm" style:auto-text-indent="false"/>
      <style:text-properties fo:font-weight="bold" officeooo:rsid="003de370" officeooo:paragraph-rsid="003de370" style:font-weight-asian="bold" style:font-weight-complex="bold"/>
    </style:style>
    <style:style style:name="P52" style:family="paragraph" style:parent-style-name="Standard">
      <style:paragraph-properties fo:margin-left="10.005cm" fo:margin-right="0cm" fo:text-align="start" style:justify-single-word="false" fo:text-indent="0cm" style:auto-text-indent="false"/>
      <style:text-properties fo:font-weight="bold" officeooo:rsid="002f7764" officeooo:paragraph-rsid="002f7764" style:font-weight-asian="bold" style:font-weight-complex="bold"/>
    </style:style>
    <style:style style:name="P53" style:family="paragraph" style:parent-style-name="Standard">
      <style:paragraph-properties fo:margin-left="10.005cm" fo:margin-right="0cm" fo:text-align="start" style:justify-single-word="false" fo:text-indent="0cm" style:auto-text-indent="false"/>
      <style:text-properties fo:font-size="13pt" fo:font-weight="bold" officeooo:rsid="003de370" officeooo:paragraph-rsid="003de370" style:font-size-asian="13pt" style:font-weight-asian="bold" style:font-size-complex="13pt" style:font-weight-complex="bold"/>
    </style:style>
    <style:style style:name="P54" style:family="paragraph" style:parent-style-name="Standard">
      <style:text-properties style:font-name="Liberation Serif1" fo:font-weight="bold" officeooo:rsid="00235c05" officeooo:paragraph-rsid="00235c05" style:font-name-asian="Liberation Serif1" style:font-weight-asian="bold" style:font-name-complex="Liberation Serif1" style:font-weight-complex="bold"/>
    </style:style>
    <style:style style:name="P55" style:family="paragraph" style:parent-style-name="Standard">
      <style:text-properties style:font-name="Liberation Serif1" fo:font-weight="bold" officeooo:rsid="00251664" officeooo:paragraph-rsid="00251664" style:font-name-asian="Liberation Serif1" style:font-weight-asian="bold" style:font-name-complex="Liberation Serif1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Liberation Serif1" fo:font-size="11pt" fo:font-weight="bold" officeooo:rsid="002b649b" officeooo:paragraph-rsid="0036bd4e" style:font-name-asian="Liberation Serif1" style:font-size-asian="11pt" style:font-weight-asian="bold" style:font-name-complex="Liberation Serif1" style:font-size-complex="11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Liberation Serif1" fo:font-size="11pt" officeooo:rsid="0020bf2b" officeooo:paragraph-rsid="0047e72a" style:font-name-asian="Liberation Serif1" style:font-size-asian="11pt" style:font-name-complex="Liberation Serif1" style:font-size-complex="11pt"/>
    </style:style>
    <style:style style:name="T1" style:family="text">
      <style:text-properties officeooo:rsid="0020bf2b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officeooo:rsid="00235c05" style:font-name-asian="Liberation Serif1" style:font-name-complex="Liberation Serif1"/>
    </style:style>
    <style:style style:name="T4" style:family="text">
      <style:text-properties style:font-name="Liberation Serif1" officeooo:rsid="002376d8" style:font-name-asian="Liberation Serif1" style:font-name-complex="Liberation Serif1"/>
    </style:style>
    <style:style style:name="T5" style:family="text">
      <style:text-properties style:font-name="Liberation Serif1" officeooo:rsid="00251664" style:font-name-asian="Liberation Serif1" style:font-name-complex="Liberation Serif1"/>
    </style:style>
    <style:style style:name="T6" style:family="text">
      <style:text-properties style:font-name="Liberation Serif1" officeooo:rsid="00277648" style:font-name-asian="Liberation Serif1" style:font-name-complex="Liberation Serif1"/>
    </style:style>
    <style:style style:name="T7" style:family="text">
      <style:text-properties style:font-name="Liberation Serif1" officeooo:rsid="002efcc3" style:font-name-asian="Liberation Serif1" style:font-name-complex="Liberation Serif1"/>
    </style:style>
    <style:style style:name="T8" style:family="text">
      <style:text-properties style:font-name="Liberation Serif1" officeooo:rsid="003bd8c5" style:font-name-asian="Liberation Serif1" style:font-name-complex="Liberation Serif1"/>
    </style:style>
    <style:style style:name="T9" style:family="text">
      <style:text-properties style:font-name="Liberation Serif1" officeooo:rsid="003e8b46" style:font-name-asian="Liberation Serif1" style:font-name-complex="Liberation Serif1"/>
    </style:style>
    <style:style style:name="T10" style:family="text">
      <style:text-properties style:font-name="Liberation Serif1" officeooo:rsid="004ad4e0" style:font-name-asian="Liberation Serif1" style:font-name-complex="Liberation Serif1"/>
    </style:style>
    <style:style style:name="T11" style:family="text"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T12" style:family="text">
      <style:text-properties style:font-name="Liberation Serif1" fo:font-weight="bold" officeooo:rsid="002b63ef" style:font-name-asian="Liberation Serif1" style:font-weight-asian="bold" style:font-name-complex="Liberation Serif1" style:font-weight-complex="bold"/>
    </style:style>
    <style:style style:name="T13" style:family="text">
      <style:text-properties style:font-name="Liberation Serif1" fo:font-size="11pt" officeooo:rsid="004928e1" style:font-name-asian="Liberation Serif1" style:font-size-asian="11pt" style:font-name-complex="Liberation Serif1" style:font-size-complex="11pt"/>
    </style:style>
    <style:style style:name="T14" style:family="text">
      <style:text-properties style:font-name="Liberation Serif1" fo:font-size="11pt" officeooo:rsid="003bd8c5" style:font-name-asian="Liberation Serif1" style:font-size-asian="11pt" style:font-name-complex="Liberation Serif1" style:font-size-complex="11pt"/>
    </style:style>
    <style:style style:name="T15" style:family="text">
      <style:text-properties style:font-name="Liberation Serif1" fo:font-size="11pt" officeooo:rsid="00235c05" style:font-name-asian="Liberation Serif1" style:font-size-asian="11pt" style:font-name-complex="Liberation Serif1" style:font-size-complex="11pt"/>
    </style:style>
    <style:style style:name="T16" style:family="text">
      <style:text-properties style:font-name="Liberation Serif1" fo:font-size="11pt" officeooo:rsid="004ad4e0" style:font-name-asian="Liberation Serif1" style:font-size-asian="11pt" style:font-name-complex="Liberation Serif1" style:font-size-complex="11pt"/>
    </style:style>
    <style:style style:name="T17" style:family="text">
      <style:text-properties officeooo:rsid="002322e3"/>
    </style:style>
    <style:style style:name="T18" style:family="text">
      <style:text-properties officeooo:rsid="00260ee7"/>
    </style:style>
    <style:style style:name="T19" style:family="text">
      <style:text-properties officeooo:rsid="00277648"/>
    </style:style>
    <style:style style:name="T20" style:family="text">
      <style:text-properties officeooo:rsid="003bd8c5"/>
    </style:style>
    <style:style style:name="T21" style:family="text">
      <style:text-properties officeooo:rsid="003e8b46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3bd8c5" style:font-size-asian="11pt" style:font-size-complex="11pt"/>
    </style:style>
    <style:style style:name="T24" style:family="text">
      <style:text-properties fo:font-size="11pt" officeooo:rsid="002dc023" style:font-size-asian="11pt" style:font-size-complex="11pt"/>
    </style:style>
    <style:style style:name="T25" style:family="text">
      <style:text-properties officeooo:rsid="004ad4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Cieszyn, dnia ……………………….</text:p>
      <text:p text:style-name="P7"/>
      <text:p text:style-name="P7"/>
      <text:p text:style-name="P51">Urząd Miejski w Cieszynie</text:p>
      <text:p text:style-name="P52">Wydział Strategii i Rozwoju Miasta </text:p>
      <text:p text:style-name="P53">Rynek 1</text:p>
      <text:p text:style-name="P53">43-400 Cieszyn</text:p>
      <text:p text:style-name="P42"/>
      <text:p text:style-name="P41">Wniosek o realizację zadania <text:span text:style-name="T1">publicznego</text:span> w ramach inicjatywy lokalnej</text:p>
      <text:p text:style-name="P2"/>
      <text:p text:style-name="P40"/>
      <text:p text:style-name="P5">1. Wnioskodawca/ Wnioskodawcy</text:p>
      <text:p text:style-name="P45"/>
      <text:p text:style-name="P3">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..</text:p>
      <text:p text:style-name="P3">………………………………………………………………………………………………………..</text:p>
      <text:p text:style-name="P4"><text:span text:style-name="T23">(n</text:span><text:span text:style-name="T22">azwisko i imię, adres, numer telefon</text:span><text:span text:style-name="T24">u</text:span><text:span text:style-name="T23">)</text:span></text:p>
      <text:p text:style-name="P2"/>
      <text:p text:style-name="P5">2. Rodzaj zadania publicznego <text:span text:style-name="T1">objętego wnioskiem:</text:span></text:p>
      <text:p text:style-name="P46"/>
      <text:p text:style-name="P10">□ <text:tab/>budowa, przebudowa lub remont sieci kanalizacji sanitarnej stanowiącej własność Gminy <text:tab/>Cieszyn</text:p>
      <text:p text:style-name="P10">□ <text:s/><text:tab/>budowa, przebudowa lub remont oświetlenia ulicznego wzdłuż dróg, placów i mostów <text:tab/>stanowiących własność Gminy Cieszyn</text:p>
      <text:p text:style-name="P10">□ <text:s/><text:tab/>budowa, przebudowa lub remont dróg, placów i mostów wraz z kanalizacją opadową <text:tab/>stanowiących własność Gminy Cieszyn</text:p>
      <text:p text:style-name="P10">□ <text:s/><text:tab/>budowa, przebudowa lub remont sieci wodociągowej stanowiącej własność Gminy Cieszyn</text:p>
      <text:p text:style-name="P10">□ <text:s/><text:tab/><text:span text:style-name="T19">budowa, przebudowa lub </text:span>remont <text:span text:style-name="T19">budynków oraz obiektów </text:span>małej architektury stanowiącej <text:tab/>własność Gminy Cieszyn</text:p>
      <text:p text:style-name="P11"/>
      <text:p text:style-name="P19">3. <text:span text:style-name="T17">Opis zadania:</text:span></text:p>
      <text:p text:style-name="P34"/>
      <text:p text:style-name="P8">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</text:p>
      <text:p text:style-name="P28"><text:span text:style-name="T25">(o</text:span>pis planowanej inicjatywy<text:span text:style-name="T25">)</text:span>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><text:span text:style-name="T25">(m</text:span><text:span text:style-name="T17">iejsce realizacji inicjatywy – </text:span><text:span text:style-name="T18">informacja musi być zgodna z treścią załącznika graficznego</text:span><text:span text:style-name="T25">)</text:span></text:p>
      <text:p text:style-name="P29"/>
      <text:p text:style-name="P20"><text:soft-page-break/>4. Uzasadnienie inwestycji – społeczne korzyści z realizacji inicjatywy</text:p>
      <text:p text:style-name="P31"/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7"><text:span text:style-name="T16">(liczba</text:span><text:span text:style-name="T13"> </text:span><text:span text:style-name="T15">mieszkańców, </text:span><text:span text:style-name="T14">liczba</text:span><text:span text:style-name="T15"> mieszkań/domów objętych inicjatywą, opis problemu stanowiącego podstawę do realizacji inicjatywy</text:span><text:span text:style-name="T16">)</text:span></text:p>
      <text:p text:style-name="P13"/>
      <text:p text:style-name="P6"><text:span text:style-name="T8">5</text:span><text:span text:style-name="T2">. Szacunkowe </text:span><text:span text:style-name="T5">koszty realizacji inicjatywy</text:span></text:p>
      <text:p text:style-name="P36"/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20"><text:span text:style-name="T20">6</text:span>. Świadczenia wnioskodawców:</text:p>
      <text:p text:style-name="P35"/>
      <text:p text:style-name="P12">a) Rodzaj świadczeń:</text:p>
      <text:p text:style-name="P12"><text:tab/>□ praca społeczna</text:p>
      <text:p text:style-name="P12"><text:tab/>□ świadczenie rzeczowe</text:p>
      <text:p text:style-name="P12"><text:tab/>□ świadczenie finansowe</text:p>
      <text:p text:style-name="P13"/>
      <text:p text:style-name="P13">b) Wielkość świadczeń (opis - <text:span text:style-name="T20">n</text:span>p. udział procentowy Inicjatorów w finansowaniu inicjatywy, opis świadczenia rzeczowego itp.):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p text:style-name="P20"><text:span text:style-name="T20">7</text:span>. <text:s/>Świadczenia Gminy</text:p>
      <text:p text:style-name="P30"/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8"><text:span text:style-name="T10">(o</text:span><text:span text:style-name="T2">pis i wielkość świadczeń Gminy, które powinny być </text:span><text:span text:style-name="T4">podjęte przez Gminę w c</text:span><text:span text:style-name="T7">e</text:span><text:span text:style-name="T4">lu realizacji inicjatywy</text:span><text:span text:style-name="T10">)</text:span></text:p>
      <text:p text:style-name="P55"/>
      <text:p text:style-name="P55">8. Szczegóły dotyczące inicjatywy </text:p>
      <text:p text:style-name="P23"/>
      <text:p text:style-name="P37"><text:span text:style-name="T3"><text:tab/>□ <text:tab/></text:span><text:span text:style-name="T2">Inicjatywa ma być realizowana na obszarze, na którym wnioskodawc</text:span><text:span text:style-name="T9">y</text:span><text:span text:style-name="T2"> </text:span><text:span text:style-name="T6">nie realizuj</text:span><text:span text:style-name="T9">ą</text:span><text:span text:style-name="T6"> <text:tab/><text:tab/>budownictwa mieszkaniowego</text:span></text:p>
      <text:p text:style-name="P18"><text:tab/>□<text:tab/>Inicjatywa ma być realizowana na obszarze, na którym wnioskodawc<text:span text:style-name="T21">y</text:span> realizuj<text:span text:style-name="T21">ą</text:span><text:tab/><text:tab/><text:tab/>budownictwo mieszkaniowe</text:p>
      <text:p text:style-name="P17"/>
      <text:p text:style-name="P17"/>
      <text:p text:style-name="P17"/>
      <text:p text:style-name="P44"><text:soft-page-break/><text:span text:style-name="T12">9. </text:span><text:span text:style-name="T11">Dodatkowe informacje</text:span></text:p>
      <text:p text:style-name="P32"/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21">10. Lista załączników</text:p>
      <text:p text:style-name="P32"/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/>
      <text:p text:style-name="P33"/>
      <text:p text:style-name="P22">Podpisy wnioskodawc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9">Lp. </text:p>
          </table:table-cell>
          <table:table-cell table:style-name="Tabela1.A1" office:value-type="string">
            <text:p text:style-name="P49">Imię i nazwisko</text:p>
          </table:table-cell>
          <table:table-cell table:style-name="Tabela1.A1" office:value-type="string">
            <text:p text:style-name="P49">Adres zamieszkania</text:p>
          </table:table-cell>
          <table:table-cell table:style-name="Tabela1.A1" office:value-type="string">
            <text:p text:style-name="P49">Nr działki leżącej w obszarze inwestycji</text:p>
          </table:table-cell>
          <table:table-cell table:style-name="Tabela1.E1" office:value-type="string">
            <text:p text:style-name="P49">Własnoręczny podpis</text:p>
          </table:table-cell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P15"/>
      <text:p text:style-name="P15"/>
      <text:p text:style-name="P56"><text:soft-page-break/>Informacja na temat opłaty adiacenckiej </text:p>
      <text:p text:style-name="P25"/>
      <text:p text:style-name="P26">Po zrealizowaniu inwestycji w ramach inicjatywy lokalnej, Burmistrz Miasta Cieszyna może naliczyć, w drodze decyzji, opłatę adiacencką z tytułu wzrostu wartości nieruchomości spowodowanego stworzeniem warunków do podłączenia nieruchomości do poszczególnych urządzeń infrastruktury technicznej albo stworzeniem warunków do korzystania z wybudowanej drogi (w zależności od zakresu zrealizowanej inwestycji). Opłatę adiacencką wnoszą właściciele nieruchomości.</text:p>
      <text:p text:style-name="P27">Wysokość opłaty adiacenckiej pomniejsza się o wartość nakładów poniesionych przez właściciela nieruchomości na rzecz budowy urządzeń infrastruktury technicznej (udział w kosztach inicjatywy lokalnej).</text:p>
      <text:p text:style-name="P27">Postępowania administracyjnej w przedmiotowej sprawie prowadzi Wydział Gospodarki Nieruchomościami Urzędu Miejskiego w Cieszynie, w którym można uzyskać szczegółowe informacje.</text:p>
      <text:p text:style-name="P16"/>
      <text:p text:style-name="P39">Klauzula informacyjna</text:p>
      <text:p text:style-name="P39"/>
      <text:p text:style-name="P38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a o ochronie danych) (Dz. Urz. UE L 119 z 4.05.2016, str.1), zwanego dalej rozporządzeniem 2016/679 informujemy, iż:</text:p>
      <text:p text:style-name="P38"><text:s text:c="4"/>1. Administratorem Pani/Pana danych osobowych jest Burmistrz Miasta Cieszyna, Rynek 1, 43-400 Cieszyn, tel. 33 4794200, e-mail: urzad@um.cieszyn.pl;</text:p>
      <text:p text:style-name="P38"><text:s text:c="4"/>2. Dane kontaktowe inspektora ochrony danych: Urząd Miejski w Cieszynie, Rynek 1, 43-400 Cieszyn, e-mail: iod@um.cieszyn.pl;</text:p>
      <text:p text:style-name="P38"><text:s text:c="4"/>3. Pani/Pana dane osobowe przetwarzane będą w celu oceny wniosków oraz realizacji zadania publicznego w ramach inicjatywy lokalnej na podstawie:</text:p>
      <text:p text:style-name="P38"><text:s text:c="8"/>1) art. 6 ust. 1 lit. b rozporządzenia 2016/679 przetwarzanie jest niezbędne do wykonania umowy, której stroną jest osoba, której dane dotyczą, lub do podjęcia działań na żądanie osoby, której dane dotyczą, przed zawarciem umowy,</text:p>
      <text:p text:style-name="P38"><text:s text:c="8"/>2) <text:s/>art. 6 ust 1 lit. e rozporządzenia 2016/679 przetwarzanie jest niezbędne do wykonania zadania realizowanego w interesie publicznym lub w ramach sprawowania władzy publicznej powierzonej administratorowi;</text:p>
      <text:p text:style-name="P38"><text:s text:c="4"/>4. Odbiorcą Pani/Pana danych osobowych będą członkowie Zespołu ds. oceny wniosków, mogą być jednostki organizacyjne Gminy Cieszyn, spółki gminne w celu wydania opinii oraz firmy realizujące inicjatywę lokalną. Ponadto mogą być one ujawnione podmiotom, z którymi Burmistrz Miasta Cieszyna zawarł umowy na świadczenie usług serwisowych dla systemów informatycznych wykorzystywanych przy ich przetwarzaniu;</text:p>
      <text:p text:style-name="P38"><text:s text:c="4"/>5. Pani/Pana dane osobowe będą przechowywane przez okres niezbędny do realizacji celów przetwarzania, a następnie przez okres ustalony zgodnie z:</text:p>
      <text:p text:style-name="P38"><text:s text:c="8"/>1) ustawą z dnia 14 lipca 1983 r. o narodowym zasobie archiwalnym i archiwach,</text:p>
      <text:p text:style-name="P38"><text:s text:c="8"/>2) rozporządzeniem Prezesa Rady Ministrów z dnia 18 stycznia 2011 r. w sprawie instrukcji kancelaryjnej, jednolitych rzeczowych wykazów akt oraz instrukcji w sprawie organizacji i zakresu działania archiwów zakładowych;</text:p>
      <text:p text:style-name="P38"><text:s text:c="4"/>6. Posiada Pani/Pan prawo do:</text:p>
      <text:p text:style-name="P38"><text:s text:c="8"/>1) dostępu do swoich danych osobowych, </text:p>
      <text:p text:style-name="P38"><text:s text:c="8"/>2) sprostowania swoich danych osobowych,</text:p>
      <text:p text:style-name="P38"><text:s text:c="8"/>3) usunięcia danych osobowych, </text:p>
      <text:p text:style-name="P38"><text:s text:c="8"/>4) ograniczenia przetwarzania danych osobowych, </text:p>
      <text:p text:style-name="P38"><text:s text:c="8"/>5) wniesienia sprzeciwu wobec przetwarzania,</text:p>
      <text:p text:style-name="P38"><text:s text:c="8"/>6) wniesienia skargi do Prezesa Urzędu Ochrony Danych Osobowych (na adres: Urząd Ochrony Danych Osobowych, ul. Stawki 2, 00-193 Warszawa), gdy uzna Pani/Pan, iż przetwarzanie danych osobowych dotyczących Pani/Pana danych narusza przepisy rozporządzenia 2016/679;</text:p>
      <text:p text:style-name="P38"><text:s text:c="4"/>7. Podanie przez Panią/Pana danych osobowych jest warunkiem umownym, bez ich podania nie będzie możliwości rozpatrzenia <text:s/>wniosku i realizacji inicjatywy lokalnej;</text:p>
      <text:p text:style-name="P38"><text:s text:c="4"/>8. Pani/Pana dane nie będą wykorzystywane do zautomatyzowanego podejmowania decyzji, w tym profilowania, o którym mowa w art. 22 ust. 1 i 4 rozporządzenia 2016/679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3T13:13:06.257000000</meta:creation-date>
    <meta:generator>LibreOffice/7.0.0.3$Windows_X86_64 LibreOffice_project/8061b3e9204bef6b321a21033174034a5e2ea88e</meta:generator>
    <dc:date>2021-07-20T13:26:05.983000000</dc:date>
    <meta:editing-duration>PT4H46M39S</meta:editing-duration>
    <meta:editing-cycles>29</meta:editing-cycles>
    <meta:print-date>2021-07-20T13:25:50.541000000</meta:print-date>
    <meta:document-statistic meta:table-count="1" meta:image-count="0" meta:object-count="0" meta:page-count="4" meta:paragraph-count="80" meta:word-count="776" meta:character-count="7559" meta:non-whitespace-character-count="6716"/>
  </office:meta>
</office:document-meta>
</file>