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row-height="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0b135" officeooo:paragraph-rsid="0020b135"/>
    </style:style>
    <style:style style:name="P2" style:family="paragraph" style:parent-style-name="Standard">
      <style:paragraph-properties fo:line-height="115%"/>
      <style:text-properties officeooo:rsid="0020b135" officeooo:paragraph-rsid="0020b135"/>
    </style:style>
    <style:style style:name="P3" style:family="paragraph" style:parent-style-name="Standard">
      <style:paragraph-properties fo:text-align="justify" style:justify-single-word="false"/>
      <style:text-properties officeooo:rsid="0020b135" officeooo:paragraph-rsid="0020b135"/>
    </style:style>
    <style:style style:name="P4" style:family="paragraph" style:parent-style-name="Standard">
      <style:text-properties fo:font-weight="bold" officeooo:rsid="0020b135" officeooo:paragraph-rsid="0020b135" style:font-weight-asian="bold" style:font-weight-complex="bold"/>
    </style:style>
    <style:style style:name="P5" style:family="paragraph" style:parent-style-name="Standard">
      <style:text-properties fo:font-weight="bold" officeooo:rsid="0020b135" officeooo:paragraph-rsid="003c320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f7764" officeooo:paragraph-rsid="003c3202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Liberation Serif1" officeooo:rsid="0020bf2b" officeooo:paragraph-rsid="002322e3" style:font-name-asian="Liberation Serif1" style:font-name-complex="Liberation Serif1"/>
    </style:style>
    <style:style style:name="P8" style:family="paragraph" style:parent-style-name="Standard">
      <style:paragraph-properties fo:line-height="115%"/>
      <style:text-properties style:font-name="Liberation Serif1" officeooo:rsid="0020bf2b" officeooo:paragraph-rsid="00332b72" style:font-name-asian="Liberation Serif1" style:font-name-complex="Liberation Serif1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1" officeooo:rsid="0020bf2b" officeooo:paragraph-rsid="0020bf2b" style:font-name-asian="Liberation Serif1" style:font-name-complex="Liberation Serif1"/>
    </style:style>
    <style:style style:name="P10" style:family="paragraph" style:parent-style-name="Standard">
      <style:paragraph-properties fo:text-align="justify" style:justify-single-word="false"/>
      <style:text-properties style:font-name="Liberation Serif1" officeooo:rsid="0020bf2b" officeooo:paragraph-rsid="0020bf2b" style:font-name-asian="Liberation Serif1" style:font-name-complex="Liberation Serif1"/>
    </style:style>
    <style:style style:name="P11" style:family="paragraph" style:parent-style-name="Standard">
      <style:paragraph-properties fo:text-align="center" style:justify-single-word="false"/>
      <style:text-properties style:font-name="Liberation Serif1" officeooo:rsid="0020bf2b" officeooo:paragraph-rsid="002322e3" style:font-name-asian="Liberation Serif1" style:font-name-complex="Liberation Serif1"/>
    </style:style>
    <style:style style:name="P12" style:family="paragraph" style:parent-style-name="Standard">
      <style:paragraph-properties fo:line-height="115%"/>
      <style:text-properties style:font-name="Liberation Serif1" officeooo:rsid="00235c05" officeooo:paragraph-rsid="00235c05" style:font-name-asian="Liberation Serif1" style:font-name-complex="Liberation Serif1"/>
    </style:style>
    <style:style style:name="P13" style:family="paragraph" style:parent-style-name="Standard">
      <style:text-properties style:font-name="Liberation Serif1" officeooo:rsid="00235c05" officeooo:paragraph-rsid="00235c05" style:font-name-asian="Liberation Serif1" style:font-name-complex="Liberation Serif1"/>
    </style:style>
    <style:style style:name="P14" style:family="paragraph" style:parent-style-name="Standard">
      <style:paragraph-properties fo:text-align="justify" style:justify-single-word="false"/>
      <style:text-properties style:font-name="Liberation Serif1" officeooo:rsid="00235c05" officeooo:paragraph-rsid="00235c05" style:font-name-asian="Liberation Serif1" style:font-name-complex="Liberation Serif1"/>
    </style:style>
    <style:style style:name="P15" style:family="paragraph" style:parent-style-name="Standard">
      <style:text-properties style:font-name="Liberation Serif1" officeooo:rsid="00251664" officeooo:paragraph-rsid="002376d8" style:font-name-asian="Liberation Serif1" style:font-name-complex="Liberation Serif1"/>
    </style:style>
    <style:style style:name="P16" style:family="paragraph" style:parent-style-name="Standard">
      <style:text-properties style:font-name="Liberation Serif1" officeooo:rsid="002b649b" officeooo:paragraph-rsid="002b649b" style:font-name-asian="Liberation Serif1" style:font-name-complex="Liberation Serif1"/>
    </style:style>
    <style:style style:name="P17" style:family="paragraph" style:parent-style-name="Standard">
      <style:text-properties style:font-name="Liberation Serif1" officeooo:rsid="002b649b" officeooo:paragraph-rsid="0036bd4e" style:font-name-asian="Liberation Serif1" style:font-name-complex="Liberation Serif1"/>
    </style:style>
    <style:style style:name="P18" style:family="paragraph" style:parent-style-name="Standard">
      <style:paragraph-properties fo:line-height="115%"/>
      <style:text-properties style:font-name="Liberation Serif1" officeooo:rsid="00277648" officeooo:paragraph-rsid="00277648" style:font-name-asian="Liberation Serif1" style:font-name-complex="Liberation Serif1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1" officeooo:rsid="00277648" officeooo:paragraph-rsid="00277648" style:font-name-asian="Liberation Serif1" style:font-name-complex="Liberation Serif1"/>
    </style:style>
    <style:style style:name="P20" style:family="paragraph" style:parent-style-name="Standard">
      <style:text-properties style:font-name="Liberation Serif1" fo:font-weight="bold" officeooo:rsid="0020bf2b" officeooo:paragraph-rsid="0020bf2b" style:font-name-asian="Liberation Serif1" style:font-weight-asian="bold" style:font-name-complex="Liberation Serif1" style:font-weight-complex="bold"/>
    </style:style>
    <style:style style:name="P21" style:family="paragraph" style:parent-style-name="Standard">
      <style:text-properties style:font-name="Liberation Serif1" fo:font-weight="bold" officeooo:rsid="00235c05" officeooo:paragraph-rsid="00235c05" style:font-name-asian="Liberation Serif1" style:font-weight-asian="bold" style:font-name-complex="Liberation Serif1" style:font-weight-complex="bold"/>
    </style:style>
    <style:style style:name="P22" style:family="paragraph" style:parent-style-name="Standard">
      <style:text-properties style:font-name="Liberation Serif1" fo:font-weight="bold" officeooo:rsid="00251664" officeooo:paragraph-rsid="00251664" style:font-name-asian="Liberation Serif1" style:font-weight-asian="bold" style:font-name-complex="Liberation Serif1" style:font-weight-complex="bold"/>
    </style:style>
    <style:style style:name="P23" style:family="paragraph" style:parent-style-name="Standard">
      <style:text-properties style:font-name="Liberation Serif1" fo:font-weight="bold" officeooo:rsid="002b649b" officeooo:paragraph-rsid="002b649b" style:font-name-asian="Liberation Serif1" style:font-weight-asian="bold" style:font-name-complex="Liberation Serif1" style:font-weight-complex="bold"/>
    </style:style>
    <style:style style:name="P24" style:family="paragraph" style:parent-style-name="Standard">
      <style:text-properties style:font-name="Liberation Serif1" fo:font-weight="bold" officeooo:rsid="003c3e89" officeooo:paragraph-rsid="003c3e89" style:font-name-asian="Liberation Serif1" style:font-weight-asian="bold" style:font-name-complex="Liberation Serif1" style:font-weight-complex="bold"/>
    </style:style>
    <style:style style:name="P25" style:family="paragraph" style:parent-style-name="Standard">
      <style:text-properties style:font-name="Liberation Serif1" fo:font-weight="normal" officeooo:rsid="0034b832" officeooo:paragraph-rsid="00251664" style:font-name-asian="Liberation Serif1" style:font-weight-asian="normal" style:font-name-complex="Liberation Serif1" style:font-weight-complex="normal"/>
    </style:style>
    <style:style style:name="P26" style:family="paragraph" style:parent-style-name="Standard">
      <style:text-properties style:font-name="Liberation Serif1" fo:font-weight="normal" officeooo:rsid="00251664" officeooo:paragraph-rsid="003c3e89" style:font-name-asian="Liberation Serif1" style:font-weight-asian="normal" style:font-name-complex="Liberation Serif1" style:font-weight-complex="normal"/>
    </style:style>
    <style:style style:name="P27" style:family="paragraph" style:parent-style-name="Standard">
      <style:text-properties style:font-name="Liberation Serif1" fo:font-weight="normal" officeooo:rsid="00235c05" officeooo:paragraph-rsid="00235c05" style:font-name-asian="Liberation Serif1" style:font-weight-asian="normal" style:font-name-complex="Liberation Serif1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1" fo:font-size="11pt" fo:font-weight="bold" officeooo:rsid="002b649b" officeooo:paragraph-rsid="0036bd4e" style:font-name-asian="Liberation Serif1" style:font-size-asian="11pt" style:font-weight-asian="bold" style:font-name-complex="Liberation Serif1" style:font-size-complex="11pt" style:font-weight-complex="bold"/>
    </style:style>
    <style:style style:name="P29" style:family="paragraph" style:parent-style-name="Standard">
      <style:text-properties style:font-name="Liberation Serif1" fo:font-size="11pt" officeooo:rsid="002b649b" officeooo:paragraph-rsid="0036bd4e" style:font-name-asian="Liberation Serif1" style:font-size-asian="11pt" style:font-name-complex="Liberation Serif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1pt" officeooo:rsid="0036bd4e" officeooo:paragraph-rsid="0036bd4e" style:font-name-asian="Liberation Serif1" style:font-size-asian="11pt" style:font-name-complex="Liberation Serif1" style:font-size-complex="11pt"/>
    </style:style>
    <style:style style:name="P31" style:family="paragraph" style:parent-style-name="Standard">
      <style:text-properties style:font-name="Liberation Serif1" fo:font-size="11pt" officeooo:rsid="0036bd4e" officeooo:paragraph-rsid="0036bd4e" style:font-name-asian="Liberation Serif1" style:font-size-asian="11pt" style:font-name-complex="Liberation Serif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Liberation Serif1" fo:font-size="11pt" officeooo:rsid="002322e3" officeooo:paragraph-rsid="002322e3" style:font-name-asian="Liberation Serif1" style:font-size-asian="11pt" style:font-name-complex="Liberation Serif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Liberation Serif1" fo:font-size="11pt" officeooo:rsid="0020bf2b" officeooo:paragraph-rsid="002322e3" style:font-name-asian="Liberation Serif1" style:font-size-asian="11pt" style:font-name-complex="Liberation Serif1" style:font-size-complex="11pt"/>
    </style:style>
    <style:style style:name="P34" style:family="paragraph" style:parent-style-name="Standard">
      <style:text-properties style:font-name="Liberation Serif1" fo:font-size="10.5pt" fo:font-weight="bold" officeooo:rsid="0020bf2b" officeooo:paragraph-rsid="0020bf2b" style:font-name-asian="Liberation Serif1" style:font-size-asian="9.14999961853027pt" style:font-weight-asian="bold" style:font-name-complex="Liberation Serif1" style:font-size-complex="10.5pt" style:font-weight-complex="bold"/>
    </style:style>
    <style:style style:name="P35" style:family="paragraph" style:parent-style-name="Standard">
      <style:paragraph-properties fo:line-height="115%"/>
      <style:text-properties style:font-name="Liberation Serif1" fo:font-size="10.5pt" officeooo:rsid="00235c05" officeooo:paragraph-rsid="00235c05" style:font-name-asian="Liberation Serif1" style:font-size-asian="9.14999961853027pt" style:font-name-complex="Liberation Serif1" style:font-size-complex="10.5pt"/>
    </style:style>
    <style:style style:name="P36" style:family="paragraph" style:parent-style-name="Standard">
      <style:text-properties officeooo:rsid="002b649b" officeooo:paragraph-rsid="002b649b"/>
    </style:style>
    <style:style style:name="P37" style:family="paragraph" style:parent-style-name="Standard">
      <style:paragraph-properties fo:line-height="115%" fo:text-align="justify" style:justify-single-word="false"/>
      <style:text-properties officeooo:rsid="00251664" officeooo:paragraph-rsid="00277648"/>
    </style:style>
    <style:style style:name="P38" style:family="paragraph" style:parent-style-name="Standard">
      <style:text-properties style:font-name="Liberation Serif" fo:font-size="11pt" officeooo:rsid="002b649b" officeooo:paragraph-rsid="0036bd4e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b649b" officeooo:paragraph-rsid="0036bd4e" style:font-name-asian="Liberation Serif1" style:font-size-asian="11pt" style:font-weight-asian="bold" style:font-name-complex="Liberation Serif1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officeooo:rsid="002f7764" officeooo:paragraph-rsid="002f7764"/>
    </style:style>
    <style:style style:name="P4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20b135" officeooo:paragraph-rsid="003a2e46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3pt" fo:font-weight="bold" officeooo:rsid="0020b135" officeooo:paragraph-rsid="003c3202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end" style:justify-single-word="false"/>
      <style:text-properties fo:font-weight="normal" officeooo:rsid="003de370" officeooo:paragraph-rsid="003c3202" style:font-weight-asian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1pt" fo:font-weight="normal" officeooo:rsid="00235c05" officeooo:paragraph-rsid="002376d8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15%" fo:text-align="center" style:justify-single-word="false"/>
      <style:text-properties fo:font-size="12pt" officeooo:paragraph-rsid="0020b135" style:font-size-asian="12pt" style:font-size-complex="12pt"/>
    </style:style>
    <style:style style:name="P46" style:family="paragraph" style:parent-style-name="Standard">
      <style:text-properties officeooo:rsid="002376d8" officeooo:paragraph-rsid="002376d8"/>
    </style:style>
    <style:style style:name="P47" style:family="paragraph" style:parent-style-name="Standard">
      <style:text-properties fo:font-size="10.5pt" fo:font-weight="bold" officeooo:rsid="0020b135" officeooo:paragraph-rsid="003c3202" style:font-size-asian="9.14999961853027pt" style:font-weight-asian="bold" style:font-size-complex="10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officeooo:rsid="002b649b" officeooo:paragraph-rsid="002b649b"/>
    </style:style>
    <style:style style:name="P49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fo:font-weight="bold" officeooo:rsid="003de370" officeooo:paragraph-rsid="003c3202" style:font-weight-asian="bold" style:font-weight-complex="bold"/>
    </style:style>
    <style:style style:name="P50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fo:font-weight="bold" officeooo:rsid="002f7764" officeooo:paragraph-rsid="003c3202" style:font-weight-asian="bold" style:font-weight-complex="bold"/>
    </style:style>
    <style:style style:name="P51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fo:font-size="13pt" fo:font-weight="bold" officeooo:rsid="003de370" officeooo:paragraph-rsid="003c3202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b649b" officeooo:paragraph-rsid="0036bd4e" style:font-name-asian="Liberation Serif1" style:font-size-asian="11pt" style:font-weight-asian="bold" style:font-name-complex="Liberation Serif1" style:font-size-complex="11pt" style:font-weight-complex="bold"/>
    </style:style>
    <style:style style:name="P53" style:family="paragraph" style:parent-style-name="Standard">
      <style:text-properties style:font-name="Liberation Serif1" officeooo:rsid="00235c05" officeooo:paragraph-rsid="00235c05" style:font-name-asian="Liberation Serif1" style:font-name-complex="Liberation Serif1"/>
    </style:style>
    <style:style style:name="P54" style:family="paragraph" style:parent-style-name="Standard">
      <style:paragraph-properties fo:text-align="center" style:justify-single-word="false"/>
      <style:text-properties fo:font-size="11pt" officeooo:paragraph-rsid="0048fc4e" style:font-size-asian="11pt" style:font-size-complex="11pt"/>
    </style:style>
    <style:style style:name="T1" style:family="text">
      <style:text-properties officeooo:rsid="0020bf2b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235c05" style:font-name-asian="Liberation Serif1" style:font-name-complex="Liberation Serif1"/>
    </style:style>
    <style:style style:name="T4" style:family="text">
      <style:text-properties style:font-name="Liberation Serif1" officeooo:rsid="002376d8" style:font-name-asian="Liberation Serif1" style:font-name-complex="Liberation Serif1"/>
    </style:style>
    <style:style style:name="T5" style:family="text">
      <style:text-properties style:font-name="Liberation Serif1" officeooo:rsid="00277648" style:font-name-asian="Liberation Serif1" style:font-name-complex="Liberation Serif1"/>
    </style:style>
    <style:style style:name="T6" style:family="text">
      <style:text-properties style:font-name="Liberation Serif1" officeooo:rsid="002efcc3" style:font-name-asian="Liberation Serif1" style:font-name-complex="Liberation Serif1"/>
    </style:style>
    <style:style style:name="T7" style:family="text">
      <style:text-properties style:font-name="Liberation Serif1" officeooo:rsid="0044df8d" style:font-name-asian="Liberation Serif1" style:font-name-complex="Liberation Serif1"/>
    </style:style>
    <style:style style:name="T8" style:family="text">
      <style:text-properties style:font-name="Liberation Serif1" officeooo:rsid="0044e581" style:font-name-asian="Liberation Serif1" style:font-name-complex="Liberation Serif1"/>
    </style:style>
    <style:style style:name="T9" style:family="text">
      <style:text-properties style:font-name="Liberation Serif1" officeooo:rsid="0048fc4e" style:font-name-asian="Liberation Serif1" style:font-name-complex="Liberation Serif1"/>
    </style:style>
    <style:style style:name="T10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11" style:family="text">
      <style:text-properties style:font-name="Liberation Serif1" fo:font-weight="bold" officeooo:rsid="00235c05" style:font-name-asian="Liberation Serif1" style:font-weight-asian="bold" style:font-name-complex="Liberation Serif1" style:font-weight-complex="bold"/>
    </style:style>
    <style:style style:name="T12" style:family="text">
      <style:text-properties style:font-name="Liberation Serif1" fo:font-weight="bold" officeooo:rsid="002b63ef" style:font-name-asian="Liberation Serif1" style:font-weight-asian="bold" style:font-name-complex="Liberation Serif1" style:font-weight-complex="bold"/>
    </style:style>
    <style:style style:name="T13" style:family="text">
      <style:text-properties officeooo:rsid="002322e3"/>
    </style:style>
    <style:style style:name="T14" style:family="text">
      <style:text-properties officeooo:rsid="00260ee7"/>
    </style:style>
    <style:style style:name="T15" style:family="text">
      <style:text-properties officeooo:rsid="00277648"/>
    </style:style>
    <style:style style:name="T16" style:family="text">
      <style:text-properties officeooo:rsid="003c3202"/>
    </style:style>
    <style:style style:name="T17" style:family="text">
      <style:text-properties officeooo:rsid="002376d8"/>
    </style:style>
    <style:style style:name="T18" style:family="text">
      <style:text-properties officeooo:rsid="00251664"/>
    </style:style>
    <style:style style:name="T19" style:family="text">
      <style:text-properties officeooo:rsid="003c3e89"/>
    </style:style>
    <style:style style:name="T20" style:family="text">
      <style:text-properties officeooo:rsid="00439c0b"/>
    </style:style>
    <style:style style:name="T21" style:family="text">
      <style:text-properties officeooo:rsid="0044e581"/>
    </style:style>
    <style:style style:name="T22" style:family="text">
      <style:text-properties officeooo:rsid="00460974"/>
    </style:style>
    <style:style style:name="T23" style:family="text">
      <style:text-properties officeooo:rsid="0048fc4e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6">C</text:span>ieszyn, dnia ……………………….</text:p>
      <text:p text:style-name="P6"/>
      <text:p text:style-name="P6"/>
      <text:p text:style-name="P49">Urząd Miejski w Cieszynie</text:p>
      <text:p text:style-name="P50">Wydział Strategii i Rozwoju Miasta </text:p>
      <text:p text:style-name="P51">Rynek 1</text:p>
      <text:p text:style-name="P51">43-400 Cieszyn</text:p>
      <text:p text:style-name="P42"/>
      <text:p text:style-name="P41">Wniosek o realizację zadania <text:span text:style-name="T1">publicznego</text:span> w ramach inicjatywy lokalnej</text:p>
      <text:p text:style-name="P1"/>
      <text:p text:style-name="P40"/>
      <text:p text:style-name="P5">1. Wnioskodawca - Nazwa organizacji pozarządowej lub podmiotu działającego w zakresie pożytku publicznego, za pośrednictwem którego jest składany wniosek:</text:p>
      <text:p text:style-name="P47"/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2">………………………………………………………………………………………………………..</text:p>
      <text:p text:style-name="P45"><text:span text:style-name="T16">(</text:span><text:span text:style-name="T22">nazwa, </text:span>adres, numer telefonu<text:span text:style-name="T16">)</text:span></text:p>
      <text:p text:style-name="P1"/>
      <text:p text:style-name="P2">Ilość osób, które zwróciły się do organizacji lub podmiotu o pośredniczenie w złożeniu wniosku</text:p>
      <text:p text:style-name="P2">………………</text:p>
      <text:p text:style-name="P1"/>
      <text:p text:style-name="P4">2. Rodzaj zadania publicznego <text:span text:style-name="T1">objętego wnioskiem:</text:span></text:p>
      <text:p text:style-name="P3"/>
      <text:p text:style-name="P9">□ <text:tab/>budowa, przebudowa lub remont sieci kanalizacji sanitarnej stanowiącej własność Gminy <text:tab/>Cieszyn</text:p>
      <text:p text:style-name="P9">□ <text:s/><text:tab/>budowa, przebudowa lub remont oświetlenia ulicznego wzdłuż dróg, placów i mostów <text:tab/>stanowiących własność Gminy Cieszyn</text:p>
      <text:p text:style-name="P9">□ <text:s/><text:tab/>budowa, przebudowa lub remont dróg, placów i mostów wraz z kanalizacją opadową <text:tab/>stanowiących własność Gminy Cieszyn</text:p>
      <text:p text:style-name="P9">□ <text:s/><text:tab/>budowa, przebudowa lub remont sieci wodociągowej stanowiącej własność Gminy Cieszyn</text:p>
      <text:p text:style-name="P9">□ <text:s/><text:tab/><text:span text:style-name="T23">budowa, przebudowa lub </text:span>remont <text:span text:style-name="T15">budynków oraz obiektów </text:span>małej architektury stanowiącej <text:tab/>własność Gminy Cieszyn</text:p>
      <text:p text:style-name="P10"/>
      <text:p text:style-name="P20">3. <text:span text:style-name="T13">Opis zadania:</text:span></text:p>
      <text:p text:style-name="P34"/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32"><text:span text:style-name="T20">(o</text:span>pis planowanej inicjatywy<text:span text:style-name="T20">)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<text:span text:style-name="T20">(m</text:span><text:span text:style-name="T13">iejsce realizacji inicjatywy – </text:span><text:span text:style-name="T14">informacja musi być zgodna z treścią załącznika graficznego</text:span><text:span text:style-name="T20">)</text:span></text:p>
      <text:p text:style-name="P11"/>
      <text:p text:style-name="P11"/>
      <text:p text:style-name="P13"><text:soft-page-break/><text:span text:style-name="T24">4. Uzasadnienie inwestycji – społeczne korzyści z realizacji inicjatywy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><text:span text:style-name="T7">(liczba</text:span><text:span text:style-name="T3"> mieszkańców, ilość mieszkań/domów objętych inicjatywą, </text:span></text:p>
      <text:p text:style-name="P54"><text:span text:style-name="T3">opis problemu stanowiącego podstawę </text:span><text:span text:style-name="T9">d</text:span><text:span text:style-name="T3">o realizacji inicjatywy</text:span><text:span text:style-name="T7">)</text:span></text:p>
      <text:p text:style-name="P13"/>
      <text:p text:style-name="P24">5. <text:span text:style-name="T17"><text:s/>Szacunkowe </text:span><text:span text:style-name="T18">koszty realizacji inicjatywy</text:span>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21"><text:span text:style-name="T19">6.</text:span> Świadczenia wnioskodawców:</text:p>
      <text:p text:style-name="P35"/>
      <text:p text:style-name="P12">a) Rodzaj świadczeń:</text:p>
      <text:p text:style-name="P12"><text:tab/>□ praca społeczna</text:p>
      <text:p text:style-name="P12"><text:tab/>□ świadczenie rzeczowe</text:p>
      <text:p text:style-name="P12"><text:tab/>□ świadczenie finansowe</text:p>
      <text:p text:style-name="P13"/>
      <text:p text:style-name="P13">b) Wielkość świadczeń (opis - <text:span text:style-name="T21">n</text:span>p. udział procentowy Inicjatorów w finansowaniu inicjatywy, opis świadczenia rzeczowego itp.)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46"><text:span text:style-name="T10">7. </text:span><text:span text:style-name="T11">Świadczenia Gminy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<text:span text:style-name="T8">(o</text:span><text:span text:style-name="T2">pis i wielkość świadczeń Gminy, które powinny być </text:span><text:span text:style-name="T4">podjęte przez Gminę w c</text:span><text:span text:style-name="T6">e</text:span><text:span text:style-name="T4">lu realizacji inicjatywy</text:span><text:span text:style-name="T8">)</text:span></text:p>
      <text:p text:style-name="P15"/>
      <text:p text:style-name="P22">8. Szczegóły dotyczące inicjatywy </text:p>
      <text:p text:style-name="P25"/>
      <text:p text:style-name="P37"><text:span text:style-name="T3"><text:tab/>□ <text:tab/></text:span><text:span text:style-name="T2">Inicjatywa ma być realizowana na obszarze, na którym wnioskodawca </text:span><text:span text:style-name="T5">nie realizuje <text:tab/><text:tab/>budownictwa mieszkaniowego</text:span></text:p>
      <text:p text:style-name="P19"><text:tab/>□<text:tab/>Inicjatywa ma być realizowana na obszarze, na którym wnioskodawca realizuje <text:tab/><text:tab/><text:tab/>budownictwo mieszkaniowe</text:p>
      <text:p text:style-name="P18"/>
      <text:p text:style-name="P36"><text:span text:style-name="T12">9. </text:span><text:span text:style-name="T10">Dodatkowe informacje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soft-page-break/></text:p>
      <text:p text:style-name="P23">10. Lista załączników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36"><text:span text:style-name="T10">Podpisy</text:span><text:span text:style-name="T2"> osób reprezentowanych przez organizację pozarządową lub podmiot działający w zakresie pożytku publicznego, za pośrednictwem których składany jest wniosek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8">Lp. </text:p>
          </table:table-cell>
          <table:table-cell table:style-name="Tabela1.A1" office:value-type="string">
            <text:p text:style-name="P48">Imię i nazwisko</text:p>
          </table:table-cell>
          <table:table-cell table:style-name="Tabela1.A1" office:value-type="string">
            <text:p text:style-name="P48">Adres zamieszkania</text:p>
          </table:table-cell>
          <table:table-cell table:style-name="Tabela1.A1" office:value-type="string">
            <text:p text:style-name="P48">Nr działki leżącej w obszarze inwestycji</text:p>
          </table:table-cell>
          <table:table-cell table:style-name="Tabela1.E1" office:value-type="string">
            <text:p text:style-name="P48">Własnoręczny podpis</text:p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16"/>
      <text:p text:style-name="P28"/>
      <text:p text:style-name="P28"/>
      <text:p text:style-name="P28"/>
      <text:p text:style-name="P28">Informacja na temat opłaty adiacenckiej </text:p>
      <text:p text:style-name="P29"/>
      <text:p text:style-name="P30">Po zrealizowaniu inwestycji w ramach inicjatywy lokalnej, Burmistrz Miasta Cieszyna może naliczyć, w drodze decyzji, opłatę adiacencką z tytułu wzrostu wartości nieruchomości spowodowanego stworzeniem warunków do podłączenia nieruchomości do poszczególnych urządzeń infrastruktury technicznej albo stworzeniem warunków do korzystania z wybudowanej drogi (w zależności od zakresu zrealizowanej inwestycji). Opłatę adiacencką wnoszą właściciele nieruchomości.</text:p>
      <text:p text:style-name="P31">Wysokość opłaty adiacenckiej pomniejsza się o wartość nakładów poniesionych przez właściciela nieruchomości na rzecz budowy urządzeń infrastruktury technicznej (udział w kosztach inicjatywy lokalnej).</text:p>
      <text:p text:style-name="P31">Postępowania administracyjnej w przedmiotowej sprawie prowadzi Wydział Gospodarki Nieruchomościami Urzędu Miejskiego w Cieszynie, w którym można uzyskać szczegółowe informacje.</text:p>
      <text:p text:style-name="P17"/>
      <text:p text:style-name="P17"><text:soft-page-break/></text:p>
      <text:p text:style-name="P39">Klauzula informacyjna</text:p>
      <text:p text:style-name="P39"/>
      <text:p text:style-name="P38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 4.05.2016, str.1), zwanego dalej rozporządzeniem 2016/679 informujemy, iż:</text:p>
      <text:p text:style-name="P38"><text:s text:c="4"/>1. Administratorem Pani/Pana danych osobowych jest Burmistrz Miasta Cieszyna, Rynek 1, 43-400 Cieszyn, tel. 33 4794200, e-mail: urzad@um.cieszyn.pl;</text:p>
      <text:p text:style-name="P38"><text:s text:c="4"/>2. Dane kontaktowe inspektora ochrony danych: Urząd Miejski w Cieszynie, Rynek 1, 43-400 Cieszyn, e-mail: iod@um.cieszyn.pl;</text:p>
      <text:p text:style-name="P38"><text:s text:c="4"/>3. Pani/Pana dane osobowe przetwarzane będą w celu oceny wniosków oraz realizacji zadania publicznego w ramach inicjatywy lokalnej na podstawie:</text:p>
      <text:p text:style-name="P38"><text:s text:c="8"/>1) art. 6 ust. 1 lit. b rozporządzenia 2016/679 przetwarzanie jest niezbędne do wykonania umowy, której stroną jest osoba, której dane dotyczą, lub do podjęcia działań na żądanie osoby, której dane dotyczą, przed zawarciem umowy,</text:p>
      <text:p text:style-name="P38"><text:s text:c="8"/>2) <text:s/>art. 6 ust 1 lit. e rozporządzenia 2016/679 przetwarzanie jest niezbędne do wykonania zadania realizowanego w interesie publicznym lub w ramach sprawowania władzy publicznej powierzonej administratorowi;</text:p>
      <text:p text:style-name="P38"><text:s text:c="4"/>4. Odbiorcą Pani/Pana danych osobowych będą członkowie Zespołu ds. oceny wniosków, mogą być jednostki organizacyjne Gminy Cieszyn, spółki gminne w celu wydania opinii oraz firmy realizujące inicjatywę lokalną. Ponadto mogą być one ujawnione podmiotom, z którymi Burmistrz Miasta Cieszyna zawarł umowy na świadczenie usług serwisowych dla systemów informatycznych wykorzystywanych przy ich przetwarzaniu;</text:p>
      <text:p text:style-name="P38"><text:s text:c="4"/>5. Pani/Pana dane osobowe będą przechowywane przez okres niezbędny do realizacji celów przetwarzania, a następnie przez okres ustalony zgodnie z:</text:p>
      <text:p text:style-name="P38"><text:s text:c="8"/>1) ustawą z dnia 14 lipca 1983 r. o narodowym zasobie archiwalnym i archiwach,</text:p>
      <text:p text:style-name="P38"><text:s text:c="8"/>2) rozporządzeniem Prezesa Rady Ministrów z dnia 18 stycznia 2011 r. w sprawie instrukcji kancelaryjnej, jednolitych rzeczowych wykazów akt oraz instrukcji w sprawie organizacji i zakresu działania archiwów zakładowych;</text:p>
      <text:p text:style-name="P38"><text:s text:c="4"/>6. Posiada Pani/Pan prawo do:</text:p>
      <text:p text:style-name="P38"><text:s text:c="8"/>1) dostępu do swoich danych osobowych, </text:p>
      <text:p text:style-name="P38"><text:s text:c="8"/>2) sprostowania swoich danych osobowych,</text:p>
      <text:p text:style-name="P38"><text:s text:c="8"/>3) usunięcia danych osobowych, </text:p>
      <text:p text:style-name="P38"><text:s text:c="8"/>4) ograniczenia przetwarzania danych osobowych, </text:p>
      <text:p text:style-name="P38"><text:s text:c="8"/>5) wniesienia sprzeciwu wobec przetwarzania,</text:p>
      <text:p text:style-name="P38"><text:s text:c="8"/>6) wniesienia skargi do Prezesa Urzędu Ochrony Danych Osobowych (na adres: Urząd Ochrony Danych Osobowych, ul. Stawki 2, 00-193 Warszawa), gdy uzna Pani/Pan, iż przetwarzanie danych osobowych dotyczących Pani/Pana danych narusza przepisy rozporządzenia 2016/679;</text:p>
      <text:p text:style-name="P38"><text:s text:c="4"/>7. Podanie przez Panią/Pana danych osobowych jest warunkiem umownym, bez ich podania nie będzie możliwości rozpatrzenia <text:s/>wniosku i realizacji inicjatywy lokalnej;</text:p>
      <text:p text:style-name="P38"><text:s text:c="4"/>8. Pani/Pana dane nie będą wykorzystywane do zautomatyzowanego podejmowania decyzji, w tym profilowania, o którym mowa w art. 22 ust. 1 i 4 rozporządzenia 2016/67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3:13:06.257000000</meta:creation-date>
    <meta:generator>LibreOffice/7.0.0.3$Windows_X86_64 LibreOffice_project/8061b3e9204bef6b321a21033174034a5e2ea88e</meta:generator>
    <dc:date>2021-07-20T14:31:57.294000000</dc:date>
    <meta:editing-duration>PT5H53M38S</meta:editing-duration>
    <meta:editing-cycles>26</meta:editing-cycles>
    <meta:print-date>2021-07-20T13:27:33.407000000</meta:print-date>
    <meta:document-statistic meta:table-count="1" meta:image-count="0" meta:object-count="0" meta:page-count="4" meta:paragraph-count="79" meta:word-count="818" meta:character-count="7828" meta:non-whitespace-character-count="6940"/>
  </office:meta>
</office:document-meta>
</file>