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942cm" style:rel-column-width="15186*"/>
    </style:style>
    <style:style style:name="Tabela1.B" style:family="table-column">
      <style:table-column-properties style:column-width="13.07cm" style:rel-column-width="503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25d90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language="pl" fo:country="PL" style:font-size-asian="7pt" style:language-asian="zxx" style:country-asian="none" style:font-size-complex="8pt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25d90"/>
    </style:style>
    <style:style style:name="P11" style:family="paragraph" style:parent-style-name="Standard">
      <style:text-properties fo:font-size="10.5pt" style:font-size-asian="9.14999961853027pt" style:font-size-complex="10.5pt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0.5pt" fo:font-weight="bold" style:font-size-asian="9.14999961853027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8pt" fo:font-weight="normal" fo:background-color="transparent" style:font-name-asian="Times New Roman2" style:font-size-asian="7pt" style:font-name-complex="Times New Roman2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font-weight="normal" officeooo:paragraph-rsid="00125d90" fo:background-color="transparent" style:font-name-asian="Times New Roman2" style:font-size-asian="12pt" style:font-name-complex="Times New Roman2" style:font-size-complex="12pt"/>
    </style:style>
    <style:style style:name="P16" style:family="paragraph" style:parent-style-name="Table_20_Contents" style:list-style-name="L1">
      <style:paragraph-properties fo:text-align="justify" style:justify-single-word="false"/>
    </style:style>
    <style:style style:name="P17" style:family="paragraph" style:parent-style-name="Table_20_Contents">
      <style:text-properties fo:font-size="8pt" style:font-size-asian="7pt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fo:font-size="8pt" style:font-size-asian="7pt" style:font-size-complex="8pt"/>
    </style:style>
    <style:style style:name="T1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2" style:font-size-asian="12pt" style:font-name-complex="Times New Roman2" style:font-size-complex="12pt"/>
    </style:style>
    <style:style style:name="T3" style:family="text">
      <style:text-properties fo:color="#000000" loext:opacity="100%" fo:language="pl" fo:country="PL" fo:font-style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fo:color="#000000" loext:opacity="100%" fo:language="pl" fo:country="PL" fo:font-style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color="#000000" loext:opacity="100%" fo:language="pl" fo:country="PL" fo:font-style="normal" officeooo:rsid="000da69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color="#000000" loext:opacity="100%" fo:language="pl" fo:country="PL" fo:font-style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color="#000000" loext:opacity="100%" fo:language="pl" fo:country="PL" fo:font-style="normal" officeooo:rsid="000da69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Times New Roman" fo:font-size="12pt" fo:language="pl" fo:country="PL" fo:font-style="normal" fo:font-weight="normal" officeooo:rsid="000da69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Times New Roman" fo:font-size="12pt" fo:language="pl" fo:country="PL" fo:font-style="normal" fo:font-weight="normal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Times New Roman" fo:font-size="12pt" fo:language="pl" fo:country="PL" fo:font-style="normal" fo:font-weight="normal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Times New Roman" fo:font-size="12pt" fo:language="pl" fo:country="PL" fo:font-style="normal" fo:font-weight="normal" officeooo:rsid="000da69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4" style:family="text">
      <style:text-properties style:font-name="Times New Roman" fo:font-size="12pt" fo:language="pl" fo:country="PL" officeooo:rsid="000f208d" style:font-size-asian="12pt" style:language-asian="zxx" style:country-asian="none" style:font-size-complex="12pt" style:language-complex="zxx" style:country-complex="none"/>
    </style:style>
    <style:style style:name="T15" style:family="text">
      <style:text-properties style:font-name="Times New Roman1" fo:font-size="12pt"/>
    </style:style>
    <style:style style:name="T16" style:family="text">
      <style:text-properties fo:color="#000080" loext:opacity="100%" fo:language="zxx" fo:country="none" style:text-underline-style="none" officeooo:rsid="00105430" style:language-asian="zxx" style:country-asian="none" style:language-complex="zxx" style:country-complex="none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125d90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1380de" style:font-size-asian="10pt" style:font-style-asian="italic" style:font-size-complex="10pt" style:font-style-complex="italic"/>
    </style:style>
    <style:style style:name="T20" style:family="text">
      <style:text-properties officeooo:rsid="00125d90"/>
    </style:style>
    <style:style style:name="T21" style:family="text">
      <style:text-properties officeooo:rsid="001380d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do Zarządzenia</text:p>
      <text:p text:style-name="P4">nr <text:s/>0050.<text:span text:style-name="T21">386.</text:span>2021</text:p>
      <text:p text:style-name="P4">Burmistrza Miasta Cieszyna</text:p>
      <text:p text:style-name="P5"><text:span text:style-name="T17">z dnia </text:span><text:span text:style-name="T19">13 </text:span><text:span text:style-name="T18">lipca </text:span><text:span text:style-name="T17">2021 r.</text:span></text:p>
      <text:p text:style-name="P13"/>
      <text:p text:style-name="P1">OGŁOSZENIE <text:s/>PRZEPROWADZENIA KONSULTACJI <text:s/></text:p>
      <text:p text:style-name="P1">PROJEKTU UCHWAŁY RADY MIEJSKIEJ CIESZYNA</text:p>
      <text:p text:style-name="P12"/>
      <text:p text:style-name="P12"/>
      <text:p text:style-name="P3">Na podstawie Zarządzenia nr 0050.<text:span text:style-name="T21">386.</text:span>2021 z dnia <text:span text:style-name="T21">13</text:span> <text:span text:style-name="T20">lipca</text:span> 2021 r. Burmistrz Miasta Cieszyna ogłasza przeprowadzenie konsultacji <text:span text:style-name="T15">z radami działalności pożytku publicznego lub organizacjami pozarządowymi i podmiotami wymienionymi w art. 3 ust. 3 ustawy o działalności pożytku publicznego i o wolontariacie </text:span>projektu uchwały Rady Miejskiej Cieszyna w <text:span text:style-name="Emphasis"><text:span text:style-name="T8">sprawie zmiany Uchwały nr XX/235/20 Rady Miejskiej Cieszyna z dnia 27 sierpnia 2020 r. </text:span></text:span><text:span text:style-name="Emphasis"><text:span text:style-name="T9">w sprawie uchwalenia trybu i szczegółowych kryteriów oceny wniosków o realizację zadania publicznego w ramach inicjatywy lokalnej</text:span></text:span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  <text:p text:style-name="Table_20_Contents">Przedmiot konsultacji</text:p>
          </table:table-cell>
          <table:table-cell table:style-name="Tabela1.B1" office:value-type="string">
            <text:p text:style-name="P14"/>
            <text:p text:style-name="P15"><text:span text:style-name="Emphasis"><text:span text:style-name="T6">projekt uchwały Rady Miejskiej Cieszyna w sprawie zmiany Uchwały nr XX/235/20 Rady Miejskiej Cieszyna z dnia 27 sierpnia 2020 r. <text:s/> </text:span></text:span><text:span text:style-name="Emphasis"><text:span text:style-name="T7">w sprawie uchwalenia trybu i szczegółowych kryteriów oceny wniosków o realizację zadania publicznego w ramach inicjatywy lokalnej</text:span></text:span></text:p>
            <text:p text:style-name="P14"/>
          </table:table-cell>
        </table:table-row>
        <table:table-row>
          <table:table-cell table:style-name="Tabela1.A2" office:value-type="string">
            <text:p text:style-name="P17"/>
            <text:p text:style-name="Table_20_Contents">Termin konsultacji</text:p>
          </table:table-cell>
          <table:table-cell table:style-name="Tabela1.B2" office:value-type="string">
            <text:p text:style-name="P17"/>
            <text:p text:style-name="Table_20_Contents"><text:span text:style-name="T21">13 </text:span><text:span text:style-name="T20">lipca</text:span> 2021 r. - <text:span text:style-name="T21">26</text:span> <text:span text:style-name="T20">lipca </text:span>2021 r.</text:p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Table_20_Contents">Obszar konsultacji</text:p>
          </table:table-cell>
          <table:table-cell table:style-name="Tabela1.B2" office:value-type="string">
            <text:p text:style-name="P17"/>
            <text:p text:style-name="Table_20_Contents">miasto Cieszyn</text:p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Table_20_Contents">Forma zgłoszenia uwag i opinii</text:p>
          </table:table-cell>
          <table:table-cell table:style-name="Tabela1.B2" office:value-type="string">
            <text:p text:style-name="P9"/>
            <text:p text:style-name="P2"><text:span text:style-name="T13">Uwag</text:span><text:span text:style-name="T14">i</text:span><text:span text:style-name="T13"> i opinie należy zgłaszać:</text:span></text:p>
            <text:list xml:id="list649419423" text:style-name="L1">
              <text:list-item>
                <text:p text:style-name="P7"><text:span text:style-name="T13">drogą elektroniczną na adres e-mail: strategia</text:span><text:a xlink:type="simple" xlink:href="mailto:rdg@um.cieszyn.pl" text:style-name="Internet_20_link" text:visited-style-name="Visited_20_Internet_20_Link"><text:span text:style-name="T16">@</text:span></text:a><text:span text:style-name="T13">um.cieszyn.pl</text:span></text:p>
                <text:p text:style-name="P8">lub</text:p>
              </text:list-item>
              <text:list-item>
                <text:p text:style-name="P16">w formie pisemnej <text:span text:style-name="T13">w biurze podawczym Urzędu Miejskiego w Cieszynie, Rynek 1.</text:span></text:p>
              </text:list-item>
              <text:list-item>
                <text:p text:style-name="P16">Do uwag i opinii należy dołączyć oświadczenie osoby, która ją podpisała, o następującej treści:</text:p>
                <text:p text:style-name="P16">„Oświadczam, iż jestem uprawniona/y do składania oświadczeń woli w imieniu …............................................/nazwa organizacji/.</text:p>
                <text:p text:style-name="P16">Data: …......................... <text:s/>Czytelny podpis: …..........................................</text:p>
              </text:list-item>
            </text:list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Table_20_Contents">Sposób ogłoszenia wyników konsultacji</text:p>
          </table:table-cell>
          <table:table-cell table:style-name="Tabela1.B2" office:value-type="string">
            <text:p text:style-name="P17"/>
            <text:p text:style-name="P6">Wyniki konsultacji zostaną ogłoszone w Biuletynie Informacji Publicznej Urzędu Miejskiego w Cieszynie oraz na stronie internetowej Cieszyna.</text:p>
            <text:p text:style-name="P18"/>
          </table:table-cell>
        </table:table-row>
      </table:table>
      <text:p text:style-name="P11"/>
      <text:p text:style-name="P2">Zapytania i uwagi dotyczące przebiegu konsultacji można zgłaszać do <text:span text:style-name="T1">Naczelnika Wydziału Strategii i Rozwoju Miasta Arkadiusza Skowrońskiego, Urząd Miejski w Cieszynie, Rynek 1, <text:s/>tel. 33 4794 250. </text:span></text:p>
      <text:p text:style-name="P10"><text:span text:style-name="T2">Projekt uchwały Rady Miejskiej Cieszyna </text:span><text:span text:style-name="T10">w sprawie </text:span><text:span text:style-name="T11">zmiany Uchwały nr XX/235/20 Rady Miejskiej Cieszyna z dnia 27 sierpnia 2020 r. </text:span><text:span text:style-name="T12">w sprawie uchwalenia trybu i szczegółowych kryteriów oceny wniosków o realizację zadania publicznego w ramach inicjatywy lokalnej </text:span><text:span text:style-name="T2">stanowi załącznik do ogłosz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0T21:01:28.79</meta:creation-date>
    <dc:date>2021-07-13T12:58:39.089000000</dc:date>
    <meta:editing-duration>PT3H14M6S</meta:editing-duration>
    <meta:editing-cycles>35</meta:editing-cycles>
    <meta:generator>LibreOffice/7.0.0.3$Windows_X86_64 LibreOffice_project/8061b3e9204bef6b321a21033174034a5e2ea88e</meta:generator>
    <meta:print-date>2021-07-13T12:52:48.101000000</meta:print-date>
    <meta:document-statistic meta:table-count="1" meta:image-count="0" meta:object-count="0" meta:page-count="1" meta:paragraph-count="25" meta:word-count="306" meta:character-count="2299" meta:non-whitespace-character-count="2012"/>
  </office:meta>
</office:document-meta>
</file>