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line-height="100%"/>
    </style:style>
    <style:style style:name="P36" style:parent-style-name="Standard" style:family="paragraph">
      <style:paragraph-properties fo:text-align="justify" fo:line-height="100%"/>
    </style:style>
    <style:style style:name="P3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6"><text:span text:style-name="T7">Karta monitoringu rodziny po zakończeniu pracy z rodziną</text:span></text:p>
      <text:p text:style-name="P8"/>
      <text:p text:style-name="P9">Dane rodziny:<text:s/></text:p>
      <text:p text:style-name="P10"/>
      <text:p text:style-name="P11">Asystent rodziny:<text:s/></text:p>
      <text:p text:style-name="P12"/>
      <text:p text:style-name="P13">Data zakończenia pracy z rodziną:</text:p>
      <text:p text:style-name="P14"/>
      <text:p text:style-name="P15">Data monitoringu:</text:p>
      <text:p text:style-name="P16"/>
      <text:p text:style-name="P17">Opis aktualnej sytuacji rodziny (na podstawie kontaktu z rodziną i/lub kontaktu z<text:s/>różnymi podmiotami zaangażowanymi w pracę z dzieckiem i rodziną):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Uwagi/wnioski/działania asystenta rodziny:</text:p>
      <text:p text:style-name="P35"/>
      <text:p text:style-name="P36"/>
      <text:p text:style-name="P37"/>
      <text:p text:style-name="P38"><text:s/></text:p>
      <text:p text:style-name="P39"/>
      <text:p text:style-name="P40"/>
      <text:p text:style-name="P41"><text:span text:style-name="T42">Podpis asystenta rodzin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ar" style:country-asian="SA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ar" style:country-asian="SA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ar" style:country-asian="SA"/>
    </style:style>
    <style:style style:name="P5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rządzenia Nr<text:s/>1010.27.2021</text:p>
        <text:p text:style-name="P3">z dnia 9 lipca 2021 roku</text:p>
        <text:p text:style-name="P4">Kierownika Miejskiego Ośrodka Pomocy Społecznej w Cieszynie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Cyran</meta:initial-creator>
    <dc:creator>Lucyna Lanc</dc:creator>
    <meta:creation-date>2018-06-06T09:34:00Z</meta:creation-date>
    <dc:date>2021-07-09T06:04:00Z</dc:date>
    <meta:template xlink:href="Normal" xlink:type="simple"/>
    <meta:editing-cycles>8</meta:editing-cycles>
    <meta:editing-duration>PT12180S</meta:editing-duration>
    <meta:document-statistic meta:page-count="1" meta:paragraph-count="1" meta:word-count="55" meta:character-count="388" meta:row-count="2" meta:non-whitespace-character-count="334"/>
  </office:meta>
</office:document-meta>
</file>