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Tekstpodstawowy2" style:master-page-name="MP0" style:family="paragraph">
      <style:paragraph-properties fo:break-before="page" fo:text-align="end"/>
      <style:text-properties style:font-name="Times New Roman" style:font-name-asian="Times New Roman" fo:font-weight="normal" style:font-weight-asian="normal" style:font-weight-complex="bold" fo:font-size="10.5pt" style:font-size-asian="10.5pt" style:font-size-complex="10.5pt"/>
    </style:style>
    <style:style style:name="P3" style:parent-style-name="Standard" style:family="paragraph">
      <style:paragraph-properties style:text-autospace="none" fo:text-align="end" fo:margin-bottom="0in" fo:margin-right="-0.009in"/>
    </style:style>
    <style:style style:name="T4" style:parent-style-name="Domyślnaczcionkaakapitu" style:family="text">
      <style:text-properties style:font-name="Times New Roman" style:font-name-asian="Arial-BoldMT" style:font-name-complex="Arial-BoldMT"/>
    </style:style>
    <style:style style:name="T5" style:parent-style-name="Domyślnaczcionkaakapitu" style:family="text">
      <style:text-properties style:font-name="Times New Roman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00%" fo:margin-right="4.1347in"/>
      <style:text-properties style:font-name="Times New Roman" style:font-name-asian="Times New Roman" fo:font-size="12pt" style:font-size-asian="12pt" style:font-size-complex="12pt"/>
    </style:style>
    <style:style style:name="P14" style:parent-style-name="Standard" style:family="paragraph">
      <style:paragraph-properties fo:line-height="100%" fo:margin-right="4.1347in"/>
      <style:text-properties style:font-name="Times New Roman" style:font-name-asian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line-height="100%" fo:margin-right="4.1347in"/>
      <style:text-properties style:font-name="Times New Roman" style:font-name-asian="Times New Roman" fo:font-size="12pt" style:font-size-asian="12pt" style:font-size-complex="12pt"/>
    </style:style>
    <style:style style:name="P18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line-height="100%" fo:margin-right="0.2756in"/>
    </style:style>
    <style:style style:name="T2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line-height="100%" fo:margin-left="4.134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center" fo:margin-bottom="0in" fo:line-height="100%" fo:margin-right="-0.295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text-align="center" fo:margin-bottom="0in" fo:line-height="100%" fo:margin-right="-0.295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center" fo:margin-bottom="0in" fo:line-height="100%" fo:margin-right="-0.295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center" fo:margin-bottom="0.0416in" fo:line-height="15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center" fo:margin-bottom="0.0416in" fo:line-height="150%"/>
      <style:text-properties style:font-name="Times New Roman" style:font-name-asian="Calibri, sans-serif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37" style:parent-style-name="Standard" style:family="paragraph">
      <style:paragraph-properties fo:text-align="justify" fo:margin-bottom="0.0416in" fo:line-height="150%"/>
    </style:style>
    <style:style style:name="T38" style:parent-style-name="Domyślnaczcionkaakapitu" style:family="text">
      <style:text-properties style:font-name="Times New Roman" style:font-name-asian="Calibri, sans-serif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, sans-serif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5" style:parent-style-name="StrongEmphasis" style:family="text">
      <style:text-properties style:font-name="Times New Roman" style:font-name-asian="Times New Roman" style:font-name-complex="Arial" fo:font-style="italic" style:font-style-asian="italic" fo:color="#000000" fo:font-size="12pt" style:font-size-asian="12pt" style:font-size-complex="12pt"/>
    </style:style>
    <style:style style:name="T46" style:parent-style-name="StrongEmphasis" style:family="text">
      <style:text-properties style:font-name="Times New Roman" style:font-name-asian="Times New Roman" style:font-name-complex="Arial" fo:font-weight="normal" style:font-weight-asian="normal" style:font-weight-complex="normal" fo:color="#000000" fo:font-size="12pt" style:font-size-asian="12pt" style:font-size-complex="12pt"/>
    </style:style>
    <style:style style:name="T47" style:parent-style-name="StrongEmphasis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54" style:parent-style-name="Standarduser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user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user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63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64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65" style:parent-style-name="Standarduser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WWNum1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Textbody" style:family="paragraph">
      <style:paragraph-properties fo:line-height="110%"/>
    </style:style>
    <style:style style:name="T80" style:parent-style-name="Domyślnaczcionkaakapitu" style:family="text">
      <style:text-properties style:font-weight-complex="bold" style:font-style-complex="italic" style:text-position="super 65%" fo:font-size="10pt" style:font-size-asian="10pt"/>
    </style:style>
    <style:style style:name="T81" style:parent-style-name="Domyślnaczcionkaakapitu" style:family="text">
      <style:text-properties style:font-weight-complex="bold" style:font-style-complex="italic" fo:font-size="10pt" style:font-size-asian="10pt"/>
    </style:style>
    <style:style style:name="P82" style:parent-style-name="Textbody" style:family="paragraph">
      <style:paragraph-properties fo:line-height="110%"/>
      <style:text-properties style:font-weight-complex="bold" style:font-style-complex="italic" fo:font-size="10pt" style:font-size-asian="10pt"/>
    </style:style>
    <style:style style:name="P83" style:parent-style-name="Textbody" style:family="paragraph">
      <style:paragraph-properties fo:line-height="110%"/>
    </style:style>
    <style:style style:name="T84" style:parent-style-name="Domyślnaczcionkaakapitu" style:family="text">
      <style:text-properties style:font-weight-complex="bold" style:font-style-complex="italic" style:text-position="super 65%" fo:font-size="10pt" style:font-size-asian="10pt"/>
    </style:style>
    <style:style style:name="T85" style:parent-style-name="Domyślnaczcionkaakapitu" style:family="text">
      <style:text-properties style:font-weight-complex="bold" style:font-style-complex="italic" fo:font-size="10pt" style:font-size-asian="10pt"/>
    </style:style>
    <style:style style:name="P86" style:parent-style-name="Textbody" style:family="paragraph">
      <style:paragraph-properties fo:line-height="110%"/>
      <style:text-properties style:font-weight-complex="bold" style:font-style-complex="italic" style:text-position="super 65%" fo:font-size="10pt" style:font-size-asian="10pt"/>
    </style:style>
    <style:style style:name="P87" style:parent-style-name="Textbody" style:family="paragraph">
      <style:paragraph-properties fo:line-height="110%"/>
    </style:style>
    <style:style style:name="T88" style:parent-style-name="Domyślnaczcionkaakapitu" style:family="text">
      <style:text-properties style:font-weight-complex="bold" style:font-style-complex="italic" style:text-position="super 65%" fo:font-size="10pt" style:font-size-asian="10pt"/>
    </style:style>
    <style:style style:name="T89" style:parent-style-name="Domyślnaczcionkaakapitu" style:family="text">
      <style:text-properties style:font-style-complex="italic" style:text-position="super 65%" fo:font-size="10pt" style:font-size-asian="10pt"/>
    </style:style>
    <style:style style:name="T90" style:parent-style-name="Domyślnaczcionkaakapitu" style:family="text">
      <style:text-properties style:font-style-complex="italic" fo:font-size="10pt" style:font-size-asian="10pt"/>
    </style:style>
    <style:style style:name="T91" style:parent-style-name="Domyślnaczcionkaakapitu" style:family="text">
      <style:text-properties style:font-style-complex="italic" fo:font-size="10pt" style:font-size-asian="10pt"/>
    </style:style>
    <style:style style:name="P92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2.5%" fo:font-size="8pt" style:font-size-asian="8pt" style:font-size-complex="8pt"/>
    </style:style>
  </office:automatic-styles>
  <office:body>
    <office:text text:use-soft-page-breaks="true">
      <text:p text:style-name="P1">Załącznik 2 do SWZ</text:p>
      <text:p text:style-name="P3"><text:span text:style-name="T4">Numer zamówienia:<text:s/></text:span><text:span text:style-name="T5">2/ZP/DIZ/2021</text:span></text:p>
      <text:p text:style-name="P6"/>
      <text:p text:style-name="P7"><text:span text:style-name="T8">Wykonawca</text:span><text:span text:style-name="T9">*</text:span><text:span text:style-name="T10"><text:s/>/ Wykonawca wspólnie ubiegający się o udzielenie zamówienia</text:span><text:span text:style-name="T11">*</text:span><text:span text:style-name="T12">:</text:span></text:p>
      <text:p text:style-name="P13">………………………………………………………………</text:p>
      <text:p text:style-name="P14">………………………………</text:p>
      <text:p text:style-name="P15">(pełna nazwa, adres)</text:p>
      <text:p text:style-name="P16">reprezentowany przez:</text:p>
      <text:p text:style-name="P17">………………………………………………………………</text:p>
      <text:p text:style-name="P18">(imię, nazwisko, stanowisko/podstawa do <text:s/>reprezentacji)<text:tab/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7"/></text:span><text:span text:style-name="T29">Zamawiający:</text:span></text:p>
      <text:p text:style-name="P30">Miejski Zarząd Dróg w Cieszynie</text:p>
      <text:p text:style-name="P31">ul. Liburnia 4</text:p>
      <text:p text:style-name="P32"><text:tab/><text:tab/><text:tab/><text:tab/><text:tab/><text:s text:c="6"/>43-400 Cieszyn</text:p>
      <text:p text:style-name="P33"/>
      <text:p text:style-name="P34"/>
      <text:p text:style-name="P35">OŚWIADCZENIA</text:p>
      <text:p text:style-name="P36"/>
      <text:p text:style-name="P37"><text:span text:style-name="T38">Oświadczenie składane na podstawie art. 125 ust. 1</text:span><text:span text:style-name="T39"><text:s/>ustawy z dnia 11 września 2019 r. Prawo zamówień publicznych (dalej ustawa Pzp) dotyczące braku podstaw wykluczenia.</text:span></text:p>
      <text:p text:style-name="P40"><text:span text:style-name="T41">Na potrzeby postępowania o udzielenie zamówienia<text:s/></text:span><text:span text:style-name="T42">publicznego pn.:<text:s/></text:span><text:span text:style-name="T43">Dostawa <text:s/>kostki kamiennej porfirowej <text:s text:c="2"/>w ramach zadania inwestycyjnego pn.: „Remont i przebudowa ulicy Głębokiej w Cieszynie wraz z placem św. Krzyża w ramach projektu pn.: Szlakiem Cieszyńskiego Tramwaju – rozwój transgranicznej turystyki</text:span><text:span text:style-name="T44">””</text:span><text:span text:style-name="T45"><text:s/></text:span><text:span text:style-name="T46">prowadzonego przez Miejski Zarząd Dróg w Cieszynie, ul. Liburnia 4, 43-400 Cieszyn</text:span><text:span text:style-name="T47"><text:s/></text:span><text:span text:style-name="T48">oświadczam, co następuje:</text:span></text:p>
      <text:p text:style-name="P49"/>
      <text:list text:style-name="WWNum1">
        <text:list-item text:start-value="1">
          <text:p text:style-name="P50">OŚWIADCZENIA DOTYCZĄCE WYKLUCZENIA Z POSTĘPOWANIA</text:p>
        </text:list-item>
      </text:list>
      <text:p text:style-name="P51">(pozostawić właściwe oświadczenie)</text:p>
      <text:p text:style-name="P52">Oświadczam, że nie podlegam wykluczeniu z postępowania na<text:s/>podstawie art. 108 ust. 1 pkt 1-6 ustawy Pzp.</text:p>
      <text:p text:style-name="P53">lub</text:p>
      <text:p text:style-name="P54"><text:span text:style-name="T55">Oświadczam/my, że zachodzą w stosunku do mnie podstawy wykluczenia z <text:s/>postępowania <text:s text:c="3"/>na podstawie art. …………. ustawy Pzp<text:s/></text:span><text:span text:style-name="T56">(podać mającą zastosowanie podstawę wykluczenia spośród wymienionych w art. 108 ust.<text:s/></text:span><text:span text:style-name="T57">1 pkt 1, 2, 5 lub 6 ustawy Pzp)</text:span><text:span text:style-name="T58">. Jednocześnie<text:s/></text:span><text:soft-page-break/><text:span text:style-name="T59">oświadczam, że w związku z ww. okolicznością, na podstawie art. 110 ust. 2 ustawy Pzp podjąłem następujące środki naprawcze:</text:span></text:p>
      <text:p text:style-name="P60">…………………………………………………………………………………………...</text:p>
      <text:p text:style-name="P61">……………………………………………………………………………………………</text:p>
      <text:p text:style-name="P62">Na<text:s/>potwierdzenie powyższego przedkładam następujące środki dowodowe:</text:p>
      <text:p text:style-name="P63">1) ………………………………………………..</text:p>
      <text:p text:style-name="P64">2) ………………………………………………..</text:p>
      <text:p text:style-name="P65">Jednocześnie oświadczam, że nie podlegam wykluczeniu na podstawie pozostałych przesłanek określonych w art. 108 ust.1 ustawa Pzp.</text:p>
      <text:p text:style-name="P66"/>
      <text:list text:style-name="WWNum1" text:continue-numbering="true">
        <text:list-item>
          <text:p text:style-name="P67"><text:span text:style-name="T68">OŚWIADCZENI</text:span><text:span text:style-name="T69">E DOTYCZĄCE PODANYCH WYŻEJ INFORMACJ</text:span><text:span text:style-name="T70">I</text:span><text:span text:style-name="T71">:</text:span></text:p>
        </text:list-item>
      </text:list>
      <text:p text:style-name="P72"><text:span text:style-name="T73">Uprzedzony o odpowiedzialności karnej</text:span><text:span text:style-name="T74">2</text:span><text:span text:style-name="T75">, oświadczam, że wszystkie informacje podane w powyższych oświadczeniach są aktualne zgodne z prawdą oraz zostały przedstawione z pełną świadomością konsekwencji wprowadzenia zama</text:span><text:span text:style-name="T76">wiającego w błąd przy przedstawianiu informacji.</text:span></text:p>
      <text:p text:style-name="P77"/>
      <text:p text:style-name="P78"/>
      <text:p text:style-name="P79"><text:span text:style-name="T80">*<text:s/></text:span><text:span text:style-name="T81">zaznaczyć właściwe</text:span></text:p>
      <text:p text:style-name="P82"/>
      <text:p text:style-name="P83"><text:span text:style-name="T84">1<text:s/></text:span><text:span text:style-name="T85">jeśli oświadczenie składa podmiot udostępniający potencjał nie jest wymagane wypełnienie pkt 2 „Informacja o poleganiu na zasobach innych podmiotów”</text:span></text:p>
      <text:p text:style-name="P86"/>
      <text:p text:style-name="P87"><text:span text:style-name="T88">2<text:s/></text:span><text:span text:style-name="T89"><text:s/></text:span><text:span text:style-name="T90">Pouczenie o<text:s/></text:span><text:span text:style-name="T91">odpowiedzialności karnej Art. 297 § 1 Kodeksu karnego (Dz. U. Nr 88 poz. 553 z późn. zm.):</text:span></text:p>
      <text:p text:style-name="P92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93"/>
      <text:p text:style-name="P94"><text:span text:style-name="T9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SimSun, 宋体" style:font-name-complex="Tahoma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Standardowy2" style:display-name="Standardowy2" style:family="paragraph">
      <style:paragraph-properties fo:widows="2" fo:orphans="2" style:vertical-align="auto"/>
      <style:text-properties style:font-name-complex="Liberation Serif"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="Calibri" style:font-name-asian="SimSun, 宋体" style:font-name-complex="Calibri, sans-serif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cko Marcin</meta:initial-creator>
    <dc:creator>Rycko Marcin</dc:creator>
    <meta:creation-date>2021-03-04T11:22:00Z</meta:creation-date>
    <dc:date>2021-07-05T11:38:00Z</dc:date>
    <meta:print-date>2016-07-26T10:32:00Z</meta:print-date>
    <meta:template xlink:href="Normal" xlink:type="simple"/>
    <meta:editing-cycles>1</meta:editing-cycles>
    <meta:editing-duration>PT360S</meta:editing-duration>
    <meta:document-statistic meta:page-count="2" meta:paragraph-count="6" meta:word-count="474" meta:character-count="3317" meta:row-count="23" meta:non-whitespace-character-count="2849"/>
  </office:meta>
</office:document-meta>
</file>