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31cm" fo:margin-left="0.406cm" fo:margin-right="-1.348cm" table:align="margins" style:writing-mode="lr-tb"/>
    </style:style>
    <style:style style:name="Tabela1.A" style:family="table-column">
      <style:table-column-properties style:column-width="27.931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7.991cm" fo:margin-left="0.342cm" table:align="left" style:writing-mode="lr-tb"/>
    </style:style>
    <style:style style:name="Tabela2.A" style:family="table-column">
      <style:table-column-properties style:column-width="0.917cm"/>
    </style:style>
    <style:style style:name="Tabela2.B" style:family="table-column">
      <style:table-column-properties style:column-width="11.266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1.445cm"/>
    </style:style>
    <style:style style:name="Tabela2.E" style:family="table-column">
      <style:table-column-properties style:column-width="3.085cm"/>
    </style:style>
    <style:style style:name="Tabela2.F" style:family="table-column">
      <style:table-column-properties style:column-width="4.738cm"/>
    </style:style>
    <style:style style:name="Tabela2.G" style:family="table-column">
      <style:table-column-properties style:column-width="5.456cm"/>
    </style:style>
    <style:style style:name="Tabela2.1" style:family="table-row">
      <style:table-row-properties style:row-height="0.661cm"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="0cm" fo:border="0.018cm solid #000000" style:writing-mode="lr-tb"/>
    </style:style>
    <style:style style:name="Tabela2.2" style:family="table-row">
      <style:table-row-properties style:row-height="0.439cm" style:keep-together="true" fo:keep-together="auto"/>
    </style:style>
    <style:style style:name="Tabela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 style:snap-to-layout-gri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7pt" fo:language="pl" fo:country="PL" fo:font-weight="bold" style:font-size-asian="7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use-window-font-color="true" fo:font-size="10pt" fo:language="pl" fo:country="PL" style:font-size-asian="10pt"/>
    </style:style>
    <style:style style:name="P4" style:family="paragraph" style:parent-style-name="Zawarto_3f__3f__20_tabeli">
      <style:text-properties style:use-window-font-color="true" fo:font-size="10pt" fo:language="pl" fo:country="PL" style:font-size-asian="10pt"/>
    </style:style>
    <style:style style:name="P5" style:family="paragraph" style:parent-style-name="Zawarto_3f__3f__20_tabeli">
      <style:paragraph-properties style:snap-to-layout-grid="false"/>
      <style:text-properties style:use-window-font-color="true" fo:font-size="10pt" fo:language="pl" fo:country="PL" style:font-size-asian="10pt"/>
    </style:style>
    <style:style style:name="P6" style:family="paragraph" style:parent-style-name="Zawarto_3f__3f__20_tabeli">
      <style:paragraph-properties fo:text-align="center" style:justify-single-word="false"/>
      <style:text-properties style:use-window-font-color="true" fo:font-size="10pt" fo:language="pl" fo:country="PL" style:font-size-asian="10pt"/>
    </style:style>
    <style:style style:name="P7" style:family="paragraph" style:parent-style-name="Zawarto_3f__3f__20_tabeli">
      <style:paragraph-properties fo:text-align="center" style:justify-single-word="false" style:snap-to-layout-grid="false"/>
      <style:text-properties style:use-window-font-color="true" fo:font-size="10pt" fo:language="pl" fo:country="PL" style:font-size-asian="10pt"/>
    </style:style>
    <style:style style:name="P8" style:family="paragraph" style:parent-style-name="Zawarto_3f__3f__20_tabeli">
      <style:text-properties style:use-window-font-color="true" fo:font-size="10pt" fo:language="pl" fo:country="PL" fo:font-weight="normal" style:font-size-asian="10pt" style:font-weight-asian="normal"/>
    </style:style>
    <style:style style:name="P9" style:family="paragraph" style:parent-style-name="Zawarto_3f__3f__20_tabeli">
      <style:text-properties style:use-window-font-color="true" fo:font-size="10pt" fo:language="pl" fo:country="PL" fo:font-weight="normal" style:font-size-asian="10pt" style:font-weight-asian="normal" style:font-weight-complex="normal"/>
    </style:style>
    <style:style style:name="P10" style:family="paragraph" style:parent-style-name="Zawarto_3f__3f__20_tabeli">
      <style:text-properties style:use-window-font-color="true" fo:font-size="10pt" fo:language="pl" fo:country="PL" fo:font-weight="bold" style:font-size-asian="10pt" style:font-weight-asian="bold"/>
    </style:style>
    <style:style style:name="P11" style:family="paragraph" style:parent-style-name="Zawarto_3f__3f__20_tabeli">
      <style:paragraph-properties style:snap-to-layout-grid="false"/>
      <style:text-properties style:use-window-font-color="true" fo:font-size="10pt" fo:language="pl" fo:country="PL" fo:font-weight="bold" style:font-size-asian="10pt" style:font-weight-asian="bold"/>
    </style:style>
    <style:style style:name="P12" style:family="paragraph" style:parent-style-name="Zawarto_3f__3f__20_tabeli">
      <style:paragraph-properties style:snap-to-layout-grid="false"/>
    </style:style>
    <style:style style:name="P13" style:family="paragraph" style:parent-style-name="Zawarto_3f__3f__20_tabeli">
      <style:text-properties style:text-underline-style="none"/>
    </style:style>
    <style:style style:name="P14" style:family="paragraph" style:parent-style-name="Nag_3f_ówek_20_tabeli">
      <style:paragraph-properties style:snap-to-layout-grid="false"/>
    </style:style>
    <style:style style:name="P15" style:family="paragraph" style:parent-style-name="Nag_3f_ówek_20_tabeli">
      <style:text-properties style:use-window-font-color="true" fo:font-size="10pt" fo:language="pl" fo:country="PL" fo:font-style="italic" fo:font-weight="bold" style:font-size-asian="10pt" style:font-style-asian="italic" style:font-weight-asian="bold"/>
    </style:style>
    <style:style style:name="P16" style:family="paragraph" style:parent-style-name="Nag_3f_ówek_20_tabeli">
      <style:paragraph-properties style:snap-to-layout-grid="false"/>
      <style:text-properties style:use-window-font-color="true" fo:font-size="10pt" fo:language="pl" fo:country="PL" fo:font-style="italic" fo:font-weight="bold" style:font-size-asian="10pt" style:font-style-asian="italic" style:font-weight-asian="bold"/>
    </style:style>
    <style:style style:name="P17" style:family="paragraph" style:parent-style-name="Nag_3f_ówek_20_tabeli">
      <style:paragraph-properties style:snap-to-layout-grid="false"/>
      <style:text-properties style:use-window-font-color="true" fo:font-size="6pt" fo:language="pl" fo:country="PL" fo:font-style="italic" fo:font-weight="bold" style:font-size-asian="6pt" style:font-style-asian="italic" style:font-weight-asian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7pt" fo:language="pl" fo:country="PL" fo:font-weight="normal" style:font-size-asian="7pt" style:font-weight-asian="normal" style:font-name-complex="Arial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7pt" fo:language="pl" fo:country="PL" fo:font-weight="bold" style:font-size-asian="7pt" style:font-weight-asian="bold" style:font-name-complex="Arial" style:font-weight-complex="bold"/>
    </style:style>
    <style:style style:name="P21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auto"/>
    </style:style>
    <style:style style:name="P2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fo:font-size="8pt" fo:language="pl" fo:country="PL" fo:font-weight="bold" style:font-size-asian="8pt" style:font-weight-asian="bold" style:font-size-complex="8pt"/>
    </style:style>
    <style:style style:name="P23" style:family="paragraph" style:parent-style-name="Standard" style:list-style-name="WW8Num1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7pt" fo:language="pl" fo:country="PL" fo:font-weight="bold" style:font-size-asian="7pt" style:font-weight-asian="bold" style:font-name-complex="Arial"/>
    </style:style>
    <style:style style:name="P24" style:family="paragraph" style:parent-style-name="Standard" style:list-style-name="WW8Num1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language="pl" fo:country="PL" fo:font-weight="bold" style:font-size-asian="7pt" style:font-weight-asian="bold" style:font-name-complex="Arial" style:font-weight-complex="bold"/>
    </style:style>
    <style:style style:name="P28" style:family="paragraph" style:parent-style-name="Standard" style:list-style-name="WW8Num1">
      <style:paragraph-properties fo:margin-left="5.821cm" fo:margin-right="0cm" style:line-height-at-least="0.176cm" fo:text-align="justify" style:justify-single-word="false" fo:text-indent="-0.635cm" style:auto-text-indent="false">
        <style:tab-stops>
          <style:tab-stop style:position="0cm"/>
          <style:tab-stop style:position="4.551cm"/>
        </style:tab-stops>
      </style:paragraph-properties>
      <style:text-properties style:use-window-font-color="true" style:font-name="Arial" fo:font-size="7pt" fo:language="pl" fo:country="PL" fo:font-weight="normal" style:font-size-asian="7pt" style:font-weight-asian="normal" style:font-name-complex="Arial"/>
    </style:style>
    <style:style style:name="P29" style:family="paragraph" style:parent-style-name="Zawarto_3f__3f__20_tabeli" style:list-style-name="WW8Num1">
      <style:paragraph-properties fo:margin-left="1.905cm" fo:margin-right="0cm" fo:text-indent="-0.635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use-window-font-color="true" fo:font-size="10pt" fo:language="pl" fo:country="PL" style:font-size-asian="10pt"/>
    </style:style>
    <style:style style:name="T1" style:family="text">
      <style:text-properties style:use-window-font-color="true" fo:font-size="10pt" fo:language="pl" fo:country="PL" style:font-size-asian="10pt"/>
    </style:style>
    <style:style style:name="T2" style:family="text">
      <style:text-properties style:use-window-font-color="true" fo:font-size="10pt" fo:language="pl" fo:country="PL" fo:font-weight="bold" style:font-size-asian="10pt" style:font-weight-asian="bold"/>
    </style:style>
    <style:style style:name="T3" style:family="text">
      <style:text-properties style:use-window-font-color="true" fo:font-size="10pt" fo:language="pl" fo:country="PL" fo:font-style="italic" fo:font-weight="bold" style:font-size-asian="10pt" style:font-style-asian="italic" style:font-weight-asian="bold"/>
    </style:style>
    <style:style style:name="T4" style:family="text">
      <style:text-properties style:use-window-font-color="true" fo:font-size="10pt" fo:language="pl" fo:country="PL" fo:font-weight="normal" style:font-size-asian="10pt" style:font-weight-asian="normal"/>
    </style:style>
    <style:style style:name="T5" style:family="text">
      <style:text-properties style:use-window-font-color="true" fo:font-size="10pt" fo:language="pl" fo:country="PL" fo:font-weight="normal" style:font-size-asian="10pt" style:font-weight-asian="normal" style:font-weight-complex="normal"/>
    </style:style>
    <style:style style:name="T6" style:family="text">
      <style:text-properties style:use-window-font-color="true" style:font-name="Times New Roman" fo:font-size="10pt" fo:language="pl" fo:country="PL" fo:font-weight="bold" style:font-size-asian="10pt" style:font-weight-asian="bold" style:font-name-complex="Times New Roman"/>
    </style:style>
    <style:style style:name="T7" style:family="text">
      <style:text-properties style:use-window-font-color="true" style:font-name="Times New Roman" fo:font-size="10pt" fo:language="pl" fo:country="PL" fo:font-style="italic" fo:font-weight="bold" style:font-size-asian="10pt" style:font-style-asian="italic" style:font-weight-asian="bold" style:font-name-complex="Times New Roman"/>
    </style:style>
    <style:style style:name="T8" style:family="text">
      <style:text-properties style:use-window-font-color="true" style:font-name="Times New Roman" fo:font-size="10pt" fo:language="pl" fo:country="PL" fo:font-weight="normal" style:font-size-asian="10pt" style:font-weight-asian="normal" style:font-name-complex="Times New Roman"/>
    </style:style>
    <style:style style:name="T9" style:family="text">
      <style:text-properties style:use-window-font-color="true" style:font-name="Times New Roman" fo:font-size="10pt" fo:language="pl" fo:country="PL" style:font-size-asian="10pt" style:font-name-complex="Times New Roman"/>
    </style:style>
    <style:style style:name="T10" style:family="text">
      <style:text-properties style:use-window-font-color="true" style:font-name="Times New Roman" fo:font-size="6pt" fo:language="pl" fo:country="PL" fo:font-style="italic" fo:font-weight="bold" style:font-size-asian="6pt" style:font-style-asian="italic" style:font-weight-asian="bold" style:font-name-complex="Times New Roman"/>
    </style:style>
    <style:style style:name="T11" style:family="text">
      <style:text-properties style:use-window-font-color="true" style:font-name="Arial" fo:font-size="7pt" fo:language="pl" fo:country="PL" fo:font-weight="bold" style:font-size-asian="7pt" style:font-weight-asian="bold" style:font-name-complex="Arial"/>
    </style:style>
    <style:style style:name="T12" style:family="text">
      <style:text-properties style:use-window-font-color="true" style:font-name="Arial" fo:font-size="7pt" fo:language="pl" fo:country="PL" fo:font-weight="bold" style:font-size-asian="7pt" style:font-weight-asian="bold" style:font-name-complex="Arial" style:font-weight-complex="bold"/>
    </style:style>
    <style:style style:name="T13" style:family="text">
      <style:text-properties style:use-window-font-color="true" style:font-name="Arial" fo:font-size="7pt" fo:language="pl" fo:country="PL" fo:font-weight="normal" style:font-size-asian="7pt" style:font-weight-asian="normal" style:font-name-complex="Arial"/>
    </style:style>
    <style:style style:name="T14" style:family="text">
      <style:text-properties style:use-window-font-color="true" fo:font-size="6pt" fo:language="pl" fo:country="PL" fo:font-style="italic" fo:font-weight="bold" style:font-size-asian="6pt" style:font-style-asian="italic" style:font-weight-asian="bold"/>
    </style:style>
    <style:style style:name="T15" style:family="text">
      <style:text-properties style:use-window-font-color="true" fo:font-size="8pt" fo:language="pl" fo:country="PL" fo:font-weight="bold" style:font-size-asian="8pt" style:font-weight-asian="bold" style:font-size-complex="8pt"/>
    </style:style>
    <style:style style:name="T16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6"/>Za</text:span><text:span text:style-name="T6">łą</text:span><text:span text:style-name="T2">cznik nr 3 do umowy najmu lokalu u</text:span><text:span text:style-name="T6">ż</text:span><text:span text:style-name="T2">ytkowego <text:s text:c="31"/></text:span><text:span text:style-name="T5">Z</text:span><text:span text:style-name="T15">ałącznik do Uchwały Nr 87/2019 </text:span></text:p>
      <text:p text:style-name="P22"><text:s text:c="248"/>z dnia 3 lipca 20219 roku Zarządu Zakładu <text:s text:c="15"/><text:tab/> <text:s text:c="232"/>Budynków Miejskich w Cieszynie Sp. z o. o. </text:p>
      <text:p text:style-name="Standard"/>
      <text:p text:style-name="Standard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"><text:span text:style-name="T11">Tryb post</text:span><text:span text:style-name="T11">ę</text:span><text:span text:style-name="T11">powania i zakresy robót przy remontach lokali u</text:span><text:span text:style-name="T11">ż</text:span><text:span text:style-name="T11">ytkowych:</text:span></text:p>
              <text:p text:style-name="P2"/>
              <text:list xml:id="list3598850586896485293" text:style-name="WW8Num1">
                <text:list-header>
                  <text:p text:style-name="P23">Postanowienia ogólne.</text:p>
                </text:list-header>
              </text:list>
              <text:p text:style-name="P18"><text:span text:style-name="T11"><text:s text:c="9"/>1.</text:span><text:span text:style-name="T13"> Wszelkie remonty i modernizacje lokali użytkowych wymagają pisemnego uzgodnienia pomiędzy Najemcą a Wynajmującym. W szczególnych przypadkach konieczne jest uzyskanie stosownych zezwoleń i uzgodnień ze Służbą Ochrony Zabytków lub</text:span></text:p>
              <text:p text:style-name="P19"><text:s text:c="13"/>służbami Architektoniczno budowlanymi w Starostwie Powiatowym.</text:p>
              <text:p text:style-name="P20"><text:s text:c="9"/>2. W przypadku przeprowadzania <text:s/>remontów <text:s/>witryn <text:s/>w <text:s/>lokalach <text:s/>użytkowych zlokalizowanych <text:s/>w <text:s/>obszarze <text:s/>obejmującym <text:s/>„Historyczny <text:s/>Układ <text:s/>Miasta <text:s/>Cieszyn” <text:s/>wpisany <text:s/>do <text:s/>rejestru <text:s/>zabytków <text:s/>pod <text:s/>nr <text:s/>A/317/2018 <text:s/>zastosowanie <text:s/>ma</text:p>
              <text:p text:style-name="P20"><text:s text:c="13"/>szczególny <text:s/>tryb <text:s/>postępowania <text:s/>i <text:s/>finansowania <text:s/>określony <text:s/>w <text:s/>§ <text:s/>5 <text:s/>Załącznika <text:s/>do <text:s/>Uchwały <text:s/>Nr <text:s/>4/2020 <text:s/>Zarządu <text:s/>Zakładu <text:s/>Budynków <text:s/>Miejskich w <text:s/>Cieszynie <text:s/>Sp. z o. o. w <text:s/>sprawie <text:s/>uchwalenia <text:s/>„Zasad <text:s/>i <text:s/>trybu <text:s/>oddawania <text:s/>w <text:s/>najem <text:s text:c="3"/></text:p>
              <text:p text:style-name="P18"><text:span text:style-name="T12"><text:s text:c="13"/>lokali <text:s/>użytkowych”</text:span><text:span text:style-name="T13"> <text:s text:c="2"/></text:span></text:p>
              <text:p text:style-name="P18"><text:span text:style-name="T12"><text:s text:c="9"/>3</text:span><text:span text:style-name="T13">. Najemca pisemnie informuje Wynajmującego o zamiarze przystąpienia do remontu lokalu użytkowego. Określa planowany zakres prac, szacunkowy koszt oraz czas trwania tego remontu.</text:span></text:p>
              <text:p text:style-name="P18"><text:span text:style-name="T11"><text:s text:c="9"/>4</text:span><text:span text:style-name="T13">. Wynajmujący wraz z Najemcą przeprowadzają wizję dokonując szczegółowych uzgodnień co do planowanego remontu. Z ustaleń spisuje się stosowną notatkę wraz z dokumentacją fotograficzną do akceptacji Prezesa Zarządu.</text:span></text:p>
              <text:p text:style-name="P18"><text:span text:style-name="T11"><text:s text:c="9"/>5. </text:span><text:span text:style-name="T13">Wynajmujący pisemnie opiniuje wniosek Najemcy wyrażając bądź nie zgodę na planowany remont. Pismo określa również poszczególne zakresy remontu I, <text:s/>II <text:s/>oraz III. Najemca na własny koszt wykonuje remont wg średnich standardów, po którego</text:span></text:p>
              <text:p text:style-name="P19"><text:s text:c="13"/>zakończeniu przedstawia Wynajmującemu rozliczenie kosztów. Rozliczenie nastąpi na podstawie szczegółowego kosztorysu podwykonawczego, sporządzonego wg średnich stawek Sekocenbud z poprzedniego kwartału.</text:p>
              <text:p text:style-name="P18"><text:span text:style-name="T11"><text:s text:c="9"/>6. </text:span><text:span text:style-name="T13">Wynajmujący sprawuje nadzór i bieżącą kontrolę nad prawidłowym przebiegiem remontu, z czego sporządzane są notatki.</text:span></text:p>
              <text:p text:style-name="P18"><text:span text:style-name="T11"><text:s text:c="9"/>7.</text:span><text:span text:style-name="T13"> Najemca pisemnie zgłasza ukończenie remontu, przedstawiając ww. kosztorys na podstawie którego Wynajmujący dokona rozliczenia poniesionych nakładów z których będzie wynikać: </text:span></text:p>
              <text:p text:style-name="P19"><text:s text:c="13"/>- czas amortyzacji</text:p>
              <text:p text:style-name="P18"><text:span text:style-name="T13"><text:s text:c="13"/>- ograniczenia stawki czynszu do najni</text:span><text:span text:style-name="T13">ż</text:span><text:span text:style-name="T13">szej obowi</text:span><text:span text:style-name="T13">ą</text:span><text:span text:style-name="T13">zuj</text:span><text:span text:style-name="T13">ą</text:span><text:span text:style-name="T13">cej za lokal u</text:span><text:span text:style-name="T13">ż</text:span><text:span text:style-name="T13">ytkowy </text:span></text:p>
              <text:p text:style-name="P19"><text:s text:c="13"/>- zwrot do 50 % poniesionych nakładów finansowych za remont standardowy </text:p>
              <text:p text:style-name="P18"><text:span text:style-name="T13"><text:s text:c="4"/></text:span><text:span text:style-name="T12"><text:s text:c="5"/>8.</text:span><text:span text:style-name="T13"> W wyniku rozliczenia Wynajmujący sporządza stosowne aneksy do umowy najmu lokalu użytkowego.</text:span></text:p>
              <text:list xml:id="list35247310" text:continue-numbering="true" text:style-name="WW8Num1">
                <text:list-header>
                  <text:p text:style-name="P25"><text:span text:style-name="T12"><text:s text:c="9"/>9.</text:span><text:span text:style-name="T13"> Czas remontu zostaje określony na podstawie przedstawionego przez najemcę lokalu użytkowego zakresu prac przewidzianych do wykonania.</text:span></text:p>
                  <text:p text:style-name="P26"><text:span text:style-name="T12"><text:s text:c="7"/>10</text:span><text:span text:style-name="T13">. Termin ostatecznego zakończenia prac oraz przedstawienia Wynajmującemu rozliczenia poniesionych nakładów zostaje indywidualnie określony przez <text:s/>ZBM Sp. z o. o. w porozumieniu z najemcą, jednak nie może być <text:s text:c="29"/></text:span></text:p>
                  <text:p text:style-name="P24"><text:span text:style-name="T13"><text:s text:c="3"/>dłuższy niż <text:s/>6 miesięcy od daty udzielenia zgody przez Wynajmującego na wykonanie remontu.</text:span><text:span text:style-name="T12"> UWAGA! Rozliczenie nie będzie możliwe jeżeli Najemca w terminie 6-ciu <text:s/>miesięcy od zakończenia prac remontowych w lokalu nie przedłoży <text:s text:c="7"/></text:span></text:p>
                  <text:p text:style-name="P27"><text:s text:c="12"/>stosownych dokumentów. </text:p>
                  <text:p text:style-name="P28"/>
                </text:list-header>
              </text:list>
            </table:table-cell>
          </table:table-row>
        </table:table-header-rows>
        <table:table-row table:style-name="Tabela1.1">
          <table:table-cell table:style-name="Tabela1.A2" office:value-type="string">
            <text:list xml:id="list35246471" text:continue-numbering="true" text:style-name="WW8Num1">
              <text:list-header>
                <text:p text:style-name="P29"/>
              </text:list-header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16">Lp.</text:p>
            </table:table-cell>
            <table:table-cell table:style-name="Tabela2.A1" office:value-type="string">
              <text:p text:style-name="P16">Rodzaj robót remontowych</text:p>
            </table:table-cell>
            <table:table-cell table:style-name="Tabela2.A1" table:number-columns-spanned="2" office:value-type="string">
              <text:p text:style-name="P14"><text:span text:style-name="T3">Obowi</text:span><text:span text:style-name="T7">ą</text:span><text:span text:style-name="T3">zki</text:span></text:p>
            </table:table-cell>
            <table:covered-table-cell/>
            <table:table-cell table:style-name="Tabela2.A1" office:value-type="string">
              <text:p text:style-name="P16">Koszty</text:p>
            </table:table-cell>
            <table:table-cell table:style-name="Tabela2.A1" office:value-type="string">
              <text:p text:style-name="P14"><text:span text:style-name="T3">Ograniczenie op</text:span><text:span text:style-name="T7">ł</text:span><text:span text:style-name="T3">at czynszu</text:span></text:p>
              <text:p text:style-name="P15"/>
            </table:table-cell>
            <table:table-cell table:style-name="Tabela2.G1" office:value-type="string">
              <text:p text:style-name="P16">Zabezpieczenie amortyzacji</text:p>
              <text:p text:style-name="P15"/>
              <text:p text:style-name="Nag_3f_ówek_20_tabeli"><text:span text:style-name="T3"><text:s/>nak</text:span><text:span text:style-name="T7">ł</text:span><text:span text:style-name="T3">adów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7">Najemca</text:p>
          </table:table-cell>
          <table:table-cell table:style-name="Tabela2.A2" office:value-type="string">
            <text:p text:style-name="P14"><text:span text:style-name="T14">Wynajmuj</text:span><text:span text:style-name="T10">ą</text:span><text:span text:style-name="T14">cy</text:span>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p text:style-name="P5"/>
            <text:p text:style-name="P6">1</text:p>
            <text:p text:style-name="P6">2</text:p>
            <text:p text:style-name="P6"/>
            <text:p text:style-name="P6">3</text:p>
            <text:p text:style-name="P6">4</text:p>
            <text:p text:style-name="P6">5</text:p>
          </table:table-cell>
          <table:table-cell table:style-name="Tabela2.A2" office:value-type="string">
            <text:p text:style-name="P12"><text:span text:style-name="T2">ZAKRES I – finansowany przez Najemc</text:span><text:span text:style-name="T6">ę</text:span><text:span text:style-name="T2"> w 100%</text:span></text:p>
            <text:p text:style-name="Zawarto_3f__3f__20_tabeli"><text:span text:style-name="T4">Naprawa uszkodzonych tynków </text:span><text:span text:style-name="T8">ś</text:span><text:span text:style-name="T4">cian i sufitów</text:span></text:p>
            <text:p text:style-name="Zawarto_3f__3f__20_tabeli"><text:span text:style-name="T4">Naprawa i konserwacja okien i drzwi w tym szklenie, uzupe</text:span><text:span text:style-name="T8">ł</text:span><text:span text:style-name="T4">nienie kitowania, wymiana osprz</text:span><text:span text:style-name="T8">ę</text:span><text:span text:style-name="T4">tu i drobnych elementów</text:span></text:p>
            <text:p text:style-name="P8">Malowanie, tapetowanie</text:p>
            <text:p text:style-name="Zawarto_3f__3f__20_tabeli"><text:span text:style-name="T4">Naprawa pod</text:span><text:span text:style-name="T8">ł</text:span><text:span text:style-name="T4">óg i posadzek</text:span></text:p>
            <text:p text:style-name="Zawarto_3f__3f__20_tabeli"><text:span text:style-name="T4">Naprawa, konserwacja, wymiana urz</text:span><text:span text:style-name="T8">ą</text:span><text:span text:style-name="T4">dze</text:span><text:span text:style-name="T8">ń</text:span><text:span text:style-name="T4"> i osprz</text:span><text:span text:style-name="T8">ę</text:span><text:span text:style-name="T4">tu:</text:span></text:p>
            <text:p text:style-name="Zawarto_3f__3f__20_tabeli"><text:span text:style-name="T4">- Instalacja elektryczna- wymiana bezpieczników, gniazdek wtykowych, wy</text:span><text:span text:style-name="T8">łą</text:span><text:span text:style-name="T4">czników, lamp o</text:span><text:span text:style-name="T8">ś</text:span><text:span text:style-name="T4">wietleniowych, grzejników elektrycznych</text:span></text:p>
            <text:p text:style-name="Zawarto_3f__3f__20_tabeli"><text:span text:style-name="T4">- Instalacja wod. kan. - wymiana baterii, kurków, zaworów, umywalek, zlewozmywaków, syfonów, sp</text:span><text:span text:style-name="T8">ł</text:span><text:span text:style-name="T4">uczki, miski ust</text:span><text:span text:style-name="T8">ę</text:span><text:span text:style-name="T4">powej, pisuaru, podgrzewaczy wody, kabin prysznicowych, i innych urz</text:span><text:span text:style-name="T8">ą</text:span><text:span text:style-name="T4">dze</text:span><text:span text:style-name="T8">ń</text:span></text:p>
            <text:p text:style-name="Zawarto_3f__3f__20_tabeli"><text:span text:style-name="T4">- Instalacja gazowa – wymiana i konserwacja wszelkich odbiorników od zawodu odcinaj</text:span><text:span text:style-name="T8">ą</text:span><text:span text:style-name="T4">cego do pod</text:span><text:span text:style-name="T8">łą</text:span><text:span text:style-name="T4">czenia przewodu kominowego</text:span></text:p>
            <text:p text:style-name="Zawarto_3f__3f__20_tabeli"><text:span text:style-name="T4">- Instalacja c.o. - wymiana grzejników, kot</text:span><text:span text:style-name="T8">ł</text:span><text:span text:style-name="T4">a, zaworów termostatycznych i innego osprz</text:span><text:span text:style-name="T8">ę</text:span><text:span text:style-name="T4">tu.</text:span></text:p>
            <text:p text:style-name="P8"/>
          </table:table-cell>
          <table:table-cell table:style-name="Tabela2.A2" office:value-type="string">
            <text:p text:style-name="P7"/>
            <text:p text:style-name="P6">X</text:p>
            <text:p text:style-name="P6">X</text:p>
            <text:p text:style-name="P6"/>
            <text:p text:style-name="P6">X</text:p>
            <text:p text:style-name="P6">X</text:p>
            <text:p text:style-name="P6">X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>Na koszt najemcy</text:p>
          </table:table-cell>
          <table:table-cell table:style-name="Tabela2.A2" office:value-type="string">
            <text:p text:style-name="P12"><text:span text:style-name="T1">1. Czas i okres ograniczenia op</text:span><text:span text:style-name="T9">ł</text:span><text:span text:style-name="T1">at czynszu zostanie okre</text:span><text:span text:style-name="T9">ś</text:span><text:span text:style-name="T1">lony na podstawie udokumentowanego i uzasadnionego czasu remontu ustalonego w oparciu o przedstawione przez Najemc</text:span><text:span text:style-name="T9">ę</text:span><text:span text:style-name="T1"> kosztorysy powykonawcze sporz</text:span><text:span text:style-name="T9">ą</text:span><text:span text:style-name="T1">dzone zgodnie z obowi</text:span><text:span text:style-name="T9">ą</text:span><text:span text:style-name="T1">zuj</text:span><text:span text:style-name="T9">ą</text:span><text:span text:style-name="T1">cymi przepisami. Uwaga – Kwota wyp</text:span><text:span text:style-name="T9">ł</text:span><text:span text:style-name="T1">aconej zaliczki zostanie uwzgl</text:span><text:span text:style-name="T9">ę</text:span><text:span text:style-name="T1">dniona przy rozliczeniu ko</text:span><text:span text:style-name="T9">ń</text:span><text:span text:style-name="T1">cowym</text:span></text:p>
            <text:p text:style-name="Zawarto_3f__3f__20_tabeli">2. W okresie ograniczenia czynszu stawk<text:span text:style-name="T16">ę</text:span> miesi<text:span text:style-name="T16">ę</text:span>czn<text:span text:style-name="T16">ą</text:span> czynszu Najemcy stanowi<text:span text:style-name="T16">ć</text:span> b<text:span text:style-name="T16">ę</text:span>dzie najni<text:span text:style-name="T16">ż</text:span>szy w mie<text:span text:style-name="T16">ś</text:span>cie <text:soft-page-break/>czynsz za lokal u<text:span text:style-name="T16">ż</text:span>ytkowy plus VAT.</text:p>
          </table:table-cell>
          <table:table-cell table:style-name="Tabela2.G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/>
            <text:p text:style-name="P6"/>
            <text:p text:style-name="P6">1</text:p>
            <text:p text:style-name="Zawarto_3f__3f__20_tabeli"/>
            <text:p text:style-name="Zawarto_3f__3f__20_tabeli"/>
            <text:p text:style-name="P6">2</text:p>
            <text:p text:style-name="Zawarto_3f__3f__20_tabeli"/>
            <text:p text:style-name="P6">3</text:p>
            <text:p text:style-name="P6"/>
            <text:p text:style-name="P6">4</text:p>
            <text:p text:style-name="Zawarto_3f__3f__20_tabeli"/>
            <text:p text:style-name="P6">5</text:p>
            <text:p text:style-name="Zawarto_3f__3f__20_tabeli"/>
            <text:p text:style-name="Zawarto_3f__3f__20_tabeli"/>
            <text:p text:style-name="P6">6</text:p>
            <text:p text:style-name="Zawarto_3f__3f__20_tabeli"/>
            <text:p text:style-name="Zawarto_3f__3f__20_tabeli"/>
            <text:p text:style-name="P6"/>
            <text:p text:style-name="P6"/>
            <text:p text:style-name="P6">7</text:p>
            <text:p text:style-name="Zawarto_3f__3f__20_tabeli"/>
            <text:p text:style-name="Zawarto_3f__3f__20_tabeli"/>
            <text:p text:style-name="P6">8</text:p>
            <text:p text:style-name="P6"/>
            <text:p text:style-name="P6"/>
            <text:p text:style-name="P6">9</text:p>
            <text:p text:style-name="P6">10</text:p>
            <text:p text:style-name="Zawarto_3f__3f__20_tabeli"/>
            <text:p text:style-name="P6">11</text:p>
            <text:p text:style-name="Zawarto_3f__3f__20_tabeli"><text:s text:c="3"/>12</text:p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P4"/>
            <text:p text:style-name="P6"><text:soft-page-break/>13</text:p>
            <text:p text:style-name="P4"/>
            <text:p text:style-name="P6">14</text:p>
            <text:p text:style-name="Zawarto_3f__3f__20_tabeli"/>
            <text:p text:style-name="P6">15</text:p>
            <text:p text:style-name="Zawarto_3f__3f__20_tabeli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5"/></text:p>
            <text:p text:style-name="P13"><text:s text:c="5"/>1</text:p>
            <text:p text:style-name="P13"/>
            <text:p text:style-name="P13"><text:s text:c="5"/>2</text:p>
            <text:p text:style-name="P13"/>
            <text:p text:style-name="P13"><text:s text:c="5"/>3</text:p>
            <text:p text:style-name="P13"/>
            <text:p text:style-name="P13"><text:s text:c="5"/>4</text:p>
          </table:table-cell>
          <table:table-cell table:style-name="Tabela2.A2" office:value-type="string">
            <text:p text:style-name="P11"/>
            <text:p text:style-name="Zawarto_3f__3f__20_tabeli"><text:span text:style-name="T2">ZAKRES II – podlegaj</text:span><text:span text:style-name="T6">ą</text:span><text:span text:style-name="T2">cy dofinansowaniu do 50% i ogr. stawki czynszu</text:span></text:p>
            <text:p text:style-name="Zawarto_3f__3f__20_tabeli"><text:span text:style-name="T4">Wymiana tynków do III kat. ( wg warunków technicznych wykonania i odbioru robót tynkarskich ), skucie zniszczonych tynków i wykonanie rusztu z ok</text:span><text:span text:style-name="T8">ł</text:span><text:span text:style-name="T4">adzin</text:span><text:span text:style-name="T8">ą</text:span><text:span text:style-name="T4"> z p</text:span><text:span text:style-name="T8">ł</text:span><text:span text:style-name="T4">yt GK, za</text:span><text:span text:style-name="T8">ł</text:span><text:span text:style-name="T4">o</text:span><text:span text:style-name="T8">ż</text:span><text:span text:style-name="T4">enie tynków renowacyjnych</text:span></text:p>
            <text:p text:style-name="P8">Malowanie lokalu wraz z gruntowaniem i przygotowaniem powierzchni ścian do malowania Tapetowanie ( nie częściej niż r na 5 lat )</text:p>
            <text:p text:style-name="Zawarto_3f__3f__20_tabeli"><text:span text:style-name="T4">Wymiana zu</text:span><text:span text:style-name="T8">ż</text:span><text:span text:style-name="T4">ytych, zniszczonych posadzek, pod</text:span><text:span text:style-name="T8">ł</text:span><text:span text:style-name="T4">óg z wykonaniem izolacji poziomej i odtworzeniem desek, wyk</text:span><text:span text:style-name="T8">ł</text:span><text:span text:style-name="T4">adziny PCV lub p</text:span><text:span text:style-name="T8">ł</text:span><text:span text:style-name="T4">ytek gresowych</text:span></text:p>
            <text:p text:style-name="Zawarto_3f__3f__20_tabeli"><text:span text:style-name="T4">Wymiana witryny lub w przypadku jej braku zu</text:span><text:span text:style-name="T8">ż</text:span><text:span text:style-name="T4">ytej stolarki okiennej i drzwiowej.</text:span></text:p>
            <text:p text:style-name="Zawarto_3f__3f__20_tabeli"><text:span text:style-name="T4">Wymiana elementów konstrukcyjnych – elementy wi</text:span><text:span text:style-name="T8">ęź</text:span><text:span text:style-name="T4">by dachowej, belek stropowych, wymiana zniszczonego fundamentu, obróbek blacharskich, rynien rur spustowych itp.</text:span></text:p>
            <text:p text:style-name="P8">Wykonanie izolacji p. wilgociowych</text:p>
            <text:p text:style-name="P8">- podposadzkowe – przy wymianie posadzki</text:p>
            <text:p text:style-name="Zawarto_3f__3f__20_tabeli"><text:span text:style-name="T4">- grawitacyjn</text:span><text:span text:style-name="T8">ą</text:span><text:span text:style-name="T4"> izolacj</text:span><text:span text:style-name="T8">ę</text:span><text:span text:style-name="T4"> iniekcyjn</text:span><text:span text:style-name="T8">ą</text:span><text:span text:style-name="T4"> poziom</text:span><text:span text:style-name="T8">ą</text:span><text:span text:style-name="T4"> odcinaj</text:span><text:span text:style-name="T8">ą</text:span><text:span text:style-name="T4">c</text:span><text:span text:style-name="T8">ą</text:span></text:p>
            <text:p text:style-name="Zawarto_3f__3f__20_tabeli"><text:span text:style-name="T4">- w uzasadnionych przypadkach odkopanie fundamentu i wykonanie izolacji pionowej przeponowej wraz z drena</text:span><text:span text:style-name="T8">ż</text:span><text:span text:style-name="T4">em filtracyjnym</text:span></text:p>
            <text:p text:style-name="P8">Wykonanie izolacji termicznych</text:p>
            <text:p text:style-name="P8">- docieplenie stropów – sufitów podwieszonych</text:p>
            <text:p text:style-name="Zawarto_3f__3f__20_tabeli"><text:span text:style-name="T4">- docieplenie poddaszy w konstrukcji wi</text:span><text:span text:style-name="T8">ęź</text:span><text:span text:style-name="T4">by dachowej</text:span></text:p>
            <text:p text:style-name="Zawarto_3f__3f__20_tabeli"><text:span text:style-name="T4">Wymiana zu</text:span><text:span text:style-name="T8">ż</text:span><text:span text:style-name="T4">ytej nie odpowiadaj</text:span><text:span text:style-name="T8">ą</text:span><text:span text:style-name="T4">cej warunkom technicznym instalacji elektrycznej wraz z zabezpieczeniami bez osprz</text:span><text:span text:style-name="T8">ę</text:span><text:span text:style-name="T4">tu o</text:span><text:span text:style-name="T8">ś</text:span><text:span text:style-name="T4">wietleniowego, gniazdek, wy</text:span><text:span text:style-name="T8">łą</text:span><text:span text:style-name="T4">czników, transformatorów itp.</text:span></text:p>
            <text:p text:style-name="Zawarto_3f__3f__20_tabeli"><text:span text:style-name="T4">Wymiana zu</text:span><text:span text:style-name="T8">ż</text:span><text:span text:style-name="T4">ytej instalacji wod. kan. bez osprz</text:span><text:span text:style-name="T8">ę</text:span><text:span text:style-name="T4">tu</text:span></text:p>
            <text:p text:style-name="P8">Wykonanie w lokalu sieci instalacji wod. Kan. np. umywalki do celów socjalnych lub wydzielenie pomieszczenia WC</text:p>
            <text:p text:style-name="Zawarto_3f__3f__20_tabeli"><text:span text:style-name="T4">Wymiana instal. gazowej bez osprz</text:span><text:span text:style-name="T8">ę</text:span><text:span text:style-name="T4">tu.</text:span></text:p>
            <text:p text:style-name="Zawarto_3f__3f__20_tabeli"><text:span text:style-name="T4">Wymiana b</text:span><text:span text:style-name="T8">ą</text:span><text:span text:style-name="T4">d</text:span><text:span text:style-name="T8">ź</text:span><text:span text:style-name="T4"> wykonanie instalacji c. o. z kot</text:span><text:span text:style-name="T8">ł</text:span><text:span text:style-name="T4">em i grzejnikami w</text:span><text:span text:style-name="T8">łą</text:span><text:span text:style-name="T4">cznie lub zmiana systemu ogrzewania z powodu braku technicznych mo</text:span><text:span text:style-name="T8">ż</text:span><text:span text:style-name="T4">liwo</text:span><text:span text:style-name="T8">ś</text:span><text:span text:style-name="T4">ci dalszej eksploatacji pierwotnego systemu ogrzewania lub likwidacja niskiej emisji.</text:span></text:p>
            <text:p text:style-name="P8">Wymiana zamortyzowanego kotła c. o. gazowego na nowy z zamkniętą komorą spalania, wymiana grzejników c. o. na nowe o lepszych parametrach technicnych, <text:s/></text:p>
            <text:p text:style-name="Zawarto_3f__3f__20_tabeli"><text:span text:style-name="T4">Wymiana instalacji <text:s/>grzewczej elektrycznej – warto</text:span><text:span text:style-name="T8">ść</text:span><text:span text:style-name="T4"> nowej instalacji elektrycznej zasilaj</text:span><text:span text:style-name="T8">ą</text:span><text:span text:style-name="T4">cej grzejniki z grzejnikami w</text:span><text:span text:style-name="T8">łą</text:span><text:span text:style-name="T4">cznie.</text:span></text:p>
            <text:p text:style-name="Zawarto_3f__3f__20_tabeli"><text:span text:style-name="T4">Wymiana na kana</text:span><text:span text:style-name="T8">ł</text:span><text:span text:style-name="T4">owe – warto</text:span><text:span text:style-name="T8">ść</text:span><text:span text:style-name="T4"> nowej instalacji kana</text:span><text:span text:style-name="T8">ł</text:span><text:span text:style-name="T4">ów, t</text:span><text:span text:style-name="T8">ł</text:span><text:span text:style-name="T4">umików kratek nawiewnych, czerpni wraz z agregatem grzewczo ch</text:span><text:span text:style-name="T8">ł</text:span><text:span text:style-name="T4">odniczym.</text:span></text:p>
            <text:p text:style-name="Zawarto_3f__3f__20_tabeli"><text:soft-page-break/><text:span text:style-name="T4">Dostosowanie remontowanego lokalu do wymogów przeciwpożarowych – w przypadku konieczności wydzielenia strefy pożarowej zgodnie <text:s/>z wytycznymi </text:span><text:span text:style-name="T4">rzeczoznawcy p.poż.</text:span></text:p>
            <text:p text:style-name="Zawarto_3f__3f__20_tabeli"><text:span text:style-name="T4">Wykonanie lub Wymiana witryny wraz z projektem i niezb</text:span><text:span text:style-name="T8">ę</text:span><text:span text:style-name="T4">dnymi uzgodnieniami i pozwoleniami ( materia</text:span><text:span text:style-name="T8">ł</text:span><text:span text:style-name="T4"> i robocizna )</text:span></text:p>
            <text:p text:style-name="P9">Wymiana stolarki okiennej i drzwi <text:s/>wejściowych wraz z niezbędnymi uzgodnieniami i projektem jeśli zachodzi konieczność jego wykonania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Zawarto_3f__3f__20_tabeli"><text:span text:style-name="T2">ZAKRES III – finansowany w 100% przez najemc</text:span><text:span text:style-name="T6">ę</text:span><text:span text:style-name="T2"> – podstawa do okre</text:span><text:span text:style-name="T6">ś</text:span><text:span text:style-name="T2">lenia <text:s/>czasu amortyzacji </text:span></text:p>
            <text:p text:style-name="Zawarto_3f__3f__20_tabeli"><text:span text:style-name="T4">Wykonanie tynków powy</text:span><text:span text:style-name="T8">ż</text:span><text:span text:style-name="T4">ej III kat. ( zgodnie z warunkami technicznymi wykonania i odbioru robót tynkarskich ) </text:span></text:p>
            <text:p text:style-name="P8">Zastosowanie do remontów materiałów, których wartość znacznie ( ponad 20%) przekracza średnie ceny obowiązujące na rynku w danym kwartale</text:p>
            <text:p text:style-name="Zawarto_3f__3f__20_tabeli"><text:span text:style-name="T4">Zmiana istniej</text:span><text:span text:style-name="T8">ą</text:span><text:span text:style-name="T4">cej funkcji ( adaptacja ) lokalu na funkcj</text:span><text:span text:style-name="T8">ę</text:span><text:span text:style-name="T4"> dostosowan</text:span><text:span text:style-name="T8">ą</text:span><text:span text:style-name="T4"> do dzia</text:span><text:span text:style-name="T8">ł</text:span><text:span text:style-name="T4">alno</text:span><text:span text:style-name="T8">ś</text:span><text:span text:style-name="T4">ci najemcy</text:span></text:p>
            <text:p text:style-name="Zawarto_3f__3f__20_tabeli"><text:span text:style-name="T4">W szczególnie uzasadnionych przypadkach Wynajmuj</text:span><text:span text:style-name="T8">ą</text:span><text:span text:style-name="T4">cy mo</text:span><text:span text:style-name="T8">ż</text:span><text:span text:style-name="T4">e powo</text:span><text:span text:style-name="T8">ł</text:span><text:span text:style-name="T4">a</text:span><text:span text:style-name="T8">ć</text:span><text:span text:style-name="T4"> komisj</text:span><text:span text:style-name="T8">ę</text:span><text:span text:style-name="T4"> ustalaj</text:span><text:span text:style-name="T8">ą</text:span><text:span text:style-name="T4">c</text:span><text:span text:style-name="T8">ą</text:span><text:span text:style-name="T4"> ostateczny zakres, rodzaj i sposób rozliczenia remontu</text:span></text:p>
          </table:table-cell>
          <table:table-cell table:style-name="Tabela2.A2" office:value-type="string">
            <text:p text:style-name="P5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X</text:p>
            <text:p text:style-name="P6"/>
            <text:p text:style-name="P6">X</text:p>
            <text:p text:style-name="P6"/>
            <text:p text:style-name="P6">X</text:p>
            <text:p text:style-name="P6"/>
            <text:p text:style-name="P6"/>
            <text:p text:style-name="P6"/>
          </table:table-cell>
          <table:table-cell table:style-name="Tabela2.A2" office:value-type="string">
            <text:p text:style-name="P5"/>
            <text:p text:style-name="P6"/>
            <text:p text:style-name="P6">X</text:p>
            <text:p text:style-name="P6"/>
            <text:p text:style-name="P6"/>
            <text:p text:style-name="P6">X</text:p>
            <text:p text:style-name="P6"/>
            <text:p text:style-name="P6">X</text:p>
            <text:p text:style-name="P6"/>
            <text:p text:style-name="P6">X</text:p>
            <text:p text:style-name="P6"/>
            <text:p text:style-name="P6">X</text:p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>X</text:p>
            <text:p text:style-name="P6"/>
            <text:p text:style-name="P6"/>
            <text:p text:style-name="P6">X</text:p>
            <text:p text:style-name="P6">X</text:p>
            <text:p text:style-name="P6"/>
            <text:p text:style-name="P6">X</text:p>
            <text:p text:style-name="Zawarto_3f__3f__20_tabeli"><text:s text:c="6"/>X</text:p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><text:soft-page-break/><text:s text:c="5"/></text:p>
            <text:p text:style-name="Zawarto_3f__3f__20_tabeli"/>
            <text:p text:style-name="Zawarto_3f__3f__20_tabeli"/>
            <text:p text:style-name="Zawarto_3f__3f__20_tabeli"><text:s text:c="5"/></text:p>
            <text:p text:style-name="Zawarto_3f__3f__20_tabeli"/>
            <text:p text:style-name="Zawarto_3f__3f__20_tabeli"><text:s text:c="5"/></text:p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><text:s text:c="6"/>X</text:p>
            <text:p text:style-name="Zawarto_3f__3f__20_tabeli"/>
            <text:p text:style-name="Zawarto_3f__3f__20_tabeli"><text:s text:c="6"/>X</text:p>
            <text:p text:style-name="Zawarto_3f__3f__20_tabeli"/>
            <text:p text:style-name="Zawarto_3f__3f__20_tabeli"><text:s text:c="6"/>X </text:p>
            <text:p text:style-name="Zawarto_3f__3f__20_tabeli"/>
            <text:p text:style-name="Zawarto_3f__3f__20_tabeli"><text:s text:c="5"/>X</text:p>
          </table:table-cell>
          <table:table-cell table:style-name="Tabela2.A2" office:value-type="string">
            <text:p text:style-name="P5"/>
            <text:p text:style-name="P4"/>
            <text:p text:style-name="Zawarto_3f__3f__20_tabeli"><text:span text:style-name="T1">Na koszt Najemcy z tym </text:span><text:span text:style-name="T9">ż</text:span><text:span text:style-name="T1">e: </text:span></text:p>
            <text:p text:style-name="Zawarto_3f__3f__20_tabeli">- konieczno<text:span text:style-name="T16">ść</text:span> wymiany okre<text:span text:style-name="T16">ś</text:span>la komisja powo<text:span text:style-name="T16">ł</text:span>ana przez wynajmuj<text:span text:style-name="T16">ą</text:span>cego na wniosek najemcy </text:p>
            <text:p text:style-name="Zawarto_3f__3f__20_tabeli">- w przypadku gdy roboty standardowe wykona Najemca ( w uzgodnieniu z Wynajmuj<text:span text:style-name="T16">ą</text:span>cym ) rozliczone i refakturowane przez Najemc<text:span text:style-name="T16">ę</text:span> roboty, zostan<text:span text:style-name="T16">ą</text:span> po sprawdzeniu zwrócone do Wynajmuj<text:span text:style-name="T16">ą</text:span>cego do wysoko<text:span text:style-name="T16">ś</text:span>ci 50 % kosztów w danym roku</text:p>
            <text:p text:style-name="Zawarto_3f__3f__20_tabeli"><text:s text:c="112"/></text:p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><text:soft-page-break/></text:p>
            <text:p text:style-name="Zawarto_3f__3f__20_tabeli"/>
            <text:p text:style-name="Zawarto_3f__3f__20_tabeli">przyjmuje <text:s/>się cenę 1800 <text:s/>zł/m2 <text:s/>brutto powierzchni <text:s/>witryny lecz nie więcej niż 50% poniesionych nakładów </text:p>
            <text:p text:style-name="Zawarto_3f__3f__20_tabeli"/>
            <text:p text:style-name="Zawarto_3f__3f__20_tabeli"/>
            <text:p text:style-name="Zawarto_3f__3f__20_tabeli"/>
            <text:p text:style-name="Zawarto_3f__3f__20_tabeli"/>
            <text:p text:style-name="Zawarto_3f__3f__20_tabeli"/>
          </table:table-cell>
          <table:table-cell table:style-name="Tabela2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G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Zawarto_3f__3f__20_tabeli"><text:span text:style-name="T1">Czas i okres zobowi</text:span><text:span text:style-name="T9">ą</text:span><text:span text:style-name="T1">zania si</text:span><text:span text:style-name="T9">ę</text:span><text:span text:style-name="T1"> Wynajmuj</text:span><text:span text:style-name="T9">ą</text:span><text:span text:style-name="T1">cego do niewypowiadania umowy , okre</text:span><text:span text:style-name="T9">ś</text:span><text:span text:style-name="T1">la si</text:span><text:span text:style-name="T9">ę</text:span><text:span text:style-name="T1"> po zako</text:span><text:span text:style-name="T9">ń</text:span><text:span text:style-name="T1">czeniu i rozliczeniu adaptacyjnych robót rem. Bud. W oparciu o przed</text:span><text:span text:style-name="T9">ł</text:span><text:span text:style-name="T1">o</text:span><text:span text:style-name="T9">ż</text:span><text:span text:style-name="T1">on</text:span><text:span text:style-name="T9">ą</text:span><text:span text:style-name="T1"> przez Najemc</text:span><text:span text:style-name="T9">ę</text:span><text:span text:style-name="T1"> dokumentacj</text:span><text:span text:style-name="T9">ę</text:span><text:span text:style-name="T1"> powykonawcz</text:span><text:span text:style-name="T9">ą</text:span><text:span text:style-name="T1"> – kosztorysy i faktury. Czasokres zobowi</text:span><text:span text:style-name="T9">ą</text:span><text:span text:style-name="T1">zania ustala si</text:span><text:span text:style-name="T9">ę</text:span><text:span text:style-name="T1"> w nast</text:span><text:span text:style-name="T9">ę</text:span><text:span text:style-name="T1">puj</text:span><text:span text:style-name="T9">ą</text:span><text:span text:style-name="T1">cy sposób </text:span></text:p>
            <text:p text:style-name="P4">T = k/Pu * W</text:p>
            <text:p text:style-name="P4">T – okres niewypowiadania umowy</text:p>
            <text:p text:style-name="P4">k – koszt remontu</text:p>
            <text:p text:style-name="Zawarto_3f__3f__20_tabeli"><text:span text:style-name="T1">Pu – pow. u</text:span><text:span text:style-name="T9">ż</text:span><text:span text:style-name="T1">ytkowa lokalu</text:span></text:p>
            <text:p text:style-name="Zawarto_3f__3f__20_tabeli"><text:span text:style-name="T1">W – wska</text:span><text:span text:style-name="T9">ź</text:span><text:span text:style-name="T1">nik amortyzacji <text:s/>kosztów <text:s/>z</text:span><text:span text:style-name="T9">ł</text:span><text:span text:style-name="T1">/m2/rok ustalony i corocznie waloryzowan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Times New Roman1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Etykieta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imes New Roman1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12" style:display-name="WW-Zawarto?? tabeli12" style:family="paragraph" style:parent-style-name="Standard">
      <style:paragraph-properties text:number-lines="false" text:line-number="0"/>
    </style:style>
    <style:style style:name="WW-Nag_3f_ówek_20_tabeli12" style:display-name="WW-Nag?ówek tabeli12" style:family="paragraph" style:parent-style-name="WW-Zawarto_3f__3f__20_tabeli12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123" style:display-name="WW-Zawarto?? tabeli123" style:family="paragraph" style:parent-style-name="Standard">
      <style:paragraph-properties text:number-lines="false" text:line-number="0"/>
    </style:style>
    <style:style style:name="WW-Nag_3f_ówek_20_tabeli123" style:display-name="WW-Nag?ówek tabeli123" style:family="paragraph" style:parent-style-name="WW-Zawarto_3f__3f__20_tabeli123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1234" style:display-name="WW-Zawarto?? tabeli1234" style:family="paragraph" style:parent-style-name="Standard">
      <style:paragraph-properties text:number-lines="false" text:line-number="0"/>
    </style:style>
    <style:style style:name="WW-Nag_3f_ówek_20_tabeli1234" style:display-name="WW-Nag?ówek tabeli1234" style:family="paragraph" style:parent-style-name="WW-Zawarto_3f__3f__20_tabeli1234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12345" style:display-name="WW-Zawarto?? tabeli12345" style:family="paragraph" style:parent-style-name="Standard">
      <style:paragraph-properties text:number-lines="false" text:line-number="0"/>
    </style:style>
    <style:style style:name="WW-Nag_3f_ówek_20_tabeli12345" style:display-name="WW-Nag?ówek tabeli12345" style:family="paragraph" style:parent-style-name="WW-Zawarto_3f__3f__20_tabeli12345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_3f__3f__20_tabeli123456" style:display-name="WW-Zawarto?? tabeli123456" style:family="paragraph" style:parent-style-name="Standard">
      <style:paragraph-properties text:number-lines="false" text:line-number="0"/>
    </style:style>
    <style:style style:name="WW-Nag_3f_ówek_20_tabeli123456" style:display-name="WW-Nag?ówek tabeli123456" style:family="paragraph" style:parent-style-name="WW-Zawarto_3f__3f__20_tabeli123456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size="7pt" fo:language="pl" fo:country="PL" fo:font-weight="normal" style:font-size-asian="7pt" style:font-weight-asian="norm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>
      <style:text-properties fo:font-size="6pt" style:font-size-asian="6pt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76cm" fo:margin-bottom="1.685cm" fo:margin-left="0.291cm" fo:margin-right="2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eznany</meta:initial-creator>
    <meta:creation-date>2002-05-21T09:42:00</meta:creation-date>
    <dc:date>2021-06-29T13:02:31.66</dc:date>
    <meta:print-date>2021-06-29T13:02:41</meta:print-date>
    <meta:editing-cycles>10</meta:editing-cycles>
    <meta:editing-duration>PT2H24M48S</meta:editing-duration>
    <meta:generator>OpenOffice/4.1.7$Win32 OpenOffice.org_project/417m1$Build-9800</meta:generator>
    <meta:document-statistic meta:table-count="2" meta:image-count="0" meta:object-count="0" meta:page-count="3" meta:paragraph-count="137" meta:word-count="1171" meta:character-count="9503"/>
  </office:meta>
</office:document-meta>
</file>