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" svg:font-family="Courier" style:font-family-generic="swiss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0pt" style:font-size-asian="10pt" fo:language="pl" fo:country="P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P8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 fo:font-size="11.5pt" style:font-size-asian="11.5pt" style:font-size-complex="11.5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P42" style:parent-style-name="Standard" style:family="paragraph">
      <style:paragraph-properties style:text-autospace="non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Courier" style:font-name-asian="Courier" style:font-name-complex="Courier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Courier" style:font-name-asian="Courier" style:font-name-complex="Courier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P78" style:parent-style-name="Standard" style:family="paragraph">
      <style:paragraph-properties fo:text-align="justify"/>
      <style:text-properties style:font-name-asian="Calibri" style:font-name-complex="Calibri" style:use-window-font-color="true" fo:font-size="10pt" style:font-size-asian="10pt" fo:language="pl" fo:country="PL"/>
    </style:style>
    <style:style style:name="P7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fo:language="pl" fo:country="PL"/>
    </style:style>
    <style:style style:name="T89" style:parent-style-name="Domyślnaczcionkaakapitu" style:family="text">
      <style:text-properties style:font-name-asian="Calibri" style:font-name-complex="Calibri" style:use-window-font-color="true"/>
    </style:style>
  </office:automatic-styles>
  <office:body>
    <office:text text:use-soft-page-breaks="true">
      <text:p text:style-name="P1"><text:span text:style-name="T2">KLAUZULA INFORMACYJNA DLA OSÓB UBIEGAJĄCYCH SIĘ O ZATRUDNIENIE NA STANOWISKU URZĘDNICZYM, W TYM NA KIEROWNICZE STANOWISKO URZĘDNICZE W MIEJSKIM ZARZĄDZIE DRÓG W CIESZYNIE</text:span></text:p>
      <text:p text:style-name="P3"/>
      <text:p text:style-name="P4"><text:span text:style-name="T5">Na podstawie art. 13 ust. 1 i 2 Rozporządzenia<text:s/></text:span><text:span text:style-name="T6">Parlamentu Europejskiego i Rady (UE) 2016/679 z dnia 27 kwietnia 2016 r. w sprawie ochrony osób fizycznych <text:s/>w związku z przetwarzaniem danych osobowych i w sprawie swobodnego przepływu takich danych oraz uchylenia dyrektywy 95/46/WE (ogólne rozporządzenia<text:s/></text:span><text:span text:style-name="T7"><text:s/>o ochronie danych) (Dz. Urz. UE L 119 z 4.05.2016, str.1) Miejski Zarząd Dróg <text:s/>w Cieszynie informuje, że:</text:span></text:p>
      <text:p text:style-name="P8"/>
      <text:p text:style-name="P9"><text:span text:style-name="T10">1</text:span><text:span text:style-name="T11">. Administratorem Pani /Pana danych osobowych jest Miejski Zarządu Dróg w Cieszynie, ul. Liburnia 4, 43-400 Cieszyn, tel. 33 85 82 890, adres e-mai</text:span><text:span text:style-name="T12">l: sekretariatmzd@mzd.cieszyn.pl</text:span></text:p>
      <text:p text:style-name="P13"><text:span text:style-name="T14">2</text:span><text:span text:style-name="T15">. Z Inspektorem Ochrony Danych można skontaktować się pod adresem e-mail :<text:s/></text:span><text:a xlink:href="mailto:joannadlugokecka@mzd.cieszyn.pl" office:target-frame-name="_top" xlink:show="replace"><text:span text:style-name="T16">joannadlugokecka@mzd.cieszyn.pl</text:span></text:a><text:span text:style-name="T17">.</text:span></text:p>
      <text:p text:style-name="P18"><text:span text:style-name="T19">3</text:span><text:span text:style-name="T20">. Miejski Zarząd Dróg w Cieszynie przetwarza Pani/ Pana d</text:span><text:span text:style-name="T21">ane osobowe w celu realizacji procesu rekrutacji na wskazane stanowisko pracy.</text:span></text:p>
      <text:p text:style-name="P22"><text:span text:style-name="T23">4</text:span><text:span text:style-name="T24">. Podstawę prawną do przetwarzania Pani/ Pana danych osobowych stanowi <text:s/>ustawa z dnia czerwca 1974 r. Kodeks pracy- art 22¹§1 (Dz. U. z 2019 r. poz. 1040 z późn. zm.). Ustawa z</text:span><text:span text:style-name="T25"><text:s/>dnia 21 listopada 2008 r. o pracownikach samorządowych - art 6, art 11, art 13, art14, art 15 ( Dz. U. z 2019 r. poz. 1282 ) oraz wyrażonej zgody (art.6 ust.1 lit. a rozporządzenia 2016/679). Dobrowolne podanie w składanej ofercie wszelkich danych niewyma</text:span><text:span text:style-name="T26">ganych przepisami prawa jest traktowane jak wyrażenie zgody na ich przetwarzanie. Jeżeli w dokumentach zawarte są dane wrażliwe, o których mowa w art 9 ust.1 rozporządzenia 2016/679 (szczególne kategorie danych osobowych), a obowiązek ich podania nie wynik</text:span><text:span text:style-name="T27">a z przepisów prawa, konieczna będzie Pani/Pana dodatkowa zgoda pisemna na ich przetwarzanie*</text:span></text:p>
      <text:p text:style-name="P28"><text:span text:style-name="T29">5.<text:s/></text:span><text:span text:style-name="T30">W przypadku podania danych, których obowiązek podania nie wynika z przepisów prawa ma Pani/Pan prawo cofnięcia zgody na ich przetwarzanie w dowolnym momencie b</text:span><text:span text:style-name="T31">ez wpływu na zgodność z prawem przetwarzania, którego dokonano na podstawie zgody przed jej cofnięciem.</text:span></text:p>
      <text:p text:style-name="P32"><text:span text:style-name="T33">6.<text:s/></text:span><text:span text:style-name="T34">Podanie danych osobowych jest obligatoryjne w oparciu o przepisy prawa, w pozostałym zakresie dobrowolne. Odmowa podania danych wymaganych prawem uni</text:span><text:span text:style-name="T35">emożliwi wzięcie udziału w obecnym procesie rekrutacji.</text:span></text:p>
      <text:p text:style-name="P36"><text:span text:style-name="T37">7.</text:span><text:span text:style-name="T38"><text:s/>Dane kandydata który został zatrudniony na dane stanowisko dołącza się do jego akt osobowych zgodnie z Rozporządzeniem<text:s/></text:span><text:span text:style-name="T39">P</text:span><text:span text:style-name="T40">rezesa Rady Ministrów z dnia 18 . stycznia 2011 r. w sprawie instrukcji kance</text:span><text:span text:style-name="T41">laryjnej, jednolitych</text:span></text:p>
      <text:p text:style-name="P42"><text:span text:style-name="T43">rzeczowych wykazów akt oraz instrukcji organizacji i zakresu dzia</text:span><text:span text:style-name="T44">ł</text:span><text:span text:style-name="T45">ania archiwów zak</text:span><text:span text:style-name="T46">ł</text:span><text:span text:style-name="T47">adowych (Dz.U. z 2011 r., nr 14, poz. 67, ze zm.).</text:span></text:p>
      <text:p text:style-name="P48"><text:span text:style-name="T49">I</text:span><text:span text:style-name="T50">nformacja <text:s/>o wyniku naboru z danymi wybranego kandydata <text:s/>publikuje się na okres trzech<text:s/></text:span><text:span text:style-name="T51">miesięcy w <text:s/>Biuletynie Informacji Publicznej, oraz na tablicy informacyjnej w Miejskim Zarządzie Dróg w Cieszynie.</text:span></text:p>
      <text:p text:style-name="P52">W przypadku zakwalifikowania do dalszego etapu oraz wskazania w protokole, Pani/Pana dane będą przechowywane przez okres trzech miesięcy, w celu i zakresie niezbędnym do wykorzystania w przypadku rezygnacji lub rozwiązania stosunku pracy przez pierwszego kandydata, a następnie w przypadku ich nieodebrania, po upływie tego okresu zostaną trwale usunięte.</text:p>
      <text:p text:style-name="P53">Dokumenty aplikacyjne pozostałych kandydatów niezakfalifikowanych do następnego etapu oraz niewskazanych w protokole będą przechowywane przez okres trzech miesięcy, a następnie w przypadku ich nieodebrania, po upływie tego okresu zostaną usunięte.</text:p>
      <text:p text:style-name="P54"><text:span text:style-name="T55">8.<text:s/></text:span><text:span text:style-name="T56">Odbiorcą Pani/Pana danych osobowych będą człon</text:span><text:span text:style-name="T57">kowie komisji rekrutacyjnej. Odbiorcą danych mogą być inne podmioty na podstawie obowiązujących przepisów prawnych, podmioty przetwarzające dane osobowe na zlecenie Administratora tj.firmy informatyczne które świadczą usługi serwisowe oprogramowania, z któ</text:span><text:span text:style-name="T58">rego korzysta MZD <text:s text:c="6"/>w Cieszynie.</text:span></text:p>
      <text:p text:style-name="P59"><text:span text:style-name="T60">9.<text:s/></text:span><text:span text:style-name="T61">W związku z przetwarzaniem przez Miejski Zarząd Dróg w Cieszynie, Pani/ Pana danych osobowych, przysługuje Pani/ Panu prawo do :</text:span></text:p>
      <text:p text:style-name="P62"><text:span text:style-name="T63">1) dostępu do treści danych, na podstawie art.15 RODO,</text:span></text:p>
      <text:p text:style-name="P64">2) sprostowania danych, na<text:s/>podstawie art.16 RODO,</text:p>
      <text:p text:style-name="P65"><text:span text:style-name="T66">3) usunięcia danych, na podstawie art. 17 RODO,</text:span></text:p>
      <text:p text:style-name="P67">4) ograniczenia przetwarzania danych, na podstawie art. 18 RODO,</text:p>
      <text:p text:style-name="P68"><text:span text:style-name="T69">5) prawo do przenoszenia danych, jeżeli jest to technicznie możliwe.</text:span></text:p>
      <text:p text:style-name="P70"><text:span text:style-name="T71">10</text:span><text:span text:style-name="T72">. W przypadku uznania, iż przetwarzanie przez Mie</text:span><text:span text:style-name="T73">jski Zarząd Dróg w Cieszynie Pani/ Pana danych osobowych narusza przepisy RODO, przysługuje Pani / Panu prawo do <text:s/>wniesienia skargi do Prezesa Urzędu Ochrony Danych Osobowych.</text:span></text:p>
      <text:p text:style-name="P74"/>
      <text:p text:style-name="P75"><text:tab/><text:tab/><text:tab/><text:tab/><text:tab/><text:tab/><text:tab/><text:tab/>..............................................................</text:p>
      <text:p text:style-name="P76"><text:tab/><text:tab/><text:tab/><text:tab/><text:tab/><text:tab/><text:tab/><text:tab/>miejscowość, data i czytelny podpis</text:p>
      <text:p text:style-name="P77">Wyrażam zgodę* na przetwarzanie moich danych osobowych zawartych w liście motywacyjnym oraz załączonych do niego dokumentach - wymagane jeśli przekazane dane obejmują szczególne kategorie danych (dane wrażliwe o których<text:s/>mowa w art.9 ust.1 rozporządzenia 2016/679.</text:p>
      <text:p text:style-name="P78"/>
      <text:p text:style-name="P79"><text:tab/><text:tab/><text:tab/><text:tab/><text:tab/><text:tab/><text:tab/><text:tab/>.............................................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miejscowość, data i czytelny podpis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" svg:font-family="Courier" style:font-family-generic="swiss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.kukuczka</meta:initial-creator>
    <dc:creator>grzegorz.kukuczka@mzdcieszyn.local</dc:creator>
    <meta:creation-date>2021-07-02T12:12:00Z</meta:creation-date>
    <dc:date>2021-07-02T12:12:00Z</dc:date>
    <meta:print-date>2021-03-09T14:04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08" meta:character-count="4947" meta:row-count="35" meta:non-whitespace-character-count="4248"/>
  </office:meta>
</office:document-meta>
</file>