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ItalicMT" svg:font-family="TimesNewRomanPS-Italic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27cm" fo:margin-left="0.037cm" fo:margin-right="0.028cm" table:align="margins" style:writing-mode="lr-tb"/>
    </style:style>
    <style:style style:name="Tabela8.A" style:family="table-column">
      <style:table-column-properties style:column-width="17.027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cm" fo:border="0.002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</style:style>
    <style:style style:name="P4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 CE" fo:font-size="10.5pt" fo:language="zxx" fo:country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 CE" fo:font-size="10pt" fo:language="zxx" fo:country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 CE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 CE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/>
    </style:style>
    <style:style style:name="P13" style:family="paragraph" style:parent-style-name="Standard"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.5pt" fo:language="zxx" fo:country="non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15" style:family="paragraph" style:parent-style-name="Standard"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T1" style:family="text">
      <style:text-properties style:use-window-font-color="true" fo:font-size="9pt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zxx" fo:country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style:font-name="Times New Roman CE" fo:font-size="14pt" fo:language="zxx" fo:country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5" style:family="text">
      <style:text-properties style:use-window-font-color="true" style:font-name="Times New Roman CE" fo:font-size="16pt" fo:language="zxx" fo:country="none" style:font-name-asian="Times New Roman" style:font-size-asian="16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Times New Roman" fo:font-size="11pt" fo:language="pl" fo:country="PL" fo:font-style="normal" fo:font-weight="bold" style:font-name-asian="TimesNewRomanPS-ItalicMT" style:font-size-asian="11pt" style:language-asian="zxx" style:country-asian="none" style:font-style-asian="normal" style:font-weight-asian="bold" style:font-name-complex="TimesNewRomanPS-ItalicMT" style:font-size-complex="11pt" style:language-complex="zxx" style:country-complex="none" style:font-style-complex="normal" style:font-weight-complex="bold"/>
    </style:style>
    <style:style style:name="T7" style:family="text">
      <style:text-properties style:font-name="Times New Roman" fo:font-size="10.5pt" fo:font-weight="normal" style:font-size-asian="10.5pt" style:font-weight-asian="normal" style:font-size-complex="10.5pt"/>
    </style:style>
    <style:style style:name="T8" style:family="text">
      <style:text-properties style:font-name="Times New Roman" fo:font-size="11pt" fo:font-weight="normal" style:font-size-asian="11pt" style:font-weight-asian="normal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Times New Roman" fo:font-size="11pt" fo:language="pl" fo:country="PL" fo:font-style="normal" fo:font-weight="normal" style:font-name-asian="HG Mincho Light J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1pt" fo:language="pl" fo:country="PL" fo:font-weight="normal" style:font-name-asian="HG Mincho Light J" style:font-size-asian="11pt" style:language-asian="zxx" style:country-asian="none" style:font-weight-asian="normal" style:font-name-complex="Times New Roman" style:font-size-complex="11pt"/>
    </style:style>
    <style:style style:name="T12" style:family="text">
      <style:text-properties fo:color="#000000" style:font-name="Times New Roman" fo:font-size="11pt" fo:language="pl" fo:country="PL" fo:font-weight="normal" fo:background-color="transparent" style:font-name-asian="HG Mincho Light J" style:font-size-asian="11pt" style:language-asian="zxx" style:country-asian="none" style:font-weight-asian="normal" style:font-name-complex="Times New Roman" style:font-size-complex="11pt"/>
    </style:style>
    <style:style style:name="T13" style:family="text">
      <style:text-properties fo:color="#000000" style:font-name="Times New Roman" fo:font-size="11pt" fo:language="pl" fo:country="PL" fo:font-weight="normal" fo:background-color="transparent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fo:color="#000000" style:font-name="Times New Roman" fo:font-size="11pt" fo:letter-spacing="-0.004cm" fo:language="pl" fo:country="PL" fo:font-style="normal" fo:font-weight="normal" style:font-name-asian="HG Mincho Light J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style:font-name="Times New Roman" fo:font-size="11pt" fo:language="pl" fo:country="PL" fo:font-style="normal" fo:font-weight="normal" fo:background-color="transparent" style:font-name-asian="HG Mincho Light J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style:text-position="0% 100%" style:font-name="Times New Roman" fo:font-size="11pt" fo:language="pl" fo:country="PL" fo:font-style="normal" fo:background-color="transparent" style:font-name-asian="HG Mincho Light J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7" style:family="text">
      <style:text-properties fo:color="#000000" style:text-line-through-style="none" style:text-position="0% 100%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9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3</text:p>
      <text:p text:style-name="P6"><text:s text:c="25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/>
            <text:p text:style-name="P17"><text:span text:style-name="T4">O Ś W I A D C Z E N I E</text:span><text:span text:style-name="T5"> </text:span></text:p>
            <text:p text:style-name="P10">o odpadach</text:p>
            <text:p text:style-name="P7"/>
          </table:table-cell>
        </table:table-row>
      </table:table>
      <text:p text:style-name="Standard"/>
      <text:p text:style-name="P18"><text:span text:style-name="T17">Dotyczy postępowania nr</text:span><text:span text:style-name="T18"> ZBM/DI/2040/2021</text:span><text:span text:style-name="T17">.</text:span></text:p>
      <text:p text:style-name="Standard"/>
      <text:p text:style-name="P13">Nazwa oferenta: .............................................................................................................................................................</text:p>
      <text:p text:style-name="P13"/>
      <text:p text:style-name="P13">Adres oferenta : .............................................................................................................................................................</text:p>
      <text:p text:style-name="P13"/>
      <text:p text:style-name="P13">Numer telefonu : ..............................................................., Numer faksu : ..................................................................</text:p>
      <text:p text:style-name="P13"/>
      <text:p text:style-name="P13"/>
      <text:p text:style-name="P13"/>
      <text:p text:style-name="P13"/>
      <text:p text:style-name="P19"><text:span text:style-name="T7"><text:s text:c="11"/></text:span><text:span text:style-name="T8">Oświadczamy, <text:s/>że odpady powstałe w trakcie wykonywania </text:span><text:span text:style-name="T9">usług</text:span><text:span text:style-name="T8"> </text:span><text:span text:style-name="T6">kominiarskich</text:span><text:span text:style-name="T10"> </text:span><text:span text:style-name="T15">w budynkach </text:span><text:span text:style-name="T16">mieszkalnych zarządzanych i </text:span><text:span text:style-name="T14">administrowanych przez ADM nr 1 i ADM nr 2 Zakładu Budynków Miejskich <text:s/>w Cieszynie <text:s/>Sp. z o .o. </text:span><text:span text:style-name="T11">składować będziemy na wysypisku zgodnie z wymogami określonymi w <text:s/>„Ustawie <text:s text:c="3"/>o odpadach” z dnia 14 grudnia</text:span><text:span text:style-name="T12"> 2012 r. </text:span><text:span text:style-name="T13">(tekst jednolity: Dz. U. z 2021 r., poz. 779). </text:span></text:p>
      <text:p text:style-name="P16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2"><text:s text:c="9"/>................................. <text:s text:c="56"/>........................................................</text:p>
      <text:p text:style-name="P12"><text:span text:style-name="T19"><text:s text:c="21"/></text:span>data <text:s text:c="73"/>pieczątka i podpis wykonawcy</text:p>
      <text:p text:style-name="P13"/>
      <text:p text:style-name="P14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ItalicMT" svg:font-family="TimesNewRomanPS-Italic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style:font-name="Arial1" fo:language="pl" fo:country="PL" style:font-name-asian="Arial1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style:use-window-font-color="true" fo:font-size="9pt" fo:language="en" fo:country="US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P3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</style:style>
    <style:style style:name="MP4" style:family="paragraph" style:parent-style-name="Footer">
      <style:paragraph-properties fo:margin-left="0.146cm" fo:margin-right="0.104cm" fo:text-align="center" style:justify-single-word="false" fo:text-indent="0cm" style:auto-text-indent="false">
        <style:tab-stops>
          <style:tab-stop style:position="4.641cm" style:type="center"/>
          <style:tab-stop style:position="12.64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use-window-font-color="true" fo:font-size="9pt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T2" style:family="text">
      <style:text-properties style:use-window-font-color="true" fo:font-size="9pt" fo:language="zxx" fo:country="none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MT3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</text:p>
        <text:p text:style-name="MP2">Usługi kominiarskie.</text:p>
        <text:p text:style-name="MP3"><text:span text:style-name="MT1">ZAPYTANIE OFERTOWE </text:span><text:span text:style-name="MT2">– </text:span><text:span text:style-name="MT1">Załącznik nr 3. </text:span></text:p>
        <text:p text:style-name="MP4"><text:span text:style-name="MT3"><text:s/></text:span><text:span text:style-name="MT3"><text:page-number style:num-format="1" text:select-page="current">1</text:page-number></text:span><text:span text:style-name="MT3">/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4-21T09:43:24</meta:creation-date>
    <dc:date>2021-06-14T09:40:20.95</dc:date>
    <meta:print-date>2021-06-14T09:39:57.98</meta:print-date>
    <dc:language>pl-PL</dc:language>
    <meta:editing-cycles>26</meta:editing-cycles>
    <meta:editing-duration>PT49M17S</meta:editing-duration>
    <meta:document-statistic meta:table-count="1" meta:image-count="0" meta:object-count="0" meta:page-count="1" meta:paragraph-count="15" meta:word-count="112" meta:character-count="1419"/>
    <meta:user-defined meta:name="Info 1"/>
    <meta:user-defined meta:name="Info 2"/>
    <meta:user-defined meta:name="Info 3"/>
    <meta:user-defined meta:name="Info 4"/>
  </office:meta>
</office:document-meta>
</file>