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-BoldMT1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indent="9.90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.182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</style:style>
    <style:style style:name="P10" style:family="paragraph" style:parent-style-name="Standard">
      <style:paragraph-properties fo:margin-left="1.3cm" fo:margin-right="7.999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</style:style>
    <style:style style:name="P11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7.987cm" fo:margin-top="0cm" fo:margin-bottom="0.182cm" style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>
        <style:tab-stops>
          <style:tab-stop style:position="1.199cm"/>
        </style:tab-stops>
      </style:paragraph-properties>
    </style:style>
    <style:style style:name="P17" style:family="paragraph" style:parent-style-name="Standard">
      <style:paragraph-properties fo:margin-left="0cm" fo:margin-right="-0.011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9" style:family="paragraph" style:parent-style-name="Standard">
      <style:paragraph-properties fo:margin-left="0cm" fo:margin-right="4.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4.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WW-Tekst_20_podstawowy_20_2" style:master-page-name="Standard">
      <style:paragraph-properties fo:text-align="end" style:justify-single-word="false" style:page-number="auto"/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22" style:family="paragraph" style:parent-style-name="Standard">
      <style:paragraph-properties fo:margin-left="0cm" fo:margin-right="0cm" fo:margin-top="0cm" fo:margin-bottom="0.182cm" style:contextual-spacing="false" fo:line-height="100%" fo:text-indent="9.9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3" style:family="paragraph" style:parent-style-name="Standard">
      <style:paragraph-properties fo:margin-left="9.901cm" fo:margin-right="0cm" fo:margin-top="0cm" fo:margin-bottom="0.182cm" style:contextual-spacing="false" fo:line-height="100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Num1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WWNum2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left="1.3cm" fo:margin-right="7.999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 style:list-style-name="WWNum3">
      <style:paragraph-properties fo:margin-left="1.3cm" fo:margin-right="0cm" fo:margin-top="0cm" fo:margin-bottom="0.182cm" style:contextual-spacing="false" fo:line-height="100%" fo:text-indent="-1.3cm" style:auto-text-indent="false">
        <style:tab-stops>
          <style:tab-stop style:position="1.3cm"/>
        </style:tab-stops>
      </style:paragraph-properties>
    </style:style>
    <style:style style:name="P36" style:family="paragraph" style:parent-style-name="Standard" style:list-style-name="WWNum4">
      <style:paragraph-properties fo:margin-left="1.3cm" fo:margin-right="0cm" fo:margin-top="0cm" fo:margin-bottom="0.182cm" style:contextual-spacing="false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7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font-name="Times New Roman" fo:font-size="11pt" style:text-underline-style="none" fo:font-weight="normal" style:font-name-asian="Arial-BoldMT1" style:font-size-asian="11pt" style:language-asian="zxx" style:country-asian="none" style:font-weight-asian="normal" style:font-name-complex="Arial-BoldMT1" style:font-size-complex="11pt" style:language-complex="zxx" style:country-complex="none"/>
    </style:style>
    <style:style style:name="T12" style:family="text">
      <style:text-properties style:font-name="Times New Roman" fo:font-size="11pt" style:text-underline-style="none" fo:font-weight="bold" style:font-name-asian="Arial-BoldMT1" style:font-size-asian="11pt" style:language-asian="zxx" style:country-asian="none" style:font-weight-asian="bold" style:font-name-complex="Arial-BoldMT1" style:font-size-complex="11pt" style:language-complex="zxx" style:country-complex="none" style:font-weight-complex="bold"/>
    </style:style>
    <style:style style:name="T13" style:family="text">
      <style:text-properties fo:color="#000000" loext:opacity="100%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4" style:family="text"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loext:opacity="100%"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3 do SWZ</text:p>
      <text:p text:style-name="P1"><text:span text:style-name="T11">Numer zamówienia: </text:span><text:span text:style-name="T12">1/ZP/DIZ/2021</text:span></text:p>
      <text:p text:style-name="P2"/>
      <text:p text:style-name="P5"><text:span text:style-name="T5">Zamawiający</text:span><text:span text:style-name="T1">:</text:span></text:p>
      <text:p text:style-name="P22">Miejski Zarząd Dróg w Cieszynie,</text:p>
      <text:p text:style-name="P22">ul. Liburnia 4,</text:p>
      <text:p text:style-name="P23">43-400 Cieszyn</text:p>
      <text:p text:style-name="P8"/>
      <text:p text:style-name="P24">OŚWIADCZENIE WYKONAWCÓW WSPÓLNIE UBIEGAJĄCYCH</text:p>
      <text:p text:style-name="P24">SIĘ O UDZIELENIE ZAMÓWIENIA</text:p>
      <text:p text:style-name="P25">Podmioty w imieniu których składane jest oświadczenie:</text:p>
      <text:p text:style-name="P6"/>
      <text:list xml:id="list428959835" text:style-name="WWNum1">
        <text:list-item>
          <text:p text:style-name="P27">…………………………………………….</text:p>
        </text:list-item>
      </text:list>
      <text:p text:style-name="P30">…………………………………………….</text:p>
      <text:p text:style-name="P30">…………………………………………….</text:p>
      <text:p text:style-name="P10"><text:span text:style-name="T9">(pełna nazwa/firma, adres, w zależności od </text:span><text:bookmark text:name="_GoBack"/><text:span text:style-name="T9">podmiotu: NIP/PESEL, KRS/CEIDG)</text:span></text:p>
      <text:p text:style-name="P11"/>
      <text:list xml:id="list4134464557" text:style-name="WWNum2">
        <text:list-item>
          <text:p text:style-name="P28">…………………………………………….</text:p>
        </text:list-item>
      </text:list>
      <text:p text:style-name="P30">…………………………………………….</text:p>
      <text:p text:style-name="P30">…………………………………………….</text:p>
      <text:p text:style-name="P32">(pełna nazwa/firma, adres, w zależności od podmiotu: NIP/PESEL, KRS/CEIDG)</text:p>
      <text:p text:style-name="P13"/>
      <text:p text:style-name="P33">reprezentowane przez:</text:p>
      <text:p text:style-name="P26">…………………………………………….</text:p>
      <text:p text:style-name="P29">…………………………………………….</text:p>
      <text:p text:style-name="P34">(imię, nazwisko, stanowisko/ podstawa do reprezentacji)</text:p>
      <text:p text:style-name="P14"/>
      <text:p text:style-name="P24">OŚWIADCZENIE WYKONAWCY SKŁADANE NA PODSTAWIE</text:p>
      <text:p text:style-name="P24">ART. 117 UST. 4 USTAWY PZP</text:p>
      <text:p text:style-name="P14"/>
      <text:p text:style-name="P4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7"> </text:span><text:span text:style-name="Strong_20_Emphasis"><text:span text:style-name="T17">Dostawa paliw dla taboru samochodowego i sprzętu </text:span></text:span><text:span text:style-name="T18">Miejskiego Zarządu Dróg w Cieszynie</text:span><text:span text:style-name="Strong_20_Emphasis"><text:span text:style-name="T14"> prowadzonego przez Miejski Zarząd Dróg, ul. Liburnia 4</text:span></text:span><text:span text:style-name="Strong_20_Emphasis"><text:span text:style-name="T15">, </text:span></text:span><text:span text:style-name="T2">43-400 Cieszyn </text:span><text:span text:style-name="T6">oświadczam</text:span><text:span text:style-name="T2">, co następuje:</text:span></text:p>
      <text:list xml:id="list100580245" text:style-name="WWNum3">
        <text:list-item>
          <text:p text:style-name="P35"><text:soft-page-break/><text:span text:style-name="Strong_20_Emphasis"><text:span text:style-name="T16">Wykonawca:</text:span></text:span></text:p>
        </text:list-item>
      </text:list>
      <text:p text:style-name="P16"><text:span text:style-name="Strong_20_Emphasis"><text:span text:style-name="T13">…………………………………………….</text:span></text:span></text:p>
      <text:p text:style-name="P37">…………………………………………….</text:p>
      <text:p text:style-name="P16"><text:span text:style-name="Strong_20_Emphasis"><text:span text:style-name="T13">…………………………………………….</text:span></text:span></text:p>
      <text:p text:style-name="P7"/>
      <text:p text:style-name="P38">Wykona następujący zakres świadczenia wynikającego z umowy o zamówienie publiczne:</text:p>
      <text:p text:style-name="P16"><text:span text:style-name="Strong_20_Emphasis"><text:span text:style-name="T13">…………………………………………….</text:span></text:span></text:p>
      <text:p text:style-name="P37">…………………………………………….</text:p>
      <text:p text:style-name="P16"><text:span text:style-name="Strong_20_Emphasis"><text:span text:style-name="T13">…………………………………………….</text:span></text:span></text:p>
      <text:p text:style-name="P17"/>
      <text:list xml:id="list3275088457" text:style-name="WWNum4">
        <text:list-item>
          <text:p text:style-name="P36">Wykonawca:</text:p>
        </text:list-item>
      </text:list>
      <text:p text:style-name="P9"><text:span text:style-name="Strong_20_Emphasis"><text:span text:style-name="T13">…………………………………………….</text:span></text:span></text:p>
      <text:p text:style-name="P30">…………………………………………….</text:p>
      <text:p text:style-name="P9"><text:span text:style-name="Strong_20_Emphasis"><text:span text:style-name="T13">…………………………………………….</text:span></text:span></text:p>
      <text:p text:style-name="P12"/>
      <text:p text:style-name="P31">Wykona następujący zakres świadczenia wynikającego z umowy o zamówienie publiczne:</text:p>
      <text:p text:style-name="P9"><text:span text:style-name="Strong_20_Emphasis"><text:span text:style-name="T16"><text:s/></text:span></text:span><text:span text:style-name="Strong_20_Emphasis"><text:span text:style-name="T13">…………………………………………….</text:span></text:span></text:p>
      <text:p text:style-name="P30">…………………………………………….</text:p>
      <text:p text:style-name="P9"><text:span text:style-name="Strong_20_Emphasis"><text:span text:style-name="T13">…………………………………………….</text:span></text:span></text:p>
      <text:p text:style-name="P7"/>
      <text:p text:style-name="P3"><text:span text:style-name="T8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18"/>
      <text:p text:style-name="P15"/>
      <text:p text:style-name="P19"><text:span text:style-name="T4">…………….……. </text:span><text:span text:style-name="T10">(miejscowość), </text:span><text:span text:style-name="T4">dnia …………………. r.</text:span></text:p>
      <text:p text:style-name="P20"/>
      <text:p text:style-name="P39"><text:s/>……………………………..</text:p>
      <text:p text:style-name="P40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2" svg:font-family="Arial" style:font-family-generic="swiss"/>
    <style:font-face style:name="Arial-BoldMT1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3%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SimSun, 宋体" style:font-family-asian="'SimSun, 宋体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7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ycko Marcin</meta:initial-creator>
    <meta:editing-cycles>9</meta:editing-cycles>
    <meta:creation-date>2017-10-20T23:40:00</meta:creation-date>
    <dc:date>2021-05-17T12:02:16.538000000</dc:date>
    <dc:language>pl-PL</dc:language>
    <meta:editing-duration>PT40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44" meta:word-count="207" meta:character-count="1772" meta:non-whitespace-character-count="1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