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18330d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8330d"/>
    </style:style>
    <style:style style:name="P5" style:family="paragraph" style:parent-style-name="Standard">
      <style:paragraph-properties fo:line-height="115%"/>
      <style:text-properties style:font-name="Times New Roman" fo:font-size="11pt" fo:font-style="italic" officeooo:paragraph-rsid="001663ce" style:font-name-asian="Times New Roman" style:font-size-asian="11pt" style:language-asian="ar" style:country-asian="SA" style:font-style-asian="italic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7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7d2d" style:font-name-asian="Calibri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name-complex="Tahoma" style:font-size-complex="11pt" style:font-weight-complex="bold"/>
    </style:style>
    <style:style style:name="P12" style:family="paragraph" style:parent-style-name="Standard">
      <style:paragraph-properties fo:line-height="150%"/>
      <style:text-properties fo:font-size="11pt" officeooo:paragraph-rsid="001663ce" style:font-size-asian="11pt" style:font-size-complex="11pt"/>
    </style:style>
    <style:style style:name="P13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147d2d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10.502cm" fo:line-height="150%" fo:text-indent="0cm" style:auto-text-indent="false"/>
      <style:text-properties fo:font-size="11pt" officeooo:paragraph-rsid="001663ce" style:font-name-asian="Times New Roman" style:font-size-asian="11pt" style:font-size-complex="11pt"/>
    </style:style>
    <style:style style:name="P16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officeooo:paragraph-rsid="001663ce" style:font-size-asian="11pt" style:font-style-asian="italic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8.999cm" fo:line-height="150%" fo:orphans="2" fo:widows="2" fo:text-indent="0cm" style:auto-text-indent="false" style:page-number="auto" fo:background-color="transparent" style:writing-mode="lr-tb"/>
      <style:text-properties fo:font-size="11pt" fo:font-style="italic" officeooo:paragraph-rsid="001663ce" style:font-size-asian="11pt" style:font-style-asian="italic" style:font-size-complex="11pt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officeooo:paragraph-rsid="001663ce" style:font-name-asian="Times New Roman" style:font-size-asian="11pt" style:language-asian="ar" style:country-asian="SA" style:font-weight-asian="bold" style:font-size-complex="11pt" style:font-weight-complex="bold"/>
    </style:style>
    <style:style style:name="P19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officeooo:paragraph-rsid="001663ce" style:font-name-asian="Times New Roman" style:font-size-asian="11pt" style:language-asian="ar" style:country-asian="SA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2114b9" style:font-name-asian="Calibri" style:font-size-asian="11pt" style:font-style-asian="italic" style:font-name-complex="Tahoma" style:font-size-complex="11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0pt" fo:font-style="italic" officeooo:rsid="001bfbab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font-name="Times New Roman" fo:font-size="10pt" fo:font-style="italic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2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-9.999cm" style:auto-text-indent="false" style:page-number="auto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25" style:family="paragraph" style:parent-style-name="Standard" style:master-page-name="">
      <loext:graphic-properties draw:fill="none"/>
      <style:paragraph-properties fo:margin-left="9.999cm" fo:margin-right="0cm" fo:text-align="end" style:justify-single-word="false" fo:orphans="2" fo:widows="2" fo:text-indent="-6.699cm" style:auto-text-indent="false" style:page-number="auto" fo:background-color="transparent" style:writing-mode="lr-tb"/>
      <style:text-properties style:font-name="Times New Roman" fo:font-size="11pt" style:font-name-asian="Calibri" style:font-size-asian="11pt" style:font-size-complex="11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9.999cm" fo:margin-right="0cm" fo:text-align="end" style:justify-single-word="false" fo:orphans="2" fo:widows="2" fo:text-indent="-6.699cm" style:auto-text-indent="false" style:page-number="auto" fo:background-color="transparent" style:writing-mode="lr-tb"/>
      <style:text-properties style:font-name="Times New Roman" fo:font-size="10pt" fo:font-style="italic" officeooo:paragraph-rsid="001bfbab" style:font-name-asian="Calibri" style:font-size-asian="10pt" style:font-style-asian="italic" style:font-name-complex="Tahoma" style:font-size-complex="10pt" style:font-style-complex="italic" style:font-weight-complex="bold"/>
    </style:style>
    <style:style style:name="P27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P28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loext:opacity="0%" style:font-name="Times New Roman" fo:font-size="11pt" fo:language="pl" fo:country="PL" fo:font-style="italic" officeooo:rsid="000848b8" officeooo:paragraph-rsid="00147d2d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officeooo: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df55" style:font-size-asian="12pt" style:font-size-complex="12pt"/>
    </style:style>
    <style:style style:name="T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" style:family="text">
      <style:text-properties style:font-name="Times New Roman" officeooo:rsid="0018330d"/>
    </style:style>
    <style:style style:name="T6" style:family="text">
      <style:text-properties style:font-name="Times New Roman" officeooo:rsid="001bfbab"/>
    </style:style>
    <style:style style:name="T7" style:family="text">
      <style:text-properties style:font-name="Times New Roman" officeooo:rsid="00147d2d"/>
    </style:style>
    <style:style style:name="T8" style:family="text">
      <style:text-properties style:use-window-font-color="true" loext:opacity="0%" style:font-name="Times New Roman" fo:font-size="12pt" fo:language="pl" fo:country="PL" officeooo:rsid="002d6f8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fo:font-weight="bold" officeooo:rsid="001663ce" style:font-name-asian="Times New Roman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pl" fo:country="PL" fo:font-weight="bold" officeooo:rsid="0022b96b" style:font-name-asian="Times New Roman" style:font-weight-asian="bold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fo:font-weight="bold" officeooo:rsid="001bfbab" style:font-name-asian="Calibri" style:font-weight-asian="bold" style:font-name-complex="Times New Roman" style:language-complex="ar" style:country-complex="SA"/>
    </style:style>
    <style:style style:name="T14" style:family="text">
      <style:text-properties style:use-window-font-color="true" loext:opacity="0%" fo:font-size="11pt" fo:language="pl" fo:country="PL" officeooo:rsid="00147d2d" style:font-name-asian="Calibri" style:font-size-asian="11pt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pl" fo:country="PL" fo:font-weight="bold" officeooo:rsid="002b9c6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pl" fo:country="PL" fo:font-weight="bold" officeooo:rsid="000a7e4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fo:font-size="11pt" fo:language="pl" fo:country="PL" fo:font-weight="bold" officeooo:rsid="002b9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font-name-asian="Arial-BoldMT" style:language-asian="zh" style:country-asian="CN" style:font-name-complex="Arial-BoldMT"/>
    </style:style>
    <style:style style:name="T19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T20" style:family="text">
      <style:text-properties officeooo:rsid="00260e84" fo:background-color="transparent" loext:char-shading-value="0" style:font-name-asian="Times New Roman1" style:language-asian="ar" style:country-asian="SA" style:font-name-complex="Arial-BoldMT"/>
    </style:style>
    <style:style style:name="T21" style:family="text">
      <style:text-properties officeooo:rsid="000848b8" fo:background-color="transparent" loext:char-shading-value="0" style:font-name-asian="Times New Roman1" style:language-asian="ar" style:country-asian="SA" style:font-name-complex="Arial-BoldMT"/>
    </style:style>
    <style:style style:name="T22" style:family="text">
      <style:text-properties fo:color="#000000" loext:opacity="100%"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bfbab"/>
    </style:style>
    <style:style style:name="T25" style:family="text">
      <style:text-properties style:text-position="super 58%" officeooo:rsid="001bfbab"/>
    </style:style>
    <style:style style:name="T26" style:family="text">
      <style:text-properties style:text-position="super 58%" style:font-name="Times New Roman" officeooo:rsid="0027e33d"/>
    </style:style>
    <style:style style:name="T27" style:family="text">
      <style:text-properties style:text-position="0% 100%" officeooo:rsid="001c3938"/>
    </style:style>
    <style:style style:name="T28" style:family="text">
      <style:text-properties style:text-position="0% 100%" officeooo:rsid="001bfbab"/>
    </style:style>
    <style:style style:name="T29" style:family="text">
      <style:text-properties style:text-position="0% 100%" officeooo:rsid="0027e33d"/>
    </style:style>
    <style:style style:name="T30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2"><text:span text:style-name="T11">Podmiot udostępniający </text:span><text:span text:style-name="T12">zasoby</text:span><text:span text:style-name="T23">:</text:span></text:p>
      <text:p text:style-name="P15">…………………………………………………………………………</text:p>
      <text:p text:style-name="P15">……………………………………</text:p>
      <text:p text:style-name="P16">(pełna nazwa, adres)</text:p>
      <text:p text:style-name="P12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Gmina Cieszyn</text:p>
      <text:p text:style-name="P19">Rynek 1</text:p>
      <text:p text:style-name="P19">43-400 Cieszyn</text:p>
      <text:p text:style-name="P5"/>
      <text:p text:style-name="P7"/>
      <text:p text:style-name="P14"><text:span text:style-name="T5">Z</text:span><text:span text:style-name="T1">OBOWIĄZANIE </text:span><text:span text:style-name="T6">PODMIOTU UDOSTĘPNIAJĄCEGO ZASOBY </text:span><text:span text:style-name="T1"><text:s/></text:span><text:span text:style-name="T7">D</text:span><text:span text:style-name="T1">O ODDANI</text:span><text:span text:style-name="T7">A </text:span><text:span text:style-name="T1">WYKONAWCY DO DYSPOZYCJI NIEZBĘDNYCH ZASOBÓW NA POTRZEBY </text:span><text:span text:style-name="T13">REALIZACJI </text:span><text:span text:style-name="T1">ZAMÓWIENIA</text:span><text:span text:style-name="T26">1</text:span><text:span text:style-name="T1">:</text:span></text:p>
      <text:p text:style-name="P6"/>
      <text:p text:style-name="P4"><text:span text:style-name="T30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14">podstawowego pn.: </text:span><text:span text:style-name="T15">D</text:span><text:span text:style-name="Strong_20_Emphasis"><text:span text:style-name="T16">ostaw</text:span></text:span><text:span text:style-name="Strong_20_Emphasis"><text:span text:style-name="T17">a</text:span></text:span><text:span text:style-name="Strong_20_Emphasis"><text:span text:style-name="T16"> dwóch autobusów, napędzanych silnikiem zasilanym olejem napędowym, spełniających normę EURO 6,</text:span></text:span></text:p>
      <text:p text:style-name="P3"><text:span text:style-name="Strong_20_Emphasis"><text:span text:style-name="T22"/></text:span></text:p>
      <text:p text:style-name="P8">następujące zasoby: </text:p>
      <text:list xml:id="list4056000654" text:style-name="WW8Num1">
        <text:list-item>
          <text:p text:style-name="P29">...............................................................................................................…………..........</text:p>
        </text:list-item>
        <text:list-item>
          <text:p text:style-name="P29">...............................................................................................................…………..........</text:p>
        </text:list-item>
        <text:list-item>
          <text:p text:style-name="P29">...............................................................................................................…………..........</text:p>
        </text:list-item>
      </text:list>
      <text:p text:style-name="P8"/>
      <text:p text:style-name="P8">na potrzeby spełnienia przez Wykonawcę następujących warunków udziału w postępowaniu: 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3"><text:soft-page-break/>Wykonawca będzie mógł wykorzystywać w/w zasoby przy wykonywaniu zamówienia w następujący sposób: 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9">W wykonywaniu zamówienia będziemy uczestniczyć w następującym czasie i zakresie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9">Z Wykonawcą łączyć nas będzie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10">Czy <text:span text:style-name="T24">i w jakim zakresie</text:span> podmiot udostępniający <text:span text:style-name="T24">zasoby </text:span>zdolności w postaci kwalifikacji zawodowych lub doświadczenia będzie realizował roboty budowlane lub usługi, których wskazane zdolności dotyczą </text:p>
      <text:p text:style-name="P10"/>
      <text:p text:style-name="P10">…………………………………………………………………………………………………………..</text:p>
      <text:p text:style-name="P10"/>
      <text:p text:style-name="P10"/>
      <text:p text:style-name="P10"/>
      <text:p text:style-name="P10"/>
      <text:p text:style-name="P10"/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3"><text:span text:style-name="T25">1 </text:span><text:span text:style-name="T27">Zgodnie z </text:span><text:span text:style-name="T28">Art.118 </text:span><text:span text:style-name="T29">ust. </text:span><text:span text:style-name="T28">3 </text:span><text:span text:style-name="T27">Ustawy z dnia 11 września 2019 r. Prawo zamówień publicz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8Num1z0" style:family="text"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18330d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MT3" style:family="text">
      <style:text-properties style:use-window-font-color="true" loext:opacity="0%" style:font-name="Times New Roman" fo:font-size="12pt" fo:language="pl" fo:country="PL" officeooo:rsid="002d6f8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MT4" style:family="text">
      <style:text-properties style:font-name="Times New Roman" fo:font-size="12pt" officeooo:rsid="001edf55" style:font-size-asian="12pt" style:font-size-complex="12pt"/>
    </style:style>
    <style:style style:name="MT5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MT7" style:family="text">
      <style:text-properties style:font-name-asian="Arial-BoldMT" style:language-asian="zh" style:country-asian="CN" style:font-name-complex="Arial-BoldMT"/>
    </style:style>
    <style:style style:name="MT8" style:family="text">
      <style:text-properties fo:background-color="transparent" loext:char-shading-value="0" style:font-name-asian="Times New Roman1" style:language-asian="ar" style:country-asian="SA" style:font-name-complex="Arial-BoldMT"/>
    </style:style>
    <style:style style:name="MT9" style:family="text">
      <style:text-properties officeooo:rsid="00260e84" fo:background-color="transparent" loext:char-shading-value="0" style:font-name-asian="Times New Roman1" style:language-asian="ar" style:country-asian="SA" style:font-name-complex="Arial-BoldMT"/>
    </style:style>
    <style:style style:name="MT10" style:family="text">
      <style:text-properties officeooo:rsid="000848b8" fo:background-color="transparent" loext:char-shading-value="0" style:font-name-asian="Times New Roman1" style:language-asian="ar" style:country-asian="SA" style:font-name-complex="Arial-BoldM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7</text:span><text:span text:style-name="MT2"> do</text:span><text:span text:style-name="MT1"> SWZ - zobowiązanie </text:span><text:span text:style-name="MT4">d</text:span><text:span text:style-name="MT5">o </text:span><text:span text:style-name="MT6">udostępnienia zasobów</text:span></text:p>
        <text:p text:style-name="MP2"><text:span text:style-name="MT7">numer zamówienia:</text:span><text:span text:style-name="MT8"> <text:s/>ZPIF.271.1.</text:span><text:span text:style-name="MT9">2</text:span><text:span text:style-name="MT8">.202</text:span><text:span text:style-name="MT10">1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D</meta:initial-creator>
    <meta:creation-date>2021-01-15T10:39:00</meta:creation-date>
    <dc:date>2021-04-21T10:15:55.325000000</dc:date>
    <meta:editing-cycles>25</meta:editing-cycles>
    <meta:editing-duration>PT40M3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0" meta:word-count="189" meta:character-count="3289" meta:non-whitespace-character-count="3080"/>
  </office:meta>
</office:document-meta>
</file>