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A" svg:font-family="A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Calibri1" svg:font-family="Calibri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999cm" style:page-number="auto" table:align="margins" style:writing-mode="lr-tb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16.999cm" style:rel-column-width="65535*"/>
    </style:style>
    <style:style style:name="Tabela3.A1" style:family="table-cell">
      <style:table-cell-properties fo:padding="0.097cm" fo:border="none"/>
    </style:style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Calibri" fo:font-size="10pt" officeooo:rsid="0027a893" officeooo:paragraph-rsid="0027a893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loext:opacity="0%" style:font-name="Calibri" fo:font-size="10pt" fo:language="pl" fo:country="PL" officeooo:paragraph-rsid="00759cfd" style:font-name-asian="Lucida Sans Unicode1" style:font-size-asian="10pt" style:language-asian="ar" style:country-asian="SA" style:font-name-complex="Tahoma1" style:font-size-complex="10pt" style:language-complex="zxx" style:country-complex="none"/>
    </style:style>
    <style:style style:name="P3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loext:opacity="0%" style:font-name="Calibri" fo:font-size="10pt" fo:language="pl" fo:country="PL" officeooo:rsid="002f4257" officeooo:paragraph-rsid="00759cfd" style:letter-kerning="true" style:font-name-asian="Lucida Sans Unicode1" style:font-size-asian="10pt" style:language-asian="ar" style:country-asian="SA" style:font-name-complex="Tahoma1" style:font-size-complex="10pt" style:language-complex="zxx" style:country-complex="none"/>
    </style:style>
    <style:style style:name="P4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loext:opacity="0%" style:font-name="Calibri" fo:font-size="10pt" fo:language="pl" fo:country="PL" fo:font-weight="normal" style:letter-kerning="true" style:font-name-asian="Lucida Sans Unicode1" style:font-size-asian="10pt" style:language-asian="ar" style:country-asian="SA" style:font-weight-asian="normal" style:font-name-complex="Tahoma1" style:font-size-complex="10pt" style:language-complex="zxx" style:country-complex="none" style:font-weight-complex="normal"/>
    </style:style>
    <style:style style:name="P5" style:family="paragraph" style:parent-style-name="Table_20_Contents">
      <style:text-properties style:font-name="Calibri" officeooo:rsid="00016bf3" officeooo:paragraph-rsid="00016bf3"/>
    </style:style>
    <style:style style:name="P6" style:family="paragraph" style:parent-style-name="Table_20_Contents">
      <style:paragraph-properties fo:text-align="end" style:justify-single-word="false"/>
      <style:text-properties style:use-window-font-color="true" loext:opacity="0%" style:font-name="Calibri" fo:font-size="12pt" fo:language="pl" fo:country="PL" officeooo:rsid="00016bf3" officeooo:paragraph-rsid="0081aeb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Table_20_Contents">
      <style:paragraph-properties fo:text-align="end" style:justify-single-word="false"/>
      <style:text-properties fo:color="#ffffff" loext:opacity="100%" style:font-name="Calibri" officeooo:rsid="009a5036" officeooo:paragraph-rsid="007bb091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Calibri" officeooo:rsid="002f4257" officeooo:paragraph-rsid="002f4257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Calibri" fo:font-style="italic" fo:font-weight="bold" officeooo:rsid="002f4257" officeooo:paragraph-rsid="002f4257" style:font-style-asian="italic" style:font-weight-asian="bold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Calibri" fo:font-style="normal" fo:font-weight="normal" officeooo:rsid="002f4257" officeooo:paragraph-rsid="002f4257" style:font-style-asian="normal" style:font-weight-asian="normal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Calibri" fo:font-size="12pt" fo:language="pl" fo:country="PL" fo:font-style="normal" fo:font-weight="normal" officeooo:rsid="008c5b69" officeooo:paragraph-rsid="008c5b69" style:letter-kerning="true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499cm" style:auto-text-indent="false" style:page-number="auto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loext:opacity="0%" style:font-name="Calibri" fo:font-size="12pt" fo:language="pl" fo:country="PL" officeooo:rsid="002f4257" officeooo:paragraph-rsid="002f4257" style:letter-kerning="true" style:font-name-asian="Lucida Sans Unicode1" style:font-size-asian="12pt" style:language-asian="ar" style:country-asian="SA" style:font-name-complex="Tahoma1" style:font-size-complex="12pt" style:language-complex="zxx" style:country-complex="none" fo:hyphenate="false" fo:hyphenation-remain-char-count="2" fo:hyphenation-push-char-count="2" loext:hyphenation-no-caps="false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499cm" style:auto-text-indent="false" style:page-number="auto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" fo:font-size="12pt" officeooo:paragraph-rsid="008855c1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499cm" style:auto-text-indent="false" style:page-number="auto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loext:opacity="100%" style:font-name="Calibri1" fo:font-size="12pt" fo:font-weight="normal" officeooo:rsid="008439cd" officeooo:paragraph-rsid="008855c1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499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loext:opacity="0%" style:font-name="Calibri" fo:font-size="12pt" fo:language="pl" fo:country="PL" fo:font-style="normal" fo:font-weight="normal" officeooo:rsid="00122ec1" officeooo:paragraph-rsid="00836cd2" style:letter-kerning="true" fo:background-color="#ffffff" style:font-name-asian="Lucida Sans Unicode1" style:font-size-asian="12pt" style:language-asian="ar" style:country-asian="SA" style:font-style-asian="normal" style:font-weight-asian="normal" style:font-name-complex="Tahoma1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499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loext:opacity="100%" style:text-line-through-style="none" style:text-line-through-type="none" style:font-name="Calibri" fo:font-size="12pt" fo:language="pl" fo:country="PL" fo:font-style="normal" style:text-underline-style="none" fo:font-weight="normal" officeooo:rsid="003313c1" officeooo:paragraph-rsid="00836cd2" style:letter-kerning="true" fo:background-color="#ffffff" style:font-name-asian="A" style:font-size-asian="12pt" style:language-asian="pl" style:country-asian="PL" style:font-style-asian="normal" style:font-weight-asian="normal" style:font-name-complex="A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499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loext:opacity="100%" style:font-name="Calibri" fo:font-size="12pt" fo:language="pl" fo:country="PL" fo:font-style="normal" fo:font-weight="normal" officeooo:rsid="005cbc6c" officeooo:paragraph-rsid="008855c1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.3cm" style:contextual-spacing="false" fo:text-align="justify" style:justify-single-word="false" fo:orphans="0" fo:widows="0" fo:hyphenation-ladder-count="no-limit" fo:text-indent="1.499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loext:opacity="0%" style:font-name="Calibri" fo:font-size="12pt" fo:language="pl" fo:country="PL" fo:font-style="normal" fo:font-weight="normal" officeooo:rsid="006e562e" officeooo:paragraph-rsid="0076f285" style:letter-kerning="true" style:font-name-asian="A" style:font-size-asian="12pt" style:language-asian="pl" style:country-asian="PL" style:font-style-asian="normal" style:font-weight-asian="normal" style:font-name-complex="A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loext:opacity="0%" style:font-name="Calibri" fo:font-size="16pt" fo:language="pl" fo:country="PL" fo:font-weight="bold" officeooo:rsid="002f4257" officeooo:paragraph-rsid="002f4257" style:letter-kerning="true" style:font-name-asian="Lucida Sans Unicode1" style:font-size-asian="16pt" style:language-asian="ar" style:country-asian="SA" style:font-weight-asian="bold" style:font-name-complex="Tahoma1" style:font-size-complex="16pt" style:language-complex="zxx" style:country-complex="none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loext:opacity="0%" style:font-name="Calibri" fo:font-size="16pt" fo:language="pl" fo:country="PL" fo:font-weight="bold" officeooo:rsid="002f4257" officeooo:paragraph-rsid="0077fc59" style:letter-kerning="true" style:font-name-asian="Lucida Sans Unicode1" style:font-size-asian="16pt" style:language-asian="ar" style:country-asian="SA" style:font-weight-asian="bold" style:font-name-complex="Tahoma1" style:font-size-complex="16pt" style:language-complex="zxx" style:country-complex="none"/>
    </style:style>
    <style:style style:name="P21" style:family="paragraph" style:parent-style-name="Table_20_Contents">
      <style:paragraph-properties fo:text-align="start" style:justify-single-word="false" style:writing-mode="lr-tb"/>
      <style:text-properties fo:color="#ff0000" loext:opacity="100%" style:font-name="Calibri" fo:font-size="13pt" officeooo:paragraph-rsid="00836cd2" style:font-size-asian="13pt" style:font-name-complex="Calibri" style:font-size-complex="13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loext:opacity="100%" style:font-name="Calibri1" fo:font-size="12pt" fo:font-weight="normal" officeooo:rsid="008439cd" officeooo:paragraph-rsid="008855c1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loext:opacity="100%" style:font-name="Calibri1" fo:font-size="12pt" fo:language="pl" fo:country="PL" fo:font-style="normal" fo:font-weight="normal" officeooo:rsid="00b2155a" officeooo:paragraph-rsid="008855c1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officeooo:rsid="003b798e"/>
    </style:style>
    <style:style style:name="T2" style:family="text">
      <style:text-properties officeooo:rsid="00836cd2"/>
    </style:style>
    <style:style style:name="T3" style:family="text">
      <style:text-properties officeooo:rsid="008855c1"/>
    </style:style>
    <style:style style:name="T4" style:family="text">
      <style:text-properties officeooo:rsid="00642b5e"/>
    </style:style>
    <style:style style:name="T5" style:family="text">
      <style:text-properties officeooo:rsid="00865cfa"/>
    </style:style>
    <style:style style:name="T6" style:family="text">
      <style:text-properties style:use-window-font-color="true" loext:opacity="0%" fo:language="pl" fo:country="PL" fo:font-style="normal" style:letter-kerning="true" style:font-name-asian="Lucida Sans Unicode1" style:language-asian="ar" style:country-asian="SA" style:font-style-asian="normal" style:font-name-complex="Tahoma1" style:language-complex="zxx" style:country-complex="none" style:font-style-complex="normal"/>
    </style:style>
    <style:style style:name="T7" style:family="text">
      <style:text-properties style:use-window-font-color="true" loext:opacity="0%" fo:language="pl" fo:country="PL" fo:font-style="normal" officeooo:rsid="002f4257" style:letter-kerning="true" style:font-name-asian="Lucida Sans Unicode1" style:language-asian="ar" style:country-asian="SA" style:font-style-asian="normal" style:font-name-complex="Tahoma1" style:language-complex="zxx" style:country-complex="none" style:font-style-complex="normal"/>
    </style:style>
    <style:style style:name="T8" style:family="text">
      <style:text-properties style:use-window-font-color="true" loext:opacity="0%" fo:language="pl" fo:country="PL" fo:font-style="normal" officeooo:rsid="006f88ad" style:letter-kerning="true" style:font-name-asian="Lucida Sans Unicode1" style:language-asian="ar" style:country-asian="SA" style:font-style-asian="normal" style:font-name-complex="Tahoma1" style:language-complex="zxx" style:country-complex="none" style:font-style-complex="normal"/>
    </style:style>
    <style:style style:name="T9" style:family="text">
      <style:text-properties style:use-window-font-color="true" loext:opacity="0%" fo:language="pl" fo:country="PL" fo:font-style="normal" fo:font-weight="normal" officeooo:rsid="00251810" style:letter-kerning="true" style:font-name-asian="Lucida Sans Unicode1" style:language-asian="ar" style:country-asian="SA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0" style:family="text">
      <style:text-properties style:use-window-font-color="true" loext:opacity="0%" fo:language="pl" fo:country="PL" fo:font-style="normal" fo:font-weight="normal" officeooo:rsid="000d2a37" style:letter-kerning="true" style:font-name-asian="Lucida Sans Unicode1" style:language-asian="ar" style:country-asian="SA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1" style:family="text">
      <style:text-properties style:use-window-font-color="true" loext:opacity="0%" fo:language="pl" fo:country="PL" fo:font-style="normal" fo:font-weight="normal" officeooo:rsid="001ceaa5" style:letter-kerning="true" style:font-name-asian="Lucida Sans Unicode1" style:language-asian="ar" style:country-asian="SA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2" style:family="text">
      <style:text-properties style:use-window-font-color="true" loext:opacity="0%" fo:language="pl" fo:country="PL" fo:font-style="normal" fo:font-weight="normal" officeooo:rsid="00016bf3" style:letter-kerning="true" style:font-name-asian="Lucida Sans Unicode1" style:language-asian="ar" style:country-asian="SA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3" style:family="text">
      <style:text-properties style:use-window-font-color="true" loext:opacity="0%" fo:language="pl" fo:country="PL" fo:font-style="normal" fo:font-weight="normal" officeooo:rsid="00588531" style:letter-kerning="true" style:font-name-asian="Lucida Sans Unicode1" style:language-asian="ar" style:country-asian="SA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4" style:family="text">
      <style:text-properties style:use-window-font-color="true" loext:opacity="0%" fo:language="pl" fo:country="PL" fo:font-style="normal" fo:font-weight="normal" officeooo:rsid="0067395e" style:letter-kerning="true" style:font-name-asian="Lucida Sans Unicode1" style:language-asian="ar" style:country-asian="SA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5" style:family="text">
      <style:text-properties style:use-window-font-color="true" loext:opacity="0%" fo:language="pl" fo:country="PL" fo:font-style="normal" fo:font-weight="normal" officeooo:rsid="009d7f19" style:letter-kerning="true" style:font-name-asian="Lucida Sans Unicode1" style:language-asian="ar" style:country-asian="SA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6" style:family="text">
      <style:text-properties style:use-window-font-color="true" loext:opacity="0%" fo:language="pl" fo:country="PL" fo:font-style="normal" fo:font-weight="normal" officeooo:rsid="00a1f884" style:letter-kerning="true" style:font-name-asian="Lucida Sans Unicode1" style:language-asian="ar" style:country-asian="SA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7" style:family="text">
      <style:text-properties style:use-window-font-color="true" loext:opacity="0%" fo:language="pl" fo:country="PL" fo:font-style="normal" fo:font-weight="normal" officeooo:rsid="00d86f64" style:letter-kerning="true" style:font-name-asian="Lucida Sans Unicode1" style:language-asian="ar" style:country-asian="SA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8" style:family="text">
      <style:text-properties style:use-window-font-color="true" loext:opacity="0%" fo:language="pl" fo:country="PL" fo:font-style="normal" fo:font-weight="normal" officeooo:rsid="00b9d6e1" style:letter-kerning="true" style:font-name-asian="Lucida Sans Unicode1" style:language-asian="ar" style:country-asian="SA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9" style:family="text">
      <style:text-properties style:use-window-font-color="true" loext:opacity="0%" fo:language="pl" fo:country="PL" fo:font-style="normal" fo:font-weight="normal" officeooo:rsid="00bbce95" style:letter-kerning="true" style:font-name-asian="Lucida Sans Unicode1" style:language-asian="ar" style:country-asian="SA" style:font-style-asian="normal" style:font-weight-asian="normal" style:font-name-complex="Tahoma1" style:language-complex="zxx" style:country-complex="none" style:font-style-complex="normal" style:font-weight-complex="normal"/>
    </style:style>
    <style:style style:name="T20" style:family="text">
      <style:text-properties style:use-window-font-color="true" loext:opacity="0%" fo:language="pl" fo:country="PL" fo:font-style="normal" fo:font-weight="normal" officeooo:rsid="00cb3484" style:letter-kerning="true" style:font-name-asian="Lucida Sans Unicode1" style:language-asian="ar" style:country-asian="SA" style:font-style-asian="normal" style:font-weight-asian="normal" style:font-name-complex="Tahoma1" style:language-complex="zxx" style:country-complex="none" style:font-style-complex="normal" style:font-weight-complex="normal"/>
    </style:style>
    <style:style style:name="T21" style:family="text">
      <style:text-properties style:use-window-font-color="true" loext:opacity="0%" fo:language="pl" fo:country="PL" fo:font-style="normal" fo:font-weight="normal" officeooo:rsid="00e6f89e" style:letter-kerning="true" style:font-name-asian="Lucida Sans Unicode1" style:language-asian="ar" style:country-asian="SA" style:font-style-asian="normal" style:font-weight-asian="normal" style:font-name-complex="Tahoma1" style:language-complex="zxx" style:country-complex="none" style:font-style-complex="normal" style:font-weight-complex="normal"/>
    </style:style>
    <style:style style:name="T22" style:family="text">
      <style:text-properties style:use-window-font-color="true" loext:opacity="0%" fo:language="pl" fo:country="PL" fo:font-style="normal" fo:font-weight="normal" officeooo:rsid="00f05b12" style:letter-kerning="true" style:font-name-asian="Lucida Sans Unicode1" style:language-asian="ar" style:country-asian="SA" style:font-style-asian="normal" style:font-weight-asian="normal" style:font-name-complex="Tahoma1" style:language-complex="zxx" style:country-complex="none" style:font-style-complex="normal" style:font-weight-complex="normal"/>
    </style:style>
    <style:style style:name="T23" style:family="text">
      <style:text-properties style:use-window-font-color="true" loext:opacity="0%" fo:language="pl" fo:country="PL" fo:font-style="normal" fo:font-weight="normal" officeooo:rsid="00de534a" style:letter-kerning="true" style:font-name-asian="Lucida Sans Unicode1" style:language-asian="ar" style:country-asian="SA" style:font-style-asian="normal" style:font-weight-asian="normal" style:font-name-complex="Tahoma1" style:language-complex="zxx" style:country-complex="none" style:font-style-complex="normal" style:font-weight-complex="normal"/>
    </style:style>
    <style:style style:name="T24" style:family="text">
      <style:text-properties style:use-window-font-color="true" loext:opacity="0%" fo:language="pl" fo:country="PL" fo:font-style="normal" fo:font-weight="normal" officeooo:rsid="0038c127" style:letter-kerning="true" style:font-name-asian="Lucida Sans Unicode1" style:language-asian="ar" style:country-asian="SA" style:font-style-asian="normal" style:font-weight-asian="normal" style:font-name-complex="Tahoma1" style:language-complex="zxx" style:country-complex="none" style:font-style-complex="normal" style:font-weight-complex="normal"/>
    </style:style>
    <style:style style:name="T25" style:family="text">
      <style:text-properties style:use-window-font-color="true" loext:opacity="0%" fo:language="pl" fo:country="PL" fo:font-style="normal" fo:font-weight="normal" officeooo:rsid="0025cba7" style:letter-kerning="true" style:font-name-asian="Lucida Sans Unicode1" style:language-asian="ar" style:country-asian="SA" style:font-style-asian="normal" style:font-weight-asian="normal" style:font-name-complex="Tahoma1" style:language-complex="zxx" style:country-complex="none" style:font-style-complex="normal" style:font-weight-complex="normal"/>
    </style:style>
    <style:style style:name="T26" style:family="text">
      <style:text-properties style:use-window-font-color="true" loext:opacity="0%" fo:language="pl" fo:country="PL" fo:font-style="normal" fo:font-weight="normal" officeooo:rsid="00441c94" style:letter-kerning="true" style:font-name-asian="Lucida Sans Unicode1" style:language-asian="ar" style:country-asian="SA" style:font-style-asian="normal" style:font-weight-asian="normal" style:font-name-complex="Tahoma1" style:language-complex="zxx" style:country-complex="none" style:font-style-complex="normal" style:font-weight-complex="normal"/>
    </style:style>
    <style:style style:name="T27" style:family="text">
      <style:text-properties style:use-window-font-color="true" loext:opacity="0%" fo:language="pl" fo:country="PL" fo:font-style="normal" fo:font-weight="normal" officeooo:rsid="0042ddd1" style:letter-kerning="true" style:font-name-asian="Lucida Sans Unicode1" style:language-asian="ar" style:country-asian="SA" style:font-style-asian="normal" style:font-weight-asian="normal" style:font-name-complex="Tahoma1" style:language-complex="zxx" style:country-complex="none" style:font-style-complex="normal" style:font-weight-complex="normal"/>
    </style:style>
    <style:style style:name="T28" style:family="text">
      <style:text-properties style:use-window-font-color="true" loext:opacity="0%" fo:language="pl" fo:country="PL" fo:font-style="normal" fo:font-weight="normal" officeooo:rsid="00e88323" style:letter-kerning="true" style:font-name-asian="Lucida Sans Unicode1" style:language-asian="ar" style:country-asian="SA" style:font-style-asian="normal" style:font-weight-asian="normal" style:font-name-complex="Tahoma1" style:language-complex="zxx" style:country-complex="none" style:font-style-complex="normal" style:font-weight-complex="normal"/>
    </style:style>
    <style:style style:name="T29" style:family="text">
      <style:text-properties style:use-window-font-color="true" loext:opacity="0%" fo:language="pl" fo:country="PL" fo:font-style="normal" fo:font-weight="normal" officeooo:rsid="00f04956" style:letter-kerning="true" style:font-name-asian="Lucida Sans Unicode1" style:language-asian="ar" style:country-asian="SA" style:font-style-asian="normal" style:font-weight-asian="normal" style:font-name-complex="Tahoma1" style:language-complex="zxx" style:country-complex="none" style:font-style-complex="normal" style:font-weight-complex="normal"/>
    </style:style>
    <style:style style:name="T30" style:family="text">
      <style:text-properties style:use-window-font-color="true" loext:opacity="0%" officeooo:rsid="00021772" fo:background-color="transparent" loext:char-shading-value="0" style:font-name-asian="Arial1" style:font-name-complex="Arial1"/>
    </style:style>
    <style:style style:name="T31" style:family="text">
      <style:text-properties style:use-window-font-color="true" loext:opacity="0%" officeooo:rsid="00d86f64" fo:background-color="transparent" loext:char-shading-value="0" style:font-name-asian="Arial1" style:font-name-complex="Arial1"/>
    </style:style>
    <style:style style:name="T32" style:family="text">
      <style:text-properties style:use-window-font-color="true" loext:opacity="0%" officeooo:rsid="00389f36" fo:background-color="transparent" loext:char-shading-value="0" style:font-name-asian="Arial1" style:font-name-complex="Arial1"/>
    </style:style>
    <style:style style:name="T33" style:family="text">
      <style:text-properties style:use-window-font-color="true" loext:opacity="0%" officeooo:rsid="00d9ad28" fo:background-color="transparent" loext:char-shading-value="0" style:font-name-asian="Arial1" style:font-name-complex="Arial1"/>
    </style:style>
    <style:style style:name="T34" style:family="text">
      <style:text-properties style:use-window-font-color="true" loext:opacity="0%" officeooo:rsid="00e6f89e" fo:background-color="transparent" loext:char-shading-value="0" style:font-name-asian="Arial1" style:font-name-complex="Arial1"/>
    </style:style>
    <style:style style:name="T35" style:family="text">
      <style:text-properties fo:font-style="normal" fo:font-weight="normal" officeooo:rsid="002653ae" style:letter-kerning="true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2f4257" style:letter-kerning="true" style:font-style-asian="normal" style:font-weight-asian="normal" style:font-style-complex="normal" style:font-weight-complex="normal"/>
    </style:style>
    <style:style style:name="T37" style:family="text">
      <style:text-properties fo:font-weight="normal" style:letter-kerning="true" style:font-weight-asian="normal" style:font-weight-complex="normal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74aea3" style:font-weight-asian="bold" style:font-weight-complex="bold"/>
    </style:style>
    <style:style style:name="T40" style:family="text">
      <style:text-properties fo:font-weight="bold" officeooo:rsid="00836cd2" style:font-weight-asian="bold" style:font-weight-complex="bold"/>
    </style:style>
    <style:style style:name="T41" style:family="text">
      <style:text-properties fo:font-weight="bold" officeooo:rsid="008855c1" style:font-weight-asian="bold" style:font-weight-complex="bold"/>
    </style:style>
    <style:style style:name="T42" style:family="text">
      <style:text-properties fo:font-weight="bold" officeooo:rsid="008bc4a0" style:font-weight-asian="bold" style:font-weight-complex="bold"/>
    </style:style>
    <style:style style:name="T43" style:family="text">
      <style:text-properties officeooo:rsid="00389f36"/>
    </style:style>
    <style:style style:name="T44" style:family="text">
      <style:text-properties fo:color="#000000" loext:opacity="100%" style:text-line-through-style="none" style:text-line-through-type="none" style:text-underline-style="none" officeooo:rsid="00a74380" style:font-name-asian="A" style:language-asian="pl" style:country-asian="PL" style:font-name-complex="A" style:language-complex="ar" style:country-complex="SA"/>
    </style:style>
    <style:style style:name="T45" style:family="text">
      <style:text-properties fo:color="#000000" loext:opacity="100%" style:text-line-through-style="none" style:text-line-through-type="none" style:text-underline-style="none" officeooo:rsid="00da4225" style:font-name-asian="A" style:language-asian="pl" style:country-asian="PL" style:font-name-complex="A" style:language-complex="ar" style:country-complex="SA"/>
    </style:style>
    <style:style style:name="T46" style:family="text">
      <style:text-properties fo:color="#000000" loext:opacity="100%" style:text-line-through-style="none" style:text-line-through-type="none" style:text-underline-style="none" officeooo:rsid="00dc0dc0" style:font-name-asian="A" style:language-asian="pl" style:country-asian="PL" style:font-name-complex="A" style:language-complex="ar" style:country-complex="SA"/>
    </style:style>
    <style:style style:name="T47" style:family="text">
      <style:text-properties fo:color="#000000" loext:opacity="100%" style:text-line-through-style="none" style:text-line-through-type="none" style:text-underline-style="none" officeooo:rsid="007822d6" style:font-name-asian="A" style:language-asian="pl" style:country-asian="PL" style:font-name-complex="A" style:language-complex="ar" style:country-complex="SA"/>
    </style:style>
    <style:style style:name="T48" style:family="text">
      <style:text-properties fo:color="#000000" loext:opacity="100%" style:text-line-through-style="none" style:text-line-through-type="none" style:text-underline-style="none" officeooo:rsid="003313c1" style:font-name-asian="A" style:language-asian="pl" style:country-asian="PL" style:font-name-complex="A" style:language-complex="ar" style:country-complex="SA"/>
    </style:style>
    <style:style style:name="T49" style:family="text">
      <style:text-properties fo:color="#000000" loext:opacity="100%" style:text-line-through-style="none" style:text-line-through-type="none" style:text-underline-style="none" officeooo:rsid="00802e7b" style:font-name-asian="A" style:language-asian="pl" style:country-asian="PL" style:font-name-complex="A" style:language-complex="ar" style:country-complex="SA"/>
    </style:style>
    <style:style style:name="T50" style:family="text">
      <style:text-properties fo:color="#000000" loext:opacity="100%" style:text-line-through-style="none" style:text-line-through-type="none" style:text-underline-style="none" officeooo:rsid="00c0375c" style:font-name-asian="A" style:language-asian="pl" style:country-asian="PL" style:font-name-complex="A" style:language-complex="ar" style:country-complex="SA"/>
    </style:style>
    <style:style style:name="T51" style:family="text">
      <style:text-properties officeooo:rsid="0074aea3"/>
    </style:style>
    <style:style style:name="T52" style:family="text">
      <style:text-properties style:text-line-through-style="none" style:text-line-through-type="none" style:text-underline-style="none" officeooo:rsid="00802e7b" style:font-name-asian="A" style:language-asian="pl" style:country-asian="PL" style:font-name-complex="A" style:language-complex="ar" style:country-complex="SA"/>
    </style:style>
    <style:style style:name="T53" style:family="text">
      <style:text-properties style:text-line-through-style="none" style:text-line-through-type="none" style:text-underline-style="none" officeooo:rsid="00325595" style:font-name-asian="A" style:language-asian="pl" style:country-asian="PL" style:font-name-complex="A" style:language-complex="ar" style:country-complex="SA"/>
    </style:style>
    <style:style style:name="T54" style:family="text">
      <style:text-properties style:text-line-through-style="none" style:text-line-through-type="none" style:text-underline-style="none" officeooo:rsid="006c939a" style:font-name-asian="A" style:language-asian="pl" style:country-asian="PL" style:font-name-complex="A" style:language-complex="ar" style:country-complex="SA"/>
    </style:style>
    <style:style style:name="T55" style:family="text">
      <style:text-properties style:text-line-through-style="none" style:text-line-through-type="none" style:text-underline-style="none" officeooo:rsid="006de93f" style:font-name-asian="A" style:language-asian="pl" style:country-asian="PL" style:font-name-complex="A" style:language-complex="ar" style:country-complex="SA"/>
    </style:style>
    <style:style style:name="T56" style:family="text">
      <style:text-properties style:text-line-through-style="none" style:text-line-through-type="none" style:text-underline-style="none" officeooo:rsid="003313c1" style:font-name-asian="A" style:language-asian="pl" style:country-asian="PL" style:font-name-complex="A" style:language-complex="ar" style:country-complex="SA"/>
    </style:style>
    <style:style style:name="T57" style:family="text">
      <style:text-properties officeooo:rsid="00d86f64"/>
    </style:style>
    <style:style style:name="T58" style:family="text">
      <style:text-properties fo:language="pl" fo:country="PL" fo:font-style="normal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9" style:family="text">
      <style:text-properties fo:language="pl" fo:country="PL" fo:font-style="normal" officeooo:rsid="00e6f89e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60" style:family="text">
      <style:text-properties fo:language="pl" fo:country="PL" fo:font-style="normal" officeooo:rsid="00e88323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61" style:family="text">
      <style:text-properties style:font-name="Calibri1" fo:language="pl" fo:country="PL" fo:font-style="normal" officeooo:rsid="00e88323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62" style:family="text">
      <style:text-properties officeooo:rsid="008b44ea"/>
    </style:style>
    <style:style style:name="T63" style:family="text">
      <style:text-properties officeooo:rsid="008bc4a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173189587200">
          <table:table-cell table:style-name="Tabela1.A1" office:value-type="string">
            <text:p text:style-name="P21">BURMISTRZ <text:s/>MIASTA CIESZYNA</text:p>
          </table:table-cell>
          <table:table-cell table:style-name="Tabela1.A1" office:value-type="string">
            <text:p text:style-name="P6">Cieszyn, dnia <text:span text:style-name="T62">1</text:span><text:span text:style-name="T63">4</text:span><text:span text:style-name="T3"> kwietnia</text:span> 20<text:span text:style-name="T43">2</text:span><text:span text:style-name="T2">1</text:span> r.</text:p>
          </table:table-cell>
        </table:table-row>
        <table:table-row table:style-name="TableLine2173189583392">
          <table:table-cell table:style-name="Tabela1.A1" office:value-type="string">
            <text:p text:style-name="P5">SRM-II.6733.<text:span text:style-name="T3">4</text:span>.20<text:span text:style-name="T43">2</text:span><text:span text:style-name="T57">1</text:span></text:p>
          </table:table-cell>
          <table:table-cell table:style-name="Tabela1.A1" office:value-type="string">
            <text:p text:style-name="P7">Archiwum a/a</text:p>
          </table:table-cell>
        </table:table-row>
      </table:table>
      <text:p text:style-name="P19"/>
      <table:table table:name="Tabela3" table:style-name="Tabela3">
        <table:table-column table:style-name="Tabela3.A"/>
        <table:table-row table:style-name="TableLine2173189597264">
          <table:table-cell table:style-name="Tabela3.A1" office:value-type="string">
            <text:p text:style-name="P20">Obwieszczenie Burmistrza Miasta Cieszyna</text:p>
          </table:table-cell>
        </table:table-row>
      </table:table>
      <text:p text:style-name="P19"/>
      <text:p text:style-name="P13"><text:span text:style-name="T6">Zgodnie z art. </text:span><text:span text:style-name="T7">53</text:span><text:span text:style-name="T6"> </text:span><text:span text:style-name="T7">ust.1</text:span><text:span text:style-name="T6"> ustawy z dnia </text:span><text:span text:style-name="T7">27 marca 2003 r. o planowaniu i zagospodarowaniu <text:s/>przestrzennym (t.j. Dz. u. Z 20</text:span><text:span text:style-name="T8">20</text:span><text:span text:style-name="T7"> r. poz. </text:span><text:span text:style-name="T8">2</text:span><text:span text:style-name="T7">9</text:span><text:span text:style-name="T8">3</text:span><text:span text:style-name="T7">) obwieszczam</text:span><text:span text:style-name="T6">, </text:span><text:span text:style-name="T12">że na wniosek </text:span><text:span text:style-name="T15">z dnia </text:span><text:span text:style-name="T17">0</text:span><text:span text:style-name="T21">2</text:span><text:span text:style-name="T15"> </text:span><text:span text:style-name="T17">marca</text:span><text:span text:style-name="T15"> 202</text:span><text:span text:style-name="T17">1</text:span><text:span text:style-name="T15"> r. </text:span><text:span text:style-name="T21">Gminy Cieszyn</text:span><text:span text:style-name="T17">, </text:span><text:span text:style-name="T18">reprezentowane</text:span><text:span text:style-name="T21">j</text:span><text:span text:style-name="T18"> przez</text:span><text:span text:style-name="T13"> pełnomocnika </text:span><text:span text:style-name="T9">P</text:span><text:span text:style-name="T18">an</text:span><text:span text:style-name="T21">a</text:span><text:span text:style-name="T18"> </text:span><text:span text:style-name="T21">Cezarego Cieńciała Naczelnika Wydziału Sportu, Rynek 1,</text:span><text:span text:style-name="T17"> 43-400 Cieszyn</text:span><text:span text:style-name="T19">,</text:span><text:span text:style-name="T16"> </text:span><text:span text:style-name="T20">który został uzupełniony w dniu </text:span><text:span text:style-name="T22">31</text:span><text:span text:style-name="T20"> </text:span><text:span text:style-name="T17">marca</text:span><text:span text:style-name="T20"> 202</text:span><text:span text:style-name="T23">1</text:span><text:span text:style-name="T20"> r. </text:span><text:span text:style-name="T22">i zmieniony w dniu 9 kwietnia 2021 r.,</text:span><text:span text:style-name="T20"> </text:span><text:span text:style-name="T11">wszczęt</text:span><text:span text:style-name="T14">o</text:span><text:span text:style-name="T11"> postępowanie </text:span><text:span text:style-name="T10">administracyjne </text:span><text:span text:style-name="T24">w sprawie </text:span><text:span text:style-name="T12">wydania decyzji o ustaleniu lokalizacji inwestycji celu publicznego </text:span><text:span text:style-name="T25">o znaczeniu </text:span><text:span text:style-name="T26">gminnym</text:span><text:span text:style-name="T25">, </text:span><text:span text:style-name="T12">dla </text:span><text:span text:style-name="T27">budowy obiektu sportowo-rekreacyjnego „Skatepark” </text:span><text:span text:style-name="T21">składającego się z monolitycznej płyty żelbetowej zawierającej betonowe elementy jezdne, betonowej minirampy, budynku toalety</text:span><text:span text:style-name="T27"> </text:span><text:span text:style-name="T28">ogólnodostępnej </text:span><text:span text:style-name="T27">oraz rozbudow</text:span><text:span text:style-name="T26">y</text:span><text:span text:style-name="T27"> sieci oświetlenia ulicznego nN </text:span><text:span text:style-name="T26">o długości linii kablowej ok 200 m na części dz. </text:span><text:span text:style-name="T29">n</text:span><text:span text:style-name="T26">r </text:span><text:span text:style-name="T29">105/1 obr. 45 oraz</text:span><text:span text:style-name="T26"> 2/12, </text:span><text:span text:style-name="T29">2/9</text:span><text:span text:style-name="T26"> obr. 46 w Cieszynie w rejonie ul. Żwirki i Wigury.</text:span></text:p>
      <text:p text:style-name="P14"><text:span text:style-name="T58">Planowana inwestycja będzie polegała na budowie </text:span><text:span text:style-name="T59">obiektu sportowo-rekreacyjnego skatepark składającego się z:</text:span></text:p>
      <text:p text:style-name="P22"><text:span text:style-name="T60">1)</text:span><text:span text:style-name="T59"> monolitycznej płyty żelbetowej o wymiarach ok. </text:span><text:span text:style-name="T60">400 m</text:span><text:span text:style-name="T61">²</text:span><text:span text:style-name="T60"> (</text:span><text:span text:style-name="T59">20 x 20 m</text:span><text:span text:style-name="T60">)</text:span><text:span text:style-name="T59">, zawierającej wybrany zestaw monolitycznych betonowych elementów jezdnych;</text:span></text:p>
      <text:p text:style-name="P22"><text:span text:style-name="T60">2)</text:span><text:span text:style-name="T59"> </text:span><text:span text:style-name="T60">monolitycznej betonowej minirampy usytuowanej na utwardzonej nawierzchni o łącznej powierzchni około 200 m</text:span><text:span text:style-name="T61">²</text:span><text:span text:style-name="T60">;</text:span></text:p>
      <text:p text:style-name="P22"><text:span text:style-name="T60">3) budynku toalety ogólnodostępnej o powierzchni około 9 m</text:span><text:span text:style-name="T61">²</text:span><text:span text:style-name="T60"> (2,5 x 3,5 m);</text:span></text:p>
      <text:p text:style-name="P23">wraz z elementami małej architektury, budową ciągów pieszych oraz rozbudową sieci oświetlenia ulicznego nN o długości linii kablowej ok 200 m wraz z wykonaniem około 15 słupów oświetleniowych.</text:p>
      <text:p text:style-name="P17"><text:span text:style-name="T33">Jednocześnie informuję, że w dniu </text:span><text:span text:style-name="T34">09</text:span><text:span text:style-name="T33"> </text:span><text:span text:style-name="T34">kwietnia</text:span><text:span text:style-name="T33"> 20</text:span><text:span text:style-name="T32">2</text:span><text:span text:style-name="T31">1</text:span><text:span text:style-name="T33"> r. tutejszy organ wystąpił o uzgodnienie decyzji z organami wymienionymi w art. 53 ust. 4 ustawy o planowaniu i zagospodarowaniu przestrzennym</text:span><text:span text:style-name="T30"> </text:span><text:span text:style-name="T31">Dyrektorem Zarządu Zlewni </text:span><text:span text:style-name="T33">Państwowego Gospodarstwa Wodnego Wody Polskie w Gliwicach w </text:span><text:span text:style-name="T34">sprawach</text:span><text:span text:style-name="T33"> melioracji wodnych, Starostą Cieszyńskim w </text:span><text:span text:style-name="T34">sprawach</text:span><text:span text:style-name="T33"> ochrony gruntów rolnych </text:span><text:span text:style-name="T34">oraz Starostą Cieszyńskim, jako właściwym organem ochrony środowiska – w odniesieniu do terenów zagrożonych osuwaniem się mas ziemnych. </text:span></text:p>
      <text:p text:style-name="P12">Właściciele, użytkownicy wieczyści, a także inni uprawnieni legitymujący się ograniczonymi prawami rzeczowymi lub prawami obligacyjnymi do w/w działki, w przypadku gdy określone wyżej zamierzenie inwestycyjne wpływa na sferę ich uprawnień związanych z korzystaniem z nieruchomości, mogą wnieść swoje uwagi, zastrzeżenia i wnioski w terminie <text:span text:style-name="T38">14</text:span> dni od dnia ukazania się obwieszczenia <text:span text:style-name="T51">tj. do dnia </text:span><text:span text:style-name="T41">2</text:span><text:span text:style-name="T42">8</text:span><text:span text:style-name="T39"> </text:span><text:span text:style-name="T40">kwietnia</text:span><text:span text:style-name="T39"> 202</text:span><text:span text:style-name="T40">1</text:span><text:span text:style-name="T39"> r.</text:span></text:p>
      <text:p text:style-name="P15"><text:span text:style-name="T52">W związku z wprowadzonym na terenie Polski stanem </text:span><text:span text:style-name="T53">epidemii</text:span><text:span text:style-name="T52"> od </text:span><text:span text:style-name="T53">20</text:span><text:span text:style-name="T52"> marca 2020 r. Urząd Miejski w Cieszynie </text:span><text:span text:style-name="T53">ograniczył</text:span><text:span text:style-name="T52"> aż do odwołania bezpośrednią obsługę stron. </text:span><text:span text:style-name="T54">Zgodnie <text:s text:c="34"/>z Zarządzeniem Burmistrza Miasta Cieszyna</text:span><text:span text:style-name="T55">,</text:span><text:span text:style-name="T54"> </text:span><text:span text:style-name="T44">z dnia </text:span><text:span text:style-name="T45">26</text:span><text:span text:style-name="T44"> </text:span><text:span text:style-name="T45">marca</text:span><text:span text:style-name="T44"> 202</text:span><text:span text:style-name="T45">1 </text:span><text:span text:style-name="T44">r. </text:span><text:span text:style-name="T45">w okresie od 27 marca 2021 r. do dnia 9 kwietnia 2021 r. </text:span><text:span text:style-name="T46">w</text:span><text:span text:style-name="T45">prowadza się ograniczenie wykonywania zadań Urzędu Miejskiego w Cieszynie, poprzez wyłączenie bezpośredniej obsługi interesantów. </text:span><text:span text:style-name="T46">Obsługa bezpośrednia interesantów jest realizowana wyłącznie w wyjątkowych przypadkach, przy stanowiskach obsługi, znajdujących się w budynku administracyjnym przy ul. Rynek 1 i odbywa się po wcześniejszym telefonicznym umówieniu się z pracownikiem komórki merytorycznej Urzędu Miejskiego w Cieszynie. Interesanci wchodzący do Urzędu Miejskiego w Cieszynie muszą mieć założone </text:span><text:soft-page-break/><text:span text:style-name="T46">maseczki ochronne oraz rękawiczki ochronne lub stosować środki do dezynfekcji rąk.</text:span></text:p>
      <text:p text:style-name="P15"><text:span text:style-name="T47">W</text:span><text:span text:style-name="T48">szelkie wnioski i podania w tej sprawie, w chwili obecnej, należy składać poprzez operatora pocztowego, środki komunikacji elektronicznej lub poprzez umieszczenie w urnie znajdującej się przed drzwiami wejściowymi do Ratusza (Urząd Miejski w Cieszynie, Rynek 1, 43- 40</text:span><text:span text:style-name="T56">0 Cieszyn).</text:span><text:span text:style-name="T49"> </text:span><text:span text:style-name="T44">Korespondencja dostarczona do Urzędu Miejskiego w Cieszynie przez operatora pocztowego i interesantów jest poddawana 24-godzinnej kwarantannie, następnie podlega rejestracji. D</text:span><text:span text:style-name="T50">odatkowe informacje dla interesantów można uzyskać telefonicznie. </text:span></text:p>
      <text:p text:style-name="P16">Informację o zasadach załatwiania spraw poprzez środki komunikacji elektronicznej oraz numery telefonów do poszczególnych komórek organizacyjnych Urzędu Miejskiego w Cieszynie można znaleźć na stronie bip.um.cieszyn.pl.</text:p>
      <text:p text:style-name="P18"/>
      <table:table table:name="Tabela2" table:style-name="Tabela2">
        <table:table-column table:style-name="Tabela2.A"/>
        <table:table-column table:style-name="Tabela2.B"/>
        <table:table-row table:style-name="TableLine2173189598080">
          <table:table-cell table:style-name="Tabela2.A1" office:value-type="string">
            <text:p text:style-name="P3"/>
            <text:p text:style-name="P3">Burmistrz Miasta Cieszyna:</text:p>
            <text:p text:style-name="P2"><text:span text:style-name="T35">1. </text:span><text:span text:style-name="T36">Tablica ogłoszeń,</text:span></text:p>
            <text:p text:style-name="P2"><text:span text:style-name="T35">2. </text:span><text:span text:style-name="T36">Biuletyn Informacji Publicznej</text:span></text:p>
            <text:p text:style-name="P2"><text:span text:style-name="T35">3. </text:span><text:span text:style-name="T37">SRM-II a/a.</text:span></text:p>
          </table:table-cell>
          <table:table-cell table:style-name="Tabela2.A1" office:value-type="string">
            <text:p text:style-name="P8">Z upoważnienia Burmistrza Miasta Cieszyna</text:p>
            <text:p text:style-name="P9">Tomasz Wysocki</text:p>
            <text:p text:style-name="P10">Kierownik Referatu</text:p>
            <text:p text:style-name="P11">Planowania Przestrzennego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A" svg:font-family="A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Calibri1" svg:font-family="Calibri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WW8Num3z0" style:family="text">
      <style:text-properties style:font-name="Symbol1" fo:font-family="Symbol" style:font-family-generic="roman" style:font-pitch="variable" style:font-charset="x-symbol" fo:font-size="10pt" fo:font-style="normal" style:text-underline-style="none" fo:font-weight="normal" style:font-size-asian="10pt" style:font-style-asian="normal" style:font-weight-asian="normal" style:font-name-complex="Symbol1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">
        <style:list-level-properties text:min-label-width="0.635cm"/>
        <style:text-properties style:font-name="Symbol"/>
      </text:list-level-style-bullet>
      <text:list-level-style-bullet text:level="2" text:style-name="WW8Num1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1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1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1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1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1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1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1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0pt" officeooo:rsid="0027a893" officeooo:paragraph-rsid="0027a893" style:font-size-asian="10pt" style:font-size-complex="10pt"/>
    </style:style>
    <style:style style:name="MT1" style:family="text">
      <style:text-properties officeooo:rsid="003b798e"/>
    </style:style>
    <style:style style:name="MT2" style:family="text">
      <style:text-properties officeooo:rsid="00836cd2"/>
    </style:style>
    <style:style style:name="MT3" style:family="text">
      <style:text-properties officeooo:rsid="008855c1"/>
    </style:style>
    <style:style style:name="MT4" style:family="text">
      <style:text-properties officeooo:rsid="00642b5e"/>
    </style:style>
    <style:style style:name="MT5" style:family="text">
      <style:text-properties officeooo:rsid="00865cfa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text:span text:style-name="MT1">z</text:span><text:span text:style-name="MT2">2</text:span><text:tab/>SRM-II.6733.<text:span text:style-name="MT3">4</text:span>.20<text:span text:style-name="MT4">2</text:span><text:span text:style-name="MT5">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creation-date>2007-12-10T15:15:13</meta:creation-date>
    <dc:date>2021-04-14T13:46:59.364000000</dc:date>
    <meta:editing-cycles>109</meta:editing-cycles>
    <meta:editing-duration>PT14H42M19S</meta:editing-duration>
    <meta:print-date>2021-04-14T13:46:35.590000000</meta:print-date>
    <meta:document-statistic meta:table-count="3" meta:image-count="0" meta:object-count="0" meta:page-count="2" meta:paragraph-count="25" meta:word-count="606" meta:character-count="4454" meta:non-whitespace-character-count="3838"/>
    <meta:user-defined meta:name="Info 1"/>
    <meta:user-defined meta:name="Info 2"/>
    <meta:user-defined meta:name="Info 3"/>
    <meta:user-defined meta:name="Info 4"/>
  </office:meta>
</office:document-meta>
</file>