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" svg:font-family="Courier" style:font-family-generic="swiss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11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 style:font-size-complex="11.5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ourier" style:font-name-asian="Courier" style:font-name-complex="Courier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ourier" style:font-name-asian="Courier" style:font-name-complex="Courier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91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9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5" style:parent-style-name="Domyślnaczcionkaakapitu" style:family="text">
      <style:text-properties style:font-name-asian="Calibri" style:font-name-complex="Calibri" style:use-window-font-color="true"/>
    </style:style>
    <style:style style:name="P9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 style:font-size-complex="11.5pt"/>
    </style:style>
  </office:automatic-styles>
  <office:body>
    <office:text text:use-soft-page-breaks="true">
      <text:p text:style-name="P1"><text:span text:style-name="T2">KLAUZULA INFORMACYJNA DLA OSÓB UBIEGAJĄCYCH SIĘ</text:span><text:span text:style-name="T3"><text:s/>O ZATRUDNIENIE NA STANOWISKU URZĘDNICZYM, W TYM NA KIEROWNICZE STANOWISKO</text:span><text:span text:style-name="T4"><text:s/></text:span><text:span text:style-name="T5">URZĘDNICZE W MIEJSKIM ZARZĄDZIE DRÓG W CIESZYNIE</text:span></text:p>
      <text:p text:style-name="P6"/>
      <text:p text:style-name="P7"><text:span text:style-name="T8">Na podstawie art. 13 ust. 1 i 2 Rozporządzenia Parlamentu Europejskieg</text:span><text:span text:style-name="T9">o i Rady (UE) 2016/679 z dnia 27 kwietnia 2016 r. w sprawie ochrony osób fizycznych <text:s/>w związku z przetwarzaniem danych osobowych i w sprawie swobodnego przepływu takich danych oraz uchylenia dyrektywy 95/46/WE (ogólne rozporządzenia <text:s/>o ochronie danych) (Dz</text:span><text:span text:style-name="T10">. Urz. UE L 119 z 4.05.2016, str.1) Miejski Zarząd Dróg <text:s/>w Cieszynie informuje, że:</text:span></text:p>
      <text:p text:style-name="P11"/>
      <text:p text:style-name="P12"><text:span text:style-name="T13">1</text:span><text:span text:style-name="T14">. Administratorem Pani /Pana danych osobowych jest Miejski Zarządu Dróg w Cieszynie, ul. Liburnia 4, 43-400 Cieszyn, tel. 33 85 82 890, adres e-mail: sekretariatmzd@mzd.c</text:span><text:span text:style-name="T15">ieszyn.pl</text:span></text:p>
      <text:p text:style-name="P16"><text:span text:style-name="T17">2</text:span><text:span text:style-name="T18">. Z Inspektorem Ochrony Danych można skontaktować się pod adresem e-mail :<text:s/></text:span><text:a xlink:href="mailto:joannadlugokecka@mzd.cieszyn.pl" office:target-frame-name="_top" xlink:show="replace"><text:span text:style-name="T19">joannadlugokecka@mzd.cieszyn.pl</text:span></text:a><text:span text:style-name="T20">.</text:span></text:p>
      <text:p text:style-name="P21"><text:span text:style-name="T22">3</text:span><text:span text:style-name="T23">. Miejski Zarząd Dróg w Cieszynie przetwarza Pani/ Pana dane osobowe w celu real</text:span><text:span text:style-name="T24">izacji procesu rekrutacji na wskazane stanowisko pracy.</text:span></text:p>
      <text:p text:style-name="P25"><text:span text:style-name="T26">4</text:span><text:span text:style-name="T27">. Podstawę prawną do przetwarzania Pani/ Pana danych osobowych stanowi <text:s/>ustawa z dnia czerwca 1974 r. Kodeks pracy- art 22¹§1 (Dz. U. z 2019 r. poz. 1040 z późn. zm.). Ustawa z dnia 21 listopada 2008</text:span><text:span text:style-name="T28"><text:s/>r. o pracownikach samorządowych - art 6, art 11, art 13, art14, art 15 ( Dz. U. z 2019 r. poz. 1282 ) oraz wyrażonej zgody (art.6 ust.1 lit. a rozporządzenia 2016/679). Dobrowolne podanie w składanej ofercie wszelkich danych niewymaganych przepisami prawa</text:span><text:span text:style-name="T29"><text:s/>jest traktowane jak wyrażenie zgody na ich przetwarzanie. Jeżeli w dokumentach zawarte są dane wrażliwe,</text:span><text:span text:style-name="T30"><text:s/>o</text:span><text:span text:style-name="T31"> </text:span><text:span text:style-name="T32">których mowa w art 9 ust.1 rozporządzenia 2016/679 (szczególne kategorie danych osobowych), a obowiązek ich podania nie wynika z przepisów pra</text:span><text:span text:style-name="T33">wa, konieczna będzie Pani/Pana dodatkowa zgoda pisemna na ich przetwarzanie*</text:span></text:p>
      <text:p text:style-name="P34"><text:span text:style-name="T35">5.<text:s/></text:span><text:span text:style-name="T36">W przypadku podania danych, których obowiązek podania nie wynika z przepisów prawa ma Pani/Pan prawo cofnięcia zgody na ich przetwarzanie w dowolnym momencie bez wpływu na zgod</text:span><text:span text:style-name="T37">ność z prawem przetwarzania, którego dokonano na podstawie zgody przed jej cofnięciem.</text:span></text:p>
      <text:p text:style-name="P38"><text:span text:style-name="T39">6.<text:s/></text:span><text:span text:style-name="T40">Podanie danych osobowych jest obligatoryjne w oparciu o przepisy prawa, w pozostałym zakresie dobrowolne. Odmowa podania danych wymaganych prawem uniemożliwi wzięcie<text:s/></text:span><text:span text:style-name="T41">udziału w obecnym procesie rekrutacji.</text:span></text:p>
      <text:p text:style-name="P42"><text:span text:style-name="T43">7.</text:span><text:span text:style-name="T44"><text:s/>D</text:span><text:span text:style-name="T45">ane kandydata który został zatrudniony na dane stanowisko dołącza się do jego akt osobowych zgodnie</text:span><text:span text:style-name="T46"><text:s/></text:span><text:span text:style-name="T47">z</text:span><text:span text:style-name="T48"> </text:span><text:span text:style-name="T49">Rozporządzeniem<text:s/></text:span><text:span text:style-name="T50">P</text:span><text:span text:style-name="T51">rezesa Rady Ministrów z dnia 18 . stycznia 2011 r. w sprawie<text:s/></text:span><text:span text:style-name="T52">instrukcji kancelaryjnej, jednolitych</text:span></text:p>
      <text:p text:style-name="P53"><text:span text:style-name="T54">rzeczowych wykazów akt oraz instrukcji organizacji i zakresu dzia</text:span><text:span text:style-name="T55">ł</text:span><text:span text:style-name="T56">ania archiwów zak</text:span><text:span text:style-name="T57">ł</text:span><text:span text:style-name="T58">adowych (Dz.U. z 2011 r., nr 14, poz. 67, ze zm.).</text:span></text:p>
      <text:p text:style-name="P59"><text:span text:style-name="T60">I</text:span><text:span text:style-name="T61">nformacja <text:s/>o wyniku naboru z danymi wybranego kandydata <text:s/>publikuje się na okres t</text:span><text:span text:style-name="T62">rzech miesięcy w <text:s/>Biuletynie Informacji Publicznej, oraz na tablicy informacyjnej w Miejskim Zarządzie Dróg w Cieszynie.</text:span></text:p>
      <text:p text:style-name="P63">W przypadku zakwalifikowania do dalszego etapu oraz wskazania w protokole, Pani/Pana dane będą przechowywane przez okres trzech miesięcy, w celu i zakresie niezbędnym do wykorzystania w przypadku rezygnacji lub rozwiązania stosunku pracy przez pierwszego kandydata, a następnie w przypadku ich nieodebrania, po upływie tego okresu zostaną trwale usunięte.</text:p>
      <text:p text:style-name="P64">Dokumenty aplikacyjne pozostałych<text:s/>kandydatów niezakfalifikowanych do następnego etapu oraz niewskazanych<text:s/>w protokole będą przechowywane przez okres trzech miesięcy, a następnie w przypadku ich nieodebrania, po upływie tego okresu zostaną usunięte.</text:p>
      <text:p text:style-name="P65"><text:span text:style-name="T66">8.<text:s/></text:span><text:span text:style-name="T67">Odbiorcą Pani/Pana danych osob</text:span><text:span text:style-name="T68">owych będą członkowie komisji rekrutacyjnej. Odbiorcą danych mogą być inne podmioty na podstawie obowiązujących przepisów prawnych, podmioty przetwarzające dane osobowe na zlecenie Administratora tj.firmy informatyczne które świadczą usługi serwisowe oprog</text:span><text:span text:style-name="T69">ramowania, z którego korzysta MZD <text:s text:c="6"/>w</text:span><text:span text:style-name="T70"> </text:span><text:span text:style-name="T71">Cieszynie.</text:span></text:p>
      <text:p text:style-name="P72"><text:span text:style-name="T73">9.<text:s/></text:span><text:span text:style-name="T74">W związku z przetwarzaniem przez Miejski Zarząd Dróg w Cieszynie, Pani/ Pana danych osobowych, przysługuje Pani/ Panu prawo do :</text:span></text:p>
      <text:p text:style-name="P75"><text:span text:style-name="T76">1) dostępu do treści danych, na podstawie art.15 RODO,</text:span></text:p>
      <text:p text:style-name="P77">2)<text:s/>sprostowania danych, na podstawie art.16 RODO,</text:p>
      <text:p text:style-name="P78"><text:span text:style-name="T79">3) usunięcia danych, na podstawie art. 17 RODO,</text:span></text:p>
      <text:p text:style-name="P80">4) ograniczenia przetwarzania danych, na podstawie art. 18 RODO,</text:p>
      <text:p text:style-name="P81"><text:span text:style-name="T82">5) prawo do przenoszenia danych, jeżeli jest to technicznie możliwe.</text:span></text:p>
      <text:p text:style-name="P83"><text:span text:style-name="T84">10</text:span><text:span text:style-name="T85">. W przypadku uznania, iż</text:span><text:span text:style-name="T86"><text:s/>przetwarzanie przez Miejski Zarząd Dróg w Cieszynie Pani/ Pana danych osobowych narusza przepisy RODO, przysługuje Pani / Panu prawo do <text:s/>wniesienia skargi do Prezesa Urzędu Ochrony Danych Osobowych.</text:span></text:p>
      <text:p text:style-name="P87"/>
      <text:p text:style-name="P88"><text:tab/><text:tab/><text:tab/><text:tab/><text:tab/><text:tab/><text:tab/><text:tab/>..............................................................</text:p>
      <text:p text:style-name="P89"><text:tab/><text:tab/><text:tab/><text:tab/><text:tab/><text:tab/><text:tab/><text:tab/>miejscowość,<text:s/>data i czytelny podpis</text:p>
      <text:p text:style-name="P90">Wyrażam zgodę* na przetwarzanie moich danych osobowych zawartych w liście motywacyjnym oraz załączonych do niego dokumentach - wymagane jeśli przekazane<text:s/>dane obejmują szczególne kategorie danych<text:s/>(dane wrażliwe o których mowa w art.9 ust.1 rozporządzenia 2016/679.</text:p>
      <text:p text:style-name="P91"/>
      <text:p text:style-name="P92"><text:tab/><text:tab/><text:tab/><text:tab/><text:tab/><text:tab/><text:tab/><text:tab/>..............................................</text:p>
      <text:p text:style-name="P93"><text:tab/><text:tab/><text:tab/><text:tab/><text:tab/><text:tab/><text:tab/><text:tab/>miejscowość, data i czytelny podpis</text:p>
      <text:p text:style-name="Standard"><text:span text:style-name="T94"><text:s text:c="2"/></text:span><text:span text:style-name="T95"><text:s text:c="3"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" svg:font-family="Courier" style:font-family-generic="swiss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W</dc:creator>
    <meta:creation-date>2021-03-09T14:00:00Z</meta:creation-date>
    <dc:date>2021-03-09T14:05:00Z</dc:date>
    <meta:print-date>2021-03-09T14:04:00Z</meta:print-date>
    <meta:template xlink:href="Normal" xlink:type="simple"/>
    <meta:editing-cycles>40</meta:editing-cycles>
    <meta:editing-duration>PT81480S</meta:editing-duration>
    <meta:document-statistic meta:page-count="1" meta:paragraph-count="9" meta:word-count="715" meta:character-count="4996" meta:row-count="35" meta:non-whitespace-character-count="4290"/>
  </office:meta>
</office:document-meta>
</file>