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top="0.0395in" fo:margin-bottom="0.0395in" fo:line-height="150%"/>
    </style:style>
    <style:style style:name="T3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P7" style:parent-style-name="Standard" style:family="paragraph">
      <style:paragraph-properties fo:margin-top="0.0395in" fo:margin-bottom="0.0395in" fo:line-height="150%"/>
      <style:text-properties style:font-name="Times New Roman" fo:language="pl" fo:country="PL"/>
    </style:style>
    <style:style style:name="P8" style:parent-style-name="Standard" style:family="paragraph">
      <style:paragraph-properties fo:margin-top="0.0395in" fo:margin-bottom="0.0395in" fo:line-height="150%"/>
    </style:style>
    <style:style style:name="T9" style:parent-style-name="Domyślnaczcionkaakapitu" style:family="text">
      <style:text-properties style:font-name="Times New Roman" fo:language="pl" fo:country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anguage="pl" fo:country="PL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P12" style:parent-style-name="Standard" style:family="paragraph">
      <style:paragraph-properties fo:margin-top="0.0395in" fo:margin-bottom="0.0395in" fo:line-height="150%"/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P13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justify" fo:margin-top="0.0395in" fo:margin-bottom="0.0395in" fo:line-height="150%"/>
    </style:style>
    <style:style style:name="T16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5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 style:language-complex="ar" style:country-complex="SA"/>
    </style:style>
    <style:style style:name="T5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 style:language-asian="ar" style:country-asian="SA" style:language-complex="ar" style:country-complex="SA"/>
    </style:style>
    <style:style style:name="T5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language="pl" fo:country="PL" style:language-asian="ar" style:country-asian="SA" style:language-complex="ar" style:country-complex="SA"/>
    </style:style>
    <style:style style:name="T5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language="pl" fo:country="PL" style:language-asian="ar" style:country-asian="SA" style:language-complex="ar" style:country-complex="SA"/>
    </style:style>
    <style:style style:name="P57" style:parent-style-name="Standard" style:family="paragraph">
      <style:paragraph-properties fo:margin-top="0.0395in" fo:margin-bottom="0.0395in" fo:line-height="150%"/>
      <style:text-properties style:font-name="Times New Roman" style:font-name-asian="TimesNewRoman, 'Times New Roman" style:font-name-complex="Times New Roman" style:font-weight-complex="bold" fo:language="pl" fo:country="PL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T59" style:parent-style-name="Domyślnaczcionkaakapitu" style:family="text">
      <style:text-properties style:font-name="Times New Roman" style:font-name-asian="TimesNewRoman, 'Times New Roman" style:font-name-complex="Times New Roman" style:font-weight-complex="bold" fo:language="pl" fo:country="PL"/>
    </style:style>
    <style:style style:name="T60" style:parent-style-name="Domyślnaczcionkaakapitu" style:family="text"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P66" style:parent-style-name="Standard" style:family="paragraph">
      <style:paragraph-properties fo:text-align="justify" fo:margin-top="0.0395in" fo:margin-bottom="0.0395in" fo:line-height="115%"/>
      <style:text-properties style:font-name="Times New Roman" style:font-name-asian="TimesNewRoman, 'Times New Roman" style:font-name-complex="Times New Roman" style:font-weight-complex="bold" fo:language="pl" fo:country="PL"/>
    </style:style>
    <style:style style:name="P67" style:parent-style-name="Standard" style:family="paragraph">
      <style:paragraph-properties fo:margin-top="0.0395in" fo:margin-bottom="0.0395in" fo:line-height="115%"/>
      <style:text-properties style:font-name="Times New Roman" style:font-name-asian="TimesNewRoman, 'Times New Roman" style:font-name-complex="Times New Roman" style:font-weight-complex="bold" fo:language="pl" fo:country="PL"/>
    </style:style>
    <style:style style:name="P68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TimesNewRoman, 'Times New Roman" style:font-name-complex="Times New Roman" style:font-weight-complex="bold" fo:language="pl" fo:country="PL"/>
    </style:style>
    <style:style style:name="P69" style:parent-style-name="Standard" style:family="paragraph">
      <style:paragraph-properties fo:text-align="end" fo:margin-top="0.0395in" fo:margin-bottom="0.0395in" fo:line-height="115%"/>
      <style:text-properties style:font-name="Times New Roman" style:font-name-asian="TimesNewRoman, 'Times New Roman" style:font-name-complex="Times New Roman" style:font-weight-complex="bold" fo:language="pl" fo:country="PL"/>
    </style:style>
    <style:style style:name="P70" style:parent-style-name="Standard" style:family="paragraph">
      <style:paragraph-properties fo:text-align="end" fo:margin-top="0.0395in" fo:margin-bottom="0.0395in" fo:line-height="115%"/>
      <style:text-properties style:font-name="Times New Roman" style:font-name-asian="TimesNewRoman, 'Times New Roman" style:font-name-complex="Times New Roman" style:font-weight-complex="bold" fo:language="pl" fo:country="PL"/>
    </style:style>
    <style:style style:name="P71" style:parent-style-name="Standard" style:family="paragraph">
      <style:paragraph-properties fo:text-align="end" fo:margin-top="0.0395in" fo:margin-bottom="0.0395in" fo:line-height="115%"/>
      <style:text-properties style:font-name="Times New Roman" style:font-name-asian="TimesNewRoman, 'Times New Roman" style:font-name-complex="Times New Roman" style:font-weight-complex="bold" fo:language="pl" fo:country="PL"/>
    </style:style>
    <style:style style:name="P72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73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74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75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76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77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78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79" style:parent-style-name="Standard" style:family="paragraph">
      <style:text-properties style:font-name="Times New Roman" style:font-name-asian="TimesNewRoman, 'Times New Roman" style:font-name-complex="Times New Roman" style:font-weight-complex="bold"/>
    </style:style>
    <style:style style:name="P80" style:parent-style-name="Standard" style:family="paragraph">
      <style:text-properties style:font-name="Times New Roman" style:font-name-asian="Times New Roman" style:font-name-complex="Times New Roman" fo:color="#000000" fo:background-color="#FFFF00" style:language-asian="ar" style:country-asian="SA"/>
    </style:style>
  </office:automatic-styles>
  <office:body>
    <office:text text:use-soft-page-breaks="true">
      <text:p text:style-name="P1"><text:span text:style-name="T3">Cieszyn, 17</text:span><text:span text:style-name="T4"><text:s/>marzec<text:s/></text:span><text:span text:style-name="T5">2021 r</text:span><text:span text:style-name="T6">.</text:span></text:p>
      <text:p text:style-name="P7">ZPIF.271.1.1.2021</text:p>
      <text:p text:style-name="P8"><text:span text:style-name="T9">Zamawiający: <text:s/></text:span><text:span text:style-name="T10">Gmina Cieszyn,<text:s/></text:span><text:span text:style-name="T11">Rynek 1, 43-400 Cieszyn</text:span></text:p>
      <text:p text:style-name="P12"/>
      <text:p text:style-name="P13">INFORMACJA O KWOCIE PRZEZNACZONEJ NA REALIZACJĘ ZAMÓWIENIA</text:p>
      <text:p text:style-name="P14"/>
      <text:p text:style-name="P15"><text:span text:style-name="T16">dotyczy: postępowania prowadzonego w trybie podstawowym bez negocjacji pn.:</text:span><text:span text:style-name="T17"><text:s/></text:span><text:span text:style-name="T18">Pełnienie</text:span><text:span text:style-name="T19"><text:s/></text:span><text:span text:style-name="T20">Nadzoru</text:span><text:span text:style-name="T21"><text:s/></text:span><text:span text:style-name="T22">Inwestorskiego</text:span><text:span text:style-name="T23"><text:s/></text:span><text:span text:style-name="T24">dla</text:span><text:span text:style-name="T25"><text:s/></text:span><text:span text:style-name="T26">zadania</text:span><text:span text:style-name="T27">:<text:s/></text:span><text:span text:style-name="T28">Budowa</text:span><text:span text:style-name="T29"><text:s/></text:span><text:span text:style-name="T30">transgranicznego</text:span><text:span text:style-name="T31"><text:s/>centrum<text:s/></text:span><text:span text:style-name="T32">informacji</text:span><text:span text:style-name="T33"><text:s/></text:span><text:span text:style-name="T34">turystycznej</text:span><text:span text:style-name="T35"><text:s/></text:span><text:span text:style-name="T36">wraz</text:span><text:span text:style-name="T37"><text:s/>z </text:span><text:span text:style-name="T38">przestrzenią</text:span><text:span text:style-name="T39"><text:s/></text:span><text:span text:style-name="T40">ekspozycyjną</text:span><text:span text:style-name="T41"><text:s/></text:span><text:span text:style-name="T42">przy</text:span><text:span text:style-name="T43"><text:s/></text:span><text:span text:style-name="T44">granicznym Moście</text:span><text:span text:style-name="T45"><text:s/></text:span><text:span text:style-name="T46">Przyjaźni</text:span><text:span text:style-name="T47"><text:s/></text:span><text:span text:style-name="T48">na</text:span><text:span text:style-name="T49"><text:s/></text:span><text:span text:style-name="T50">szlaku cieszyńskiego</text:span><text:span text:style-name="T51"><text:s/></text:span><text:span text:style-name="T52">tramwaju</text:span><text:span text:style-name="T53"><text:s/>prowadzonego przez Gminę Cieszyn,<text:s/></text:span><text:span text:style-name="T54">Rynek 1,<text:s/></text:span><text:span text:style-name="T55">43-400</text:span><text:span text:style-name="T56"><text:s/>Cieszyn oświadczam, co następuje:</text:span></text:p>
      <text:p text:style-name="P57"/>
      <text:p text:style-name="P58"><text:span text:style-name="T59">Działając na podstawie art. 222 ust. 4 ustawy z 11 września 2019 r. – Prawo zamówień publicznych (Dz.U. 2019 r. poz. 2019 ze zm.), Zamawiający informuje, że na realizację zamówienia zamierza przeznaczyć kwotę:<text:s/></text:span><text:span text:style-name="T60">95</text:span><text:span text:style-name="T61"><text:s/>000,00</text:span><text:span text:style-name="T62"><text:s/>zł brutto (słownie:<text:s/></text:span><text:span text:style-name="T63">dziewię</text:span><text:span text:style-name="T64">ćdziesiąt pięć</text:span><text:span text:style-name="T65"><text:s/>tysięcy zł brutto).</text:span></text:p>
      <text:p text:style-name="P66"/>
      <text:p text:style-name="P67"/>
      <text:p text:style-name="P68"><text:tab/><text:tab/></text:p>
      <text:p text:style-name="P69">Przewodniczący Komisji Przetargowej</text:p>
      <text:p text:style-name="P70"/>
      <text:p text:style-name="P71">Karina Wójcik</text:p>
      <text:p text:style-name="P72"/>
      <text:p text:style-name="P73"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0in" svg:width="6.58189in" svg:height="0.6244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cko Marcin</meta:initial-creator>
    <dc:creator>Rycko Marcin</dc:creator>
    <meta:creation-date>2017-10-20T23:40:00Z</meta:creation-date>
    <dc:date>2021-03-17T07:03:00Z</dc:date>
    <meta:template xlink:href="Normal" xlink:type="simple"/>
    <meta:editing-cycles>1</meta:editing-cycles>
    <meta:editing-duration>PT2640S</meta:editing-duration>
    <meta:document-statistic meta:page-count="1" meta:paragraph-count="1" meta:word-count="124" meta:character-count="870" meta:row-count="6" meta:non-whitespace-character-count="747"/>
  </office:meta>
</office:document-meta>
</file>