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6600" loext:opacity="100%" style:font-name="Times New Roman" fo:font-size="11pt" officeooo:paragraph-rsid="00094cf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94c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94cf1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94cf1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officeooo:paragraph-rsid="00094cf1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officeooo:paragraph-rsid="00094cf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94cf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094cf1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style="normal" style:text-underline-style="none" fo:font-weight="bold" officeooo:paragraph-rsid="00094cf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Text_20_body">
      <style:paragraph-properties fo:line-height="100%" fo:text-align="justify" style:justify-single-word="false" style:writing-mode="page"/>
      <style:text-properties style:font-name="Times New Roman" fo:font-size="11pt" fo:language="pl" fo:country="PL" officeooo:paragraph-rsid="00094cf1" fo:background-color="transparent" style:font-size-asian="11pt" style:language-asian="zxx" style:country-asian="none" style:font-size-complex="11pt" style:language-complex="zxx" style:country-complex="none"/>
    </style:style>
    <style:style style:name="P12" style:family="paragraph" style:parent-style-name="Text_20_body">
      <style:paragraph-properties fo:line-height="100%" fo:text-align="start" style:justify-single-word="false" style:writing-mode="page"/>
      <style:text-properties style:font-name="Times New Roman" fo:font-size="10pt" fo:language="pl" fo:country="PL" fo:font-style="normal" style:text-underline-style="none" fo:font-weight="bold" officeooo:paragraph-rsid="00094cf1" fo:background-color="transparent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1pt" fo:language="pl" fo:country="PL" officeooo:paragraph-rsid="00094cf1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ext_20_body" style:list-style-name="L1">
      <style:paragraph-properties fo:line-height="100%" fo:text-align="justify" style:justify-single-word="false" style:writing-mode="page"/>
      <style:text-properties style:font-name="Times New Roman" fo:font-size="11pt" fo:language="pl" fo:country="PL" officeooo:paragraph-rsid="00094cf1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ext_20_body" style:list-style-name="L1">
      <style:paragraph-properties fo:line-height="100%" fo:text-align="justify" style:justify-single-word="false" style:writing-mode="page"/>
      <style:text-properties style:font-name="Times New Roman" fo:font-size="11pt" fo:language="pl" fo:country="PL" officeooo:paragraph-rsid="00094cf1" fo:background-color="transparent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ext_20_body" style:list-style-name="L1">
      <style:paragraph-properties fo:line-height="100%" fo:text-align="justify" style:justify-single-word="false" style:writing-mode="page"/>
      <style:text-properties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9" style:family="paragraph" style:parent-style-name="Text_20_body" style:list-style-name="L1">
      <style:paragraph-properties fo:line-height="100%" fo:text-align="justify" style:justify-single-word="false" style:writing-mode="page"/>
      <style:text-properties officeooo:paragraph-rsid="00094cf1"/>
    </style:style>
    <style:style style:name="P20" style:family="paragraph" style:parent-style-name="Text_20_body" style:list-style-name="L1">
      <style:paragraph-properties fo:line-height="100%" fo:text-align="justify" style:justify-single-word="false" style:writing-mode="page"/>
      <style:text-properties fo:color="#000000" loext:opacity="100%"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" style:family="paragraph" style:parent-style-name="Text_20_body" style:list-style-name="L1">
      <style:paragraph-properties fo:margin-top="0cm" fo:margin-bottom="0.011cm" style:contextual-spacing="false" fo:line-height="100%" fo:text-align="justify" style:justify-single-word="false" style:writing-mode="page"/>
      <style:text-properties fo:font-size="10pt" officeooo:paragraph-rsid="00094cf1" style:font-size-asian="10pt" style:font-size-complex="10pt"/>
    </style:style>
    <style:style style:name="P22" style:family="paragraph" style:parent-style-name="Text_20_body" style:list-style-name="L1">
      <style:paragraph-properties fo:margin-top="0cm" fo:margin-bottom="0.011cm" style:contextual-spacing="false" fo:line-height="100%" fo:text-align="justify" style:justify-single-word="false" style:writing-mode="page"/>
      <style:text-properties fo:color="#000000" loext:opacity="100%"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3" style:family="paragraph" style:parent-style-name="Text_20_body" style:list-style-name="L1">
      <style:paragraph-properties fo:margin-top="0cm" fo:margin-bottom="0.011cm" style:contextual-spacing="false" fo:line-height="100%" fo:text-align="justify" style:justify-single-word="false" style:writing-mode="page"/>
      <style:text-properties style:font-name="Times New Roman" fo:font-size="11pt" fo:language="pl" fo:country="PL" fo:font-weight="normal" officeooo:paragraph-rsid="00094cf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Text_20_body" style:list-style-name="L1">
      <style:paragraph-properties fo:margin-top="0cm" fo:margin-bottom="0.011cm" style:contextual-spacing="false" fo:line-height="100%" fo:text-align="justify" style:justify-single-word="false" style:writing-mode="page"/>
      <style:text-properties style:font-name="Times New Roman" fo:font-size="11pt" fo:language="pl" fo:country="PL" officeooo:paragraph-rsid="00094cf1" fo:background-color="transparen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font-name="Times New Roman" fo:font-size="11pt" fo:language="pl" fo:country="PL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235c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 loext:opacity="0%" fo:background-color="transparent" loext:char-shading-value="0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4" style:family="text">
      <style:text-properties officeooo:rsid="00284e2b"/>
    </style:style>
    <style:style style:name="T15" style:family="text">
      <style:text-properties officeooo:rsid="0024fbde"/>
    </style:style>
    <style:style style:name="T16" style:family="text">
      <style:text-properties officeooo:rsid="00262fdf"/>
    </style:style>
    <style:style style:name="T17" style:family="text">
      <style:text-properties officeooo:rsid="00094cf1"/>
    </style:style>
    <style:style style:name="fr1" style:family="graphic" style:parent-style-name="Formula">
      <style:graphic-properties style:vertical-pos="from-top" style:horizontal-pos="from-left" style:horizontal-rel="paragraph-content" fo:padding="0.049cm" fo:border="0.99pt solid #000000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span text:style-name="T3">Szanowni Państwo!</text:span></text:p>
      <text:p text:style-name="P2"/>
      <text:p text:style-name="P3">W związku z wdrożeniem systemu SPK – elektronicznego systemu powiadamiania klientów w przypadku wyrażenia zgody na korzystanie z tej formy komunikowania się i otrzymywania informacji, uprzejmie prosimy o wypełnienie (czytelnie), podpisanie oświadczenia i przesłanie na adres: Urzędu Miejskiego w Cieszynie, Rynek 1, 43-400 Cieszyn lub złożenie na <text:s/>Kancelarii Ogólnej Urzędu Miejskiego w Cieszynie, Rynek 1 lub przesłanie jako załącznik do pisma ogólnego do podmiotu publicznego przez platformę ePuap.<text:tab/><text:tab/><text:tab/></text:p>
      <text:p text:style-name="P4"><text:tab/><text:tab/><text:tab/><text:tab/><text:tab/><text:tab/><text:tab/><text:tab/><text:tab/><text:tab/>Cieszyn, dnia .......................</text:p>
      <text:p text:style-name="P4">…………………………....…………..</text:p>
      <text:p text:style-name="P4"><text:s text:c="7"/>(Imię i nazwisko/<text:span text:style-name="T17">Nazwa firmy)</text:span></text:p>
      <text:p text:style-name="P4"/>
      <text:p text:style-name="P4">………………………….........<text:tab/><text:tab/><text:tab/><text:tab/></text:p>
      <text:p text:style-name="P5"><text:s text:c="16"/>( PESEL)*</text:p>
      <text:p text:style-name="P4">.................................................</text:p>
      <text:p text:style-name="P4"><text:s text:c="11"/>(<text:span text:style-name="T4">dot. firmy</text:span> NIP<text:span text:style-name="T4">)**</text:span><text:tab/><text:tab/><text:tab/><text:tab/><text:tab/><text:tab/><text:tab/><text:tab/></text:p>
      <text:p text:style-name="P4"><text:tab/><text:tab/><text:tab/><text:tab/><text:tab/><text:tab/><text:tab/><text:span text:style-name="T5">Burmistrz Miasta Cieszyna</text:span></text:p>
      <text:p text:style-name="P6"><text:tab/><text:tab/><text:tab/><text:tab/><text:tab/><text:tab/><text:tab/>ul. Rynek 1 </text:p>
      <text:p text:style-name="P6"><text:tab/><text:tab/><text:tab/><text:tab/><text:tab/><text:tab/><text:tab/>43-400 Cieszyn</text:p>
      <text:p text:style-name="P6"/>
      <text:p text:style-name="P7"><text:s text:c="55"/><text:tab/><text:tab/>OŚWIADCZENIE</text:p>
      <text:p text:style-name="P3"/>
      <text:p text:style-name="P3">Wyrażam zgodę na otrzymywanie powiadomień:</text:p>
      <text:p text:style-name="P3"/>
      <text:p text:style-name="P3"><draw:frame draw:style-name="fr1" draw:name="Obiekt3" text:anchor-type="as-char" svg:y="-0.462cm" svg:width="0.37cm" svg:height="0.637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tab/>urzędowych o terminie zapłaty należności pieniężnych lub jego upływie, z tytułu <text:tab/>niezapłacenia <text:tab/>w terminie należności pieniężnej wobec Gminy Cieszyn <text:span text:style-name="T17">( np. podatki, opłaty)</text:span> oraz grożącej egzekucji administracyjnej i mogących powstać kosztach egzekucyjnych </text:p>
      <text:p text:style-name="P1"/>
      <text:p text:style-name="P3">za pośrednictwem:</text:p>
      <text:p text:style-name="P3"/>
      <text:p text:style-name="P4"><text:tab/>sms na nr telefonu <text:s text:c="5"/>…………………………………………………………..</text:p>
      <text:p text:style-name="P4"><text:tab/>e-mail na adres poczty elektronicznej ………………………………………....</text:p>
      <text:p text:style-name="P4"/>
      <text:p text:style-name="P4"><text:tab/>Oświadczenie dotyczy</text:p>
      <text:p text:style-name="P4"><draw:frame draw:style-name="fr1" draw:name="Obiekt1" text:anchor-type="as-char" svg:y="-0.462cm" svg:width="0.37cm" svg:height="0.637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tab/>wpis</text:p>
      <text:p text:style-name="P4"/>
      <text:p text:style-name="P4"><draw:frame draw:style-name="fr1" draw:name="Obiekt5" text:anchor-type="as-char" svg:y="-0.462cm" svg:width="0.37cm" svg:height="0.637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text:tab/>aktualizacja</text:p>
      <text:p text:style-name="P4"/>
      <text:p text:style-name="P3">Jednocześnie oświadczam, że zostałam/em poinformowany o fakcie, że przekazywanie powiadomień urzędowych <text:s/>w niniejszej formie nie jest obowiązkiem Burmistrz<text:span text:style-name="T4">a</text:span> Miasta Cieszyna oraz, że brak otrzymania stosownej informacji nie wpływa w żaden sposób na mój obowiązek zapłaty należności pieniężnych w terminie. W przypadku zmiany danych konieczna jest ich aktualizacja, a przy rezygnacji wycofanie.</text:p>
      <text:p text:style-name="P3">Wyrażam zgodę na przetwarzanie moich danych osobowych podanych przeze mnie w oświadczeniu w celu wskazanym powyżej. Udzielenie zgody jest dobrowolne i mogę ją w dowolnym momencie wycofać z tym, że wycofanie zgody nie będzie miało wpływu na zgodność z prawem przetwarzania na podstawie zgody, przed jej wycofaniem. Jednoczenie oświadczam, że zapoznałam/em się z klauzulą informacyjną zamieszczoną na drugiej stronie oświadczenia. </text:p>
      <text:p text:style-name="P4"><text:tab/><text:tab/><text:tab/> <text:s/><text:tab/><text:tab/><text:tab/><text:tab/><text:tab/><text:tab/><text:tab/>…………………………….</text:p>
      <text:p text:style-name="P4"><text:tab/><text:tab/><text:tab/><text:tab/><text:tab/><text:tab/> <text:s text:c="15"/><text:tab/><text:tab/><text:tab/> <text:s text:c="3"/>(Podpis <text:span text:style-name="T4">wnioskodawcy</text:span>)</text:p>
      <text:p text:style-name="P10"/>
      <text:p text:style-name="P10"/>
      <text:p text:style-name="P12">* <text:span text:style-name="T17">Pole wymagane w przypadku osób fizycznych</text:span></text:p>
      <text:p text:style-name="P12">** <text:span text:style-name="T17">Pole wymagane w przypadku przedsiębiorców</text:span></text:p>
      <text:p text:style-name="P10"><text:soft-page-break/>Klauzula informacyjna</text:p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p>
      <text:list xml:id="list1949173046" text:style-name="L1">
        <text:list-item>
          <text:p text:style-name="P16"><text:span text:style-name="T6">Administratorem Pani/Pana danych osobowych jest</text:span><text:span text:style-name="T7"> Burmistrz Miasta Cieszyna, Rynek 1, 43-400 Cieszyn, tel. 33 4794200, e-mail: urzad@um.cieszyn.pl;</text:span></text:p>
        </text:list-item>
        <text:list-item>
          <text:p text:style-name="P17"><text:span text:style-name="T9">Dane kontaktowe inspektora ochrony danych:</text:span><text:span text:style-name="T8"> Urząd Miejski w Cieszynie, Rynek 1, 43-400 Cieszyn, e-mail: iod@um.cieszyn.pl;</text:span></text:p>
        </text:list-item>
        <text:list-item>
          <text:p text:style-name="P13">Pani/Pana dane osobowe przetwarzane będą w celu przesyłania:</text:p>
          <text:list>
            <text:list-header>
              <text:p text:style-name="P18">powiadomień urzędowych o terminie zapłaty należności pieniężnych lub jego upływie, z tytułu niezapłacenia w terminie należności pieniężnej wobec Gminy Cieszyn oraz grożącej egzekucji administracyjnej i mogących powstać kosztach egzekucyjnych;</text:p>
              <text:p text:style-name="P15">na podstawie:</text:p>
              <text:list>
                <text:list-item>
                  <text:p text:style-name="P19"><text:span text:style-name="T1">art. 6 ust. 1 lit. c rozporządzenia 2016/679 - przetwarzanie jest niezbędne do wypełniania obowiązku prawnego ciążącego na administratorze - w związku z ustawą z dnia 17 czerwca 1966 r. o postępowaniu egzekucyjnym w administracji oraz Rozporządzeniem Ministra Finansów</text:span><text:bookmark text:name="passage_441"/><text:span text:style-name="T1"> z dnia 30 grudnia 2015 r. </text:span><text:span text:style-name="T2">w </text:span><text:span text:style-name="Emphasis"><text:span text:style-name="T2">sprawie postępowania wierzycieli</text:span></text:span><text:span text:style-name="T2"> należności </text:span><text:span text:style-name="Emphasis"><text:span text:style-name="T2">pieniężnych,</text:span></text:span></text:p>
                </text:list-item>
                <text:list-item>
                  <text:p text:style-name="P18">art. 6 ust. 1 lit. a rozporządzenia 2016/679 – osoba, której dane dotyczą wyraziła zgodę na przetwarzanie swoich danych osobowych w jednym lub większej liczbie określonych celów. Przez zgodę należy rozumieć dobrowolne, konkretne, świadome i jednoznaczne <text:s/>okazanie woli w formie oświadczenia lub wyraźnego działania (art. 4 pkt 11 rozporządzenia 2016/679);</text:p>
                </text:list-item>
              </text:list>
            </text:list-header>
          </text:list>
        </text:list-item>
        <text:list-item>
          <text:p text:style-name="P18">Pani/Pana dane osobowe mogą być przekazane wyłączenie podmiotom, które uprawnione są do ich otrzymania przepisami prawa. Ponadto mogą być one ujawnione podmiotowi świadczącemu usługi telekomunikacyjne (operator telekomunikacyjny) oraz podmiotom, z którymi Burmistrz Miasta Cieszyna zawarł umowę na świadczenie usług serwisowych dla systemów informatycznych wykorzystywanych przy ich przetwarzaniu;</text:p>
        </text:list-item>
        <text:list-item>
          <text:p text:style-name="P16"><text:span text:style-name="T10">Pani/Pana dane osobowe będą przechowywane przez okres niezbędny do realizacji celów przetwarzania, a następnie przez okres ustalony </text:span><text:span text:style-name="T13">zgodnie z:</text:span></text:p>
          <text:list>
            <text:list-item>
              <text:p text:style-name="P21"><text:span text:style-name="T11">ustawą z dnia 14 lipca 1983 r. o narodowym </text:span><text:span text:style-name="Emphasis"><text:span text:style-name="T11">zasobie archiwalnym</text:span></text:span><text:span text:style-name="T11"> i archiwach,</text:span></text:p>
            </text:list-item>
            <text:list-item>
              <text:p text:style-name="P22">rozporządzeniem Prezesa Rady Ministrów z dnia 18 stycznia 2011 r. w sprawie instrukcji kancelaryjnej, jednolitych rzeczowych wykazów akt oraz instrukcji w sprawie organizacji i zakresu działania archiwów zakładowych,</text:p>
            </text:list-item>
            <text:list-item>
              <text:p text:style-name="P20">przepisami podatkowymi dla powiadomień urzędowych;</text:p>
            </text:list-item>
          </text:list>
        </text:list-item>
        <text:list-item>
          <text:p text:style-name="P14">Posiada Pani/Pan prawo do:</text:p>
          <text:list>
            <text:list-item>
              <text:p text:style-name="P23">dostępu do swoich danych osobowych, </text:p>
            </text:list-item>
            <text:list-item>
              <text:p text:style-name="P23">sprostowania swoich danych osobowych, </text:p>
            </text:list-item>
            <text:list-item>
              <text:p text:style-name="P23">usunięcia danych osobowych, </text:p>
            </text:list-item>
            <text:list-item>
              <text:p text:style-name="P23">ograniczenia przetwarzania danych osobowych,</text:p>
            </text:list-item>
            <text:list-item>
              <text:p text:style-name="P24"><text:span text:style-name="T9">wniesienia skargi do Prezesa Urzędu Ochrony Danych Osobowych (na adres: Urząd Ochrony Danych Osobowych, ul. Stawki 2, 00-193 Warszawa), </text:span><text:span text:style-name="T12">g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8">Podanie przez Panią/Pana danych osobowych jest dobrowolne, ale niezbędne do otrzymywania powiadomień zgodnie z z zakresem określonym w oświadczeniu. </text:p>
        </text:list-item>
        <text:list-item>
          <text:p text:style-name="P20">Pani/Pana dane nie będą wykorzystywane do zautomatyzowanego podejmowania decyzji, w tym profilowania, o którym mowa w art. 22 ust. 1 i 4 rozporządzenia 2016/679</text:p>
        </text:list-item>
      </text:list>
      <text:p text:style-name="P4"><text:soft-page-break/><text:tab/><text:tab/><text:tab/><text:tab/><text:tab/><text:tab/><text:tab/><text:tab/><text:tab/><text:tab/></text:p>
      <text:p text:style-name="P4"><text:tab/><text:tab/><text:tab/><text:tab/><text:tab/><text:tab/><text:tab/><text:tab/><text:tab/><text:tab/>Cieszyn, dnia ...................</text:p>
      <text:p text:style-name="P4">………………………………………..</text:p>
      <text:p text:style-name="P4"><text:s text:c="7"/>(Imię i nazwisko/<text:span text:style-name="T17">Nazwa firmy</text:span>)</text:p>
      <text:p text:style-name="P4"/>
      <text:p text:style-name="P4">………………………….<text:tab/><text:tab/><text:tab/><text:tab/></text:p>
      <text:p text:style-name="P4"><text:s text:c="8"/>( PESEL<text:span text:style-name="T14">)*</text:span></text:p>
      <text:p text:style-name="P4">................................................</text:p>
      <text:p text:style-name="P4"><text:span text:style-name="T15"><text:s text:c="9"/>(dot. firmy </text:span>NIP <text:span text:style-name="T14">)**</text:span><text:tab/><text:tab/><text:tab/><text:tab/><text:tab/><text:tab/><text:tab/></text:p>
      <text:p text:style-name="P4"><text:tab/><text:tab/><text:tab/><text:tab/><text:tab/><text:tab/><text:tab/><text:span text:style-name="T5">Burmistrz Miasta Cieszyna</text:span></text:p>
      <text:p text:style-name="P6"><text:tab/><text:tab/><text:tab/><text:tab/><text:tab/><text:tab/><text:tab/>ul. Rynek 1 </text:p>
      <text:p text:style-name="P6"><text:tab/><text:tab/><text:tab/><text:tab/><text:tab/><text:tab/><text:tab/>43-400 Cieszyn</text:p>
      <text:p text:style-name="P6"/>
      <text:p text:style-name="P6"/>
      <text:p text:style-name="P6"/>
      <text:p text:style-name="P6"/>
      <text:p text:style-name="P7"><text:s text:c="55"/><text:tab/><text:tab/>OŚWIADCZENIE</text:p>
      <text:p text:style-name="P3"/>
      <text:p text:style-name="P3">Rezygnuję z korzystania z usługi powiadamiania mnie o</text:p>
      <text:p text:style-name="P3"/>
      <text:p text:style-name="P3"><draw:frame draw:style-name="fr1" draw:name="Obiekt7" text:anchor-type="as-char" svg:y="-0.462cm" svg:width="0.37cm" svg:height="0.637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terminach urzędowych zapłaty należności pieniężnych lub jego upływie, z tytułu niezapłacenia w terminie należności pieniężnej wobec Gminy Cieszyn oraz grożącej egzekucji administracyjnej i mogących powstać kosztach egzekucyjnych </text:p>
      <text:p text:style-name="P3"/>
      <text:p text:style-name="P3">Informacje były wysyłane na</text:p>
      <text:p text:style-name="P3"/>
      <text:p text:style-name="P4">nr telefonu <text:s text:c="5"/>…………………………………………………………..</text:p>
      <text:p text:style-name="P3">na adres poczty elektronicznej e-mail......................................................</text:p>
      <text:p text:style-name="P3"/>
      <text:p text:style-name="P3">Proszę o usunięcie moich danych z Systemu Powiadamiania Klientów. </text:p>
      <text:p text:style-name="P4"/>
      <text:p text:style-name="P3"/>
      <text:p text:style-name="P3"/>
      <text:p text:style-name="P3"/>
      <text:p text:style-name="P4"><text:tab/><text:tab/><text:tab/><text:tab/><text:tab/><text:tab/><text:tab/><text:tab/><text:tab/> <text:s text:c="3"/><text:tab/><text:tab/><text:tab/><text:tab/><text:tab/><text:tab/><text:tab/><text:tab/><text:tab/><text:tab/><text:tab/>…………………………….</text:p>
      <text:p text:style-name="P4"><text:tab/><text:tab/><text:tab/><text:tab/><text:tab/><text:tab/> <text:s text:c="15"/>(Podpis <text:span text:style-name="T16">wnioskodawcy</text:span>)</text:p>
      <text:p text:style-name="P4"/>
      <text:p text:style-name="P10"/>
      <text:p text:style-name="P10"/>
      <text:p text:style-name="P12">* <text:span text:style-name="T17">Pole wymagane w przypadku osób fizycznych</text:span></text:p>
      <text:p text:style-name="P12">** <text:span text:style-name="T17">Pole wymagane w przypadku przedsiębiorców</text:span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14:19:25.722000000</meta:creation-date>
    <dc:date>2020-12-30T14:35:53.377000000</dc:date>
    <meta:editing-duration>PT5M57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4" meta:page-count="3" meta:paragraph-count="71" meta:word-count="832" meta:character-count="6760" meta:non-whitespace-character-count="5621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