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6c7a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126200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16c7a1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" style:list-style-name="L1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italic" fo:font-weight="bold" officeooo:paragraph-rsid="0016c7a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ext" style:list-style-name="L1">
      <style:paragraph-properties fo:margin-left="0cm" fo:margin-right="0cm" style:line-height-at-least="0.176cm" fo:text-align="start" style:justify-single-word="false" fo:text-indent="0cm" style:auto-text-indent="false"/>
      <style:text-properties style:use-window-font-color="true" loext:opacity="0%" style:font-name="Times New Roman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xt" style:list-style-name="L1">
      <style:paragraph-properties fo:margin-left="0cm" fo:margin-right="0cm" style:line-height-at-least="0.176cm" fo:text-align="start" style:justify-single-word="false" fo:text-indent="0cm" style:auto-text-indent="false"/>
      <style:text-properties style:use-window-font-color="true" loext:opacity="0%" style:font-name="Times New Roman" fo:font-size="12pt" fo:language="pl" fo:country="PL" fo:font-style="italic" fo:font-weight="bold" officeooo:paragraph-rsid="001c347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" style:list-style-name="L1">
      <style:paragraph-properties fo:margin-left="0cm" fo:margin-right="0cm" style:line-height-at-least="0.176cm" fo:text-align="start" style:justify-single-word="false" fo:text-indent="0cm" style:auto-text-indent="false"/>
      <style:text-properties style:use-window-font-color="true" loext:opacity="0%" style:font-name="Times New Roman" fo:font-size="12pt" fo:language="pl" fo:country="PL" fo:font-style="italic" fo:font-weight="bold" officeooo:paragraph-rsid="000fe92c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ext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officeooo:paragraph-rsid="0016c7a1" style:font-size-asian="12pt" style:font-size-complex="12pt"/>
    </style:style>
    <style:style style:name="P11" style:family="paragraph" style:parent-style-name="Text" style:list-style-name="L1">
      <style:paragraph-properties fo:margin-left="0cm" fo:margin-right="0cm" style:line-height-at-least="0.176cm" fo:text-align="start" style:justify-single-word="false" fo:text-indent="0cm" style:auto-text-indent="false"/>
      <style:text-properties officeooo:rsid="0035e59f" officeooo:paragraph-rsid="0035e59f"/>
    </style:style>
    <style:style style:name="P12" style:family="paragraph" style:parent-style-name="Text" style:list-style-name="L1" style:master-page-name="">
      <style:paragraph-properties fo:margin-left="0cm" fo:margin-right="0cm" style:line-height-at-least="0.176cm" fo:text-align="start" style:justify-single-word="false" fo:text-indent="0cm" style:auto-text-indent="false" style:page-number="auto"/>
      <style:text-properties officeooo:paragraph-rsid="002b08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47d" style:font-weight-asian="normal" style:font-weight-complex="normal"/>
    </style:style>
    <style:style style:name="T3" style:family="text">
      <style:text-properties fo:font-weight="normal" officeooo:rsid="0035e59f" style:font-weight-asian="normal" style:font-weight-complex="normal"/>
    </style:style>
    <style:style style:name="T4" style:family="text">
      <style:text-properties fo:font-weight="normal" officeooo:rsid="00385cea" style:font-weight-asian="normal" style:font-weight-complex="normal"/>
    </style:style>
    <style:style style:name="T5" style:family="text">
      <style:text-properties style:text-position="0% 100%" officeooo:rsid="0009a5f4"/>
    </style:style>
    <style:style style:name="T6" style:family="text">
      <style:text-properties style:text-position="0% 100%" officeooo:rsid="0035e59f"/>
    </style:style>
    <style:style style:name="T7" style:family="text">
      <style:text-properties officeooo:rsid="000fe92c"/>
    </style:style>
    <style:style style:name="T8" style:family="text">
      <style:text-properties style:use-window-font-color="true" loext:opacity="0%" style:text-position="0% 100%" fo:language="pl" fo:country="PL" fo:font-style="italic" fo:font-weight="normal" officeooo:rsid="0016c7a1" style:font-name-asian="Times New Roman" style:language-asian="zxx" style:country-asian="none" style:font-style-asian="italic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style:text-position="0% 100%" fo:language="pl" fo:country="PL" fo:font-style="italic" fo:font-weight="normal" officeooo:rsid="0035e59f" style:font-name-asian="Times New Roman" style:language-asian="zxx" style:country-asian="none" style:font-style-asian="italic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style:text-position="0% 100%" fo:language="pl" fo:country="PL" fo:font-style="italic" fo:font-weight="normal" officeooo:rsid="00385cea" style:font-name-asian="Times New Roman" style:language-asian="zxx" style:country-asian="none" style:font-style-asian="italic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style:text-position="0% 100%" fo:language="pl" fo:country="PL" fo:font-style="italic" fo:font-weight="bold" officeooo:rsid="0035e59f" style:font-name-asian="Times New Roman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style:text-position="0% 100%" fo:language="pl" fo:country="PL" fo:font-style="italic" fo:font-weight="bold" officeooo:rsid="00385cea" style:font-name-asian="Times New Roman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text-position="0% 100%" fo:language="pl" fo:country="PL" fo:font-style="italic" fo:font-weight="bold" officeooo:rsid="0035e59f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text-position="0% 100%" fo:language="pl" fo:country="PL" fo:font-style="italic" fo:font-weight="bold" officeooo:rsid="00385cea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text-position="super 58%" fo:language="pl" fo:country="PL" fo:font-style="italic" fo:font-weight="normal" officeooo:rsid="0035e59f" style:font-name-asian="Times New Roman" style:language-asian="zxx" style:country-asian="none" style:font-style-asian="italic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style="italic" fo:font-weight="bold" officeooo:rsid="000fe92c" style:font-name-asian="Times New Roman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style="italic" fo:font-weight="bold" officeooo:rsid="0010204f" style:font-name-asian="Times New Roman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style="italic" fo:font-weight="bold" officeooo:rsid="0011469e" style:font-name-asian="Times New Roman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style="italic" fo:font-weight="normal" officeooo:rsid="0035e59f" style:font-name-asian="Times New Roman" style:language-asian="zxx" style:country-asian="none" style:font-style-asian="italic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pl" fo:country="PL" fo:font-style="italic" fo:font-weight="bold" officeooo:rsid="0035e59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fo:font-style="italic" fo:font-weight="bold" officeooo:rsid="001c347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fo:font-style="italic" fo:font-weight="normal" officeooo:rsid="001c347d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10204f"/>
    </style:style>
    <style:style style:name="T27" style:family="text">
      <style:text-properties officeooo:rsid="0011469e"/>
    </style:style>
    <style:style style:name="T28" style:family="text">
      <style:text-properties officeooo:rsid="0035e59f"/>
    </style:style>
    <style:style style:name="T29" style:family="text">
      <style:text-properties officeooo:rsid="00385ce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 o wyniku <text:span text:style-name="T29">II</text:span> ustnego przetargu <text:s/><text:span text:style-name="T26">nie</text:span>ograniczonego, <text:s/>który odbył się </text:p>
      <text:p text:style-name="P5">w dniu <text:span text:style-name="T29">4 lutego 2021 r. o godz 10:00</text:span> w siedzibie Urzędu Miejskiego <text:span text:style-name="T26">w Cie</text:span>szynie</text:p>
      <text:list xml:id="list2255361226" text:style-name="L1">
        <text:list-header>
          <text:p text:style-name="P6"/>
          <text:p text:style-name="P6"/>
          <text:p text:style-name="P10"><text:span text:style-name="T16">1. Oznaczenie nieruchomości przeznaczon</text:span><text:span text:style-name="T18">ej</text:span><text:span text:style-name="T16"> do </text:span><text:span text:style-name="T19">zbycia</text:span><text:span text:style-name="T17">: </text:span><text:span text:style-name="T20">nieruchomość gruntowa</text:span><text:span text:style-name="T8"> położon</text:span><text:span text:style-name="T9">a</text:span><text:span text:style-name="T8"> <text:s/>w Cieszynie </text:span><text:span text:style-name="T9">przy ulicy </text:span><text:span text:style-name="T10">Kościuszki</text:span><text:span text:style-name="T9">, oznaczona w ewidencji gruntów jako działka </text:span><text:span text:style-name="T13">nr </text:span><text:span text:style-name="T14">17/3</text:span><text:span text:style-name="T11"> obr. </text:span><text:span text:style-name="T12">18</text:span><text:span text:style-name="T11"> </text:span><text:span text:style-name="T9">o pow. </text:span><text:span text:style-name="T10">261</text:span><text:span text:style-name="T9"> m</text:span><text:span text:style-name="T15">2</text:span><text:span text:style-name="T9"> zapisana w księdze wieczystej nr BB1C/000</text:span><text:span text:style-name="T10">35339/7</text:span><text:span text:style-name="T9"> Sądu Rejonowego w Cieszynie</text:span><text:span text:style-name="T8">.</text:span></text:p>
          <text:p text:style-name="P12"><text:span text:style-name="T21">2. Liczba </text:span><text:span text:style-name="T22">osób</text:span><text:span text:style-name="T21"> dopuszczonych do przetargu: </text:span><text:span text:style-name="T25">0</text:span></text:p>
          <text:p text:style-name="P11"><text:span text:style-name="T23">3. </text:span><text:span text:style-name="T21">Liczba osób niedopuszczonych do przetargu:</text:span><text:span text:style-name="T24"> 0</text:span></text:p>
          <text:p text:style-name="P8"><text:span text:style-name="T28">4</text:span>. <text:span text:style-name="T5">Cena wywoławcza </text:span><text:span text:style-name="T6">netto</text:span><text:span text:style-name="T5"> </text:span>:<text:span text:style-name="T1"> </text:span><text:span text:style-name="T4">25 000</text:span><text:span text:style-name="T2">,00 zł</text:span></text:p>
          <text:p text:style-name="P7"><text:span text:style-name="T28">5</text:span>. <text:span text:style-name="T27">Cena uzyskana w przetargu</text:span>:<text:span text:style-name="T1"> </text:span><text:span text:style-name="T3">nie ustalono</text:span></text:p>
          <text:p text:style-name="P9"><text:span text:style-name="T28">6</text:span>. <text:span text:style-name="T7">Podmiot</text:span> ustalon<text:span text:style-name="T7">y</text:span> jako <text:span text:style-name="T7">nabywca</text:span>: <text:span text:style-name="T3">nikt nie dokonał zgłoszenia i nie wpłacił wadium. Przetarg zakończył się wynikiem negatywnym.</text:span></text:p>
        </text:list-header>
      </text:list>
      <text:p text:style-name="P1"/>
      <text:p text:style-name="P1"/>
      <text:p text:style-name="P2">Niniejszą informację wywiesza się na tablicy ogłoszeń oraz stronie BIP Urzędu Miejskiego w Cieszynie na okres 7 dni.</text:p>
      <text:p text:style-name="P1"/>
      <text:p text:style-name="P1"/>
      <text:p text:style-name="P1"/>
      <text:p text:style-name="P1">Cieszyn, dnia <text:span text:style-name="T29">5 lutego 2021 </text:span>roku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5T08:04:10.87</meta:creation-date>
    <dc:date>2021-02-04T14:52:42.281000000</dc:date>
    <meta:editing-duration>PT3H12M48S</meta:editing-duration>
    <meta:editing-cycles>40</meta:editing-cycles>
    <meta:generator>LibreOffice/7.0.4.2$Windows_X86_64 LibreOffice_project/dcf040e67528d9187c66b2379df5ea4407429775</meta:generator>
    <meta:print-date>2021-02-04T14:51:17.931000000</meta:print-date>
    <meta:document-statistic meta:table-count="0" meta:image-count="0" meta:object-count="0" meta:page-count="1" meta:paragraph-count="10" meta:word-count="134" meta:character-count="873" meta:non-whitespace-character-count="744"/>
  </office:meta>
</office:document-meta>
</file>