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166cm" fo:margin-left="-0.092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1.908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98a2b" style:font-size-asian="12pt" style:font-weight-asian="bold" style:font-name-complex="Times New Roman" style:font-size-complex="12pt"/>
    </style:style>
    <style:style style:name="P3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8a2b" style:font-size-asian="12pt" style:font-name-complex="Times New Roman" style:font-size-complex="12pt"/>
    </style:style>
    <style:style style:name="P4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5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officeooo:paragraph-rsid="00298a2b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pl" fo:country="PL" officeooo:paragraph-rsid="00298a2b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dc88f" style:font-size-asian="12pt" style:font-size-complex="12pt" style:language-complex="zxx" style:country-complex="none"/>
    </style:style>
    <style:style style:name="P9" style:family="paragraph" style:parent-style-name="Standard">
      <style:paragraph-properties fo:hyphenation-ladder-count="no-limit"/>
      <style:text-properties fo:font-style="italic" officeooo:paragraph-rsid="0006be8e" style:font-style-asian="italic" style:font-style-complex="italic" fo:hyphenate="false" fo:hyphenation-remain-char-count="2" fo:hyphenation-push-char-count="2" loext:hyphenation-no-caps="false"/>
    </style:style>
    <style:style style:name="P10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 style:font-weight-complex="bold"/>
    </style:style>
    <style:style style:name="P11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2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officeooo:paragraph-rsid="0006be8e"/>
    </style:style>
    <style:style style:name="P13" style:family="paragraph" style:parent-style-name="Standard">
      <style:paragraph-properties fo:margin-left="0cm" fo:margin-right="0.501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size="12pt" officeooo:paragraph-rsid="00347e4f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15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16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officeooo:paragraph-rsid="002b0669"/>
    </style:style>
    <style:style style:name="P17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/>
      <style:text-properties officeooo:paragraph-rsid="00178fab"/>
    </style:style>
    <style:style style:name="P18" style:family="paragraph" style:parent-style-name="Standard" style:master-page-name="">
      <style:paragraph-properties fo:margin-left="0cm" fo:margin-right="0.501cm" fo:margin-top="0.212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347e4f" fo:hyphenate="false" fo:hyphenation-remain-char-count="2" fo:hyphenation-push-char-count="2" loext:hyphenation-no-caps="false"/>
    </style:style>
    <style:style style:name="P19" style:family="paragraph" style:parent-style-name="Normalny1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23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4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officeooo:paragraph-rsid="002b0669"/>
    </style:style>
    <style:style style:name="T1" style:family="text">
      <style:text-properties officeooo:rsid="000ca6b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43f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e864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7ee4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022cd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10f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dc88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434e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3d09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fa0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5696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47e4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4efd9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fo:font-style="italic" fo:font-weight="normal" officeooo:rsid="0001f1c2" style:font-size-asian="12pt" style:font-style-asian="italic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l" fo:country="PL" fo:font-style="normal" fo:font-weight="normal" officeooo:rsid="0001f1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anguage="pl" fo:country="PL" fo:font-style="normal" fo:font-weight="normal" officeooo:rsid="002a0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style:text-underline-style="none" officeooo:rsid="000da86d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none" officeooo:rsid="000da86d" style:letter-kerning="false" style:font-size-asian="12pt" style:language-asian="pl" style:country-asian="PL" style:font-name-complex="Times New Roman" style:font-size-complex="12pt"/>
    </style:style>
    <style:style style:name="T20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style:letter-kerning="true" fo:background-color="#ffffff" loext:char-shading-value="0" style:font-name-asian="Times New Roman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8963c5" style:letter-kerning="true" fo:background-color="#ffffff" loext:char-shading-value="0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use-window-font-color="true" loext:opacity="0%" fo:language="pl" fo:country="PL" fo:font-style="italic" style:text-underline-style="none" fo:font-weight="bold" officeooo:rsid="002bb82e" fo:background-color="#ffffff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24" style:family="text">
      <style:text-properties style:use-window-font-color="true" loext:opacity="0%" fo:language="pl" fo:country="PL" fo:font-style="italic" style:text-underline-style="none" fo:font-weight="bold" officeooo:rsid="002bb82e" fo:background-color="#ffffff" loext:char-shading-value="0" style:font-name-asian="Times New Roman2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899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434e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47e4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4efd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ccb8" style:font-weight-asian="normal" style:font-name-complex="Times New Roman" style:font-weight-complex="normal"/>
    </style:style>
    <style:style style:name="T31" style:family="text">
      <style:text-properties fo:font-weight="normal" officeooo:rsid="002dc88f" style:font-weight-asian="normal" style:font-name-complex="Times New Roman" style:font-weight-complex="normal"/>
    </style:style>
    <style:style style:name="T32" style:family="text">
      <style:text-properties fo:font-weight="normal" officeooo:rsid="00347e4f" style:font-weight-asian="normal" style:font-name-complex="Times New Roman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fo:font-style="italic" style:text-underline-style="none" fo:font-weight="bold" fo:background-color="#ffffff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35" style:family="text">
      <style:text-properties officeooo:rsid="0034ef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</text:p>
      <text:p text:style-name="P7">do zarządzenia Nr 0050.<text:span text:style-name="T35">66.2021</text:span></text:p>
      <text:p text:style-name="P7">Burmistrza Miasta Cieszyna</text:p>
      <text:p text:style-name="P8">z dnia <text:span text:style-name="T35">1 lutego</text:span><text:span text:style-name="T30"> </text:span><text:span text:style-name="T31">202</text:span><text:span text:style-name="T32">1</text:span><text:span text:style-name="T31"> </text:span><text:span text:style-name="T29">r</text:span>. </text:p>
      <text:p text:style-name="P6"/>
      <text:p text:style-name="P2">OGŁOSZENIE O KONSULTACJI</text:p>
      <text:p text:style-name="P2">PROJEKTU UCHWAŁY RADY MIEJSKIEJ CIESZYNA</text:p>
      <text:p text:style-name="P3"/>
      <text:p text:style-name="P5"><text:span text:style-name="T2">Na podstawie Zarządzenia Nr 0050</text:span><text:span text:style-name="T8">.</text:span><text:span text:style-name="T14">66.</text:span><text:span text:style-name="T10">202</text:span><text:span text:style-name="T13">1</text:span><text:span text:style-name="T2"> </text:span><text:span text:style-name="T11">z </text:span><text:span text:style-name="T2">dnia </text:span><text:span text:style-name="T28">1 lutego </text:span><text:span text:style-name="T10">202</text:span><text:span text:style-name="T13">1</text:span><text:span text:style-name="T2"> r., Burmistrz Miasta Cieszyna ogłasza przeprowadzenie konsultacji projektu uchwały Rady Miejskiej </text:span><text:span text:style-name="T12">Cieszyna z radami działalności pożytku publicznego lub organizacjami pozarządowymi i podmiotami wymienionymi w art. 3 ust. 3 ustawy o działalności pożytku publicznego i o wolontariacie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rzedmiot konsultacji</text:p>
          </table:table-cell>
          <table:table-cell table:style-name="Tabela1.B1" office:value-type="string">
            <text:p text:style-name="P13"><text:span text:style-name="T33">Projekt uchwały Rady Miejskiej Cieszyna </text:span><text:span text:style-name="T34">w sprawie </text:span><text:span text:style-name="T24">wyboru metody ustalenia op</text:span><text:span text:style-name="T23">łaty za gospodarowanie odpadami komunalnymi oraz ustalenia stawki takiej opłaty.</text:span></text:p>
          </table:table-cell>
        </table:table-row>
        <table:table-row table:style-name="Tabela1.2">
          <table:table-cell table:style-name="Tabela1.A1" office:value-type="string">
            <text:p text:style-name="P10">Termin konsultacji</text:p>
          </table:table-cell>
          <table:table-cell table:style-name="Tabela1.B1" office:value-type="string">
            <text:p text:style-name="P12"><text:span text:style-name="T27">3 lutego 2021</text:span><text:span text:style-name="T3"> r. – </text:span><text:span text:style-name="T27">16 lutego 2021</text:span><text:span text:style-name="T2"> r.</text:span></text:p>
          </table:table-cell>
        </table:table-row>
        <table:table-row table:style-name="Tabela1.3">
          <table:table-cell table:style-name="Tabela1.A1" office:value-type="string">
            <text:p text:style-name="P10">Obszar konsultacji</text:p>
          </table:table-cell>
          <table:table-cell table:style-name="Tabela1.B1" office:value-type="string">
            <text:p text:style-name="P11">Gmina Cieszyn</text:p>
          </table:table-cell>
        </table:table-row>
        <table:table-row table:style-name="Tabela1.4">
          <table:table-cell table:style-name="Tabela1.A1" office:value-type="string">
            <text:p text:style-name="P10">Forma zgłaszania opinii</text:p>
          </table:table-cell>
          <table:table-cell table:style-name="Tabela1.B1" office:value-type="string">
            <text:p text:style-name="P20">Uwagi i opinie należy zgłaszać w formie pisemnej:</text:p>
            <text:list xml:id="list3109485653" text:style-name="L1">
              <text:list-item>
                <text:p text:style-name="P23">poprzez złożenie w Urzędzie Miejskim w Cieszynie,  Rynek 1;</text:p>
              </text:list-item>
              <text:list-item>
                <text:p text:style-name="P24"><text:span text:style-name="T2">drogą elektroniczną na adres e-mail: </text:span><text:span text:style-name="T25">odpady</text:span><text:span text:style-name="T2">@um.cieszyn.pl.</text:span></text:p>
              </text:list-item>
            </text:list>
            <text:p text:style-name="P21">Do opinii należy dołączyć oświadczenie osoby, która ją podpisała, o następującej treści:</text:p>
            <text:p text:style-name="P15">„Oświadczam, iż jestem uprawniona/y do składania oświadczeń woli w imieniu ……………………………………… [nazwa organizacji].</text:p>
            <text:p text:style-name="P19">Data: ………………………………….</text:p>
            <text:p text:style-name="P14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10">Sposób ogłoszenia wyników konsultacji</text:p>
          </table:table-cell>
          <table:table-cell table:style-name="Tabela1.B1" office:value-type="string">
            <text:p text:style-name="P16"><text:span text:style-name="T18">Wyniki konsultacji w formie raportu podsumowującego zostaną opublikowane </text:span><text:span text:style-name="T19">w Biuletynie Informacji Publicznej, na stronie internetowej Urzędu Miejskiego w Cieszynie oraz na stronie internetowej Cieszyna</text:span><text:span text:style-name="T18">.</text:span></text:p>
          </table:table-cell>
        </table:table-row>
      </table:table>
      <text:p text:style-name="P17"><text:span text:style-name="T2">Zapytania i uwagi dotyczące przebiegu konsultacji można zgłaszać do </text:span><text:span text:style-name="T4">starszego inspektora w </text:span><text:span text:style-name="T2">Wydzia</text:span><text:span text:style-name="T4">le</text:span><text:span text:style-name="T2"> Ochrony Środowiska i Rolnictwa Urzędu Miejskiego w Cieszynie – </text:span><text:span text:style-name="T5">Beata Dadej</text:span><text:span text:style-name="T2">, Urząd Miejski w Cieszynie, Rynek 1, pok. nr </text:span><text:span text:style-name="T6">116</text:span><text:span text:style-name="T2">, tel. 33 47 94 27</text:span><text:span text:style-name="T5">3</text:span><text:span text:style-name="T2">, fax 33 47 94 303, e-mail: </text:span><text:span text:style-name="T6">odpady</text:span><text:span text:style-name="T2">@um.cieszyn.pl.</text:span></text:p>
      <text:p text:style-name="P18"><text:span text:style-name="T2">W załączeniu </text:span><text:span text:style-name="T7">p</text:span><text:span text:style-name="T16">rojekt uchwały</text:span><text:span text:style-name="T15"> </text:span><text:span text:style-name="T17">Rady Miejskiej Cieszyna </text:span><text:span text:style-name="T22">w sprawie </text:span><text:span text:style-name="T21">wyboru metody ustalenia op</text:span><text:span text:style-name="T20">łaty za gospodarowanie odpadami komunalnymi oraz ustalenia stawki takiej opłaty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1" style:family="paragraph">
      <loext:graphic-properties draw:fill="none" draw:fill-color="#729fc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font-weight="bold" fo:background-color="#ffffff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language="pl" fo:country="PL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background-color="#ffffff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text-line-through-style="solid" style:text-line-through-type="single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2" style:font-family-asian="'Times New Roman'" style:font-family-generic-asian="system" style:font-pitch-asian="variable" style:font-size-asian="12pt" style:font-weight-asian="normal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fo:font-weight="normal" style:letter-kerning="true" fo:background-color="#ffffff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2" style:font-family-asian="'Times New Roman'" style:font-family-generic-asian="system" style:font-pitch-asian="variable" style:font-size-asian="12pt" style:language-asian="zxx" style:country-asian="none" style:font-weight-asian="normal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MT1" style:family="text">
      <style:text-properties officeooo:rsid="000ca6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</text:span>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49S</meta:editing-duration>
    <meta:editing-cycles>50</meta:editing-cycles>
    <meta:generator>LibreOffice/7.0.0.3$Windows_X86_64 LibreOffice_project/8061b3e9204bef6b321a21033174034a5e2ea88e</meta:generator>
    <dc:creator>BD </dc:creator>
    <dc:date>2021-02-01T15:14:36.519000000</dc:date>
    <meta:document-statistic meta:table-count="1" meta:image-count="0" meta:object-count="0" meta:page-count="1" meta:paragraph-count="26" meta:word-count="259" meta:character-count="1905" meta:non-whitespace-character-count="1670"/>
    <meta:user-defined meta:name="Info 1"/>
    <meta:user-defined meta:name="Info 2"/>
    <meta:user-defined meta:name="Info 3"/>
    <meta:user-defined meta:name="Info 4"/>
  </office:meta>
</office:document-meta>
</file>