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6bd1" officeooo:paragraph-rsid="000d6bd1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Calibri" officeooo:rsid="001747d9" officeooo:paragraph-rsid="00061a56"/>
    </style:style>
    <style:style style:name="P4" style:family="paragraph" style:parent-style-name="Table_20_Contents">
      <style:text-properties style:font-name="Calibri" officeooo:rsid="001747d9" officeooo:paragraph-rsid="00214425"/>
    </style:style>
    <style:style style:name="P5" style:family="paragraph" style:parent-style-name="Table_20_Contents">
      <style:text-properties fo:color="#c9211e" style:font-name="Calibri" fo:font-size="13pt" officeooo:rsid="00f2e100" officeooo:paragraph-rsid="00f2e100" style:font-size-asian="13pt" style:font-size-complex="13pt"/>
    </style:style>
    <style:style style:name="P6" style:family="paragraph" style:parent-style-name="Table_20_Contents">
      <style:text-properties fo:color="#c9211e" style:font-name="Calibri" fo:font-size="6pt" officeooo:rsid="00f2e100" officeooo:paragraph-rsid="00f2e100" style:font-size-asian="5.25pt" style:font-size-complex="6pt"/>
    </style:style>
    <style:style style:name="P7" style:family="paragraph" style:parent-style-name="Standard"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Calibri" fo:font-size="14pt" fo:font-weight="bold" officeooo:rsid="000f3cc2" officeooo:paragraph-rsid="000d6bd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style:writing-mode="page"/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writing-mode="page"/>
      <style:text-properties style:use-window-font-color="true" style:font-name="Calibri" fo:font-size="10pt" fo:language="pl" fo:country="PL" fo:font-weight="normal" officeooo:rsid="000fbc30" officeooo:paragraph-rsid="000f7c26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0pt" fo:language="pl" fo:country="PL" fo:font-weight="normal" officeooo:rsid="000fbc30" officeooo:paragraph-rsid="001849b8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/>
      <style:text-properties fo:color="#000000" style:font-name="Calibri" fo:font-size="12pt" fo:language="pl" fo:country="PL" fo:font-style="normal" fo:font-weight="bold" officeooo:rsid="000fa7cf" officeooo:paragraph-rsid="000d6bd1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0d6bd1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2978f4" officeooo:paragraph-rsid="00214425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0d6bd1" officeooo:paragraph-rsid="00214425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214425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normal" officeooo:rsid="00514823" officeooo:paragraph-rsid="00214425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text-align="end" style:justify-single-word="false"/>
      <style:text-properties fo:color="#ffffff" style:font-name="Calibri" officeooo:rsid="0022e4ab" officeooo:paragraph-rsid="0022e4ab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" officeooo:rsid="002f4257" officeooo:paragraph-rsid="00214425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" fo:font-style="italic" fo:font-weight="bold" officeooo:rsid="002f4257" officeooo:paragraph-rsid="00214425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" fo:font-style="normal" fo:font-weight="normal" officeooo:rsid="002f4257" officeooo:paragraph-rsid="00214425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normal" fo:font-weight="normal" officeooo:rsid="002f4257" officeooo:paragraph-rsid="0021442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14425"/>
    </style:style>
    <style:style style:name="T2" style:family="text">
      <style:text-properties officeooo:rsid="000d6bd1"/>
    </style:style>
    <style:style style:name="T3" style:family="text">
      <style:text-properties officeooo:rsid="000747b2"/>
    </style:style>
    <style:style style:name="T4" style:family="text">
      <style:text-properties officeooo:rsid="000ea2ae"/>
    </style:style>
    <style:style style:name="T5" style:family="text">
      <style:text-properties style:font-name="Calibri" style:letter-kerning="true"/>
    </style:style>
    <style:style style:name="T6" style:family="text">
      <style:text-properties style:font-name="Calibri" officeooo:rsid="000f37c9" style:letter-kerning="true"/>
    </style:style>
    <style:style style:name="T7" style:family="text">
      <style:text-properties style:font-name="Calibri" officeooo:rsid="00028381" style:letter-kerning="true"/>
    </style:style>
    <style:style style:name="T8" style:family="text">
      <style:text-properties style:font-name="Calibri" officeooo:rsid="00212a31" style:letter-kerning="true"/>
    </style:style>
    <style:style style:name="T9" style:family="text">
      <style:text-properties style:font-name="Calibri" officeooo:rsid="0003d5d8" style:letter-kerning="true"/>
    </style:style>
    <style:style style:name="T10" style:family="text">
      <style:text-properties style:font-name="Calibri" officeooo:rsid="001e82cd" style:letter-kerning="true"/>
    </style:style>
    <style:style style:name="T11" style:family="text">
      <style:text-properties style:font-name="Calibri" officeooo:rsid="00214425" style:letter-kerning="true"/>
    </style:style>
    <style:style style:name="T12" style:family="text">
      <style:text-properties style:font-name="Calibri" fo:font-weight="bold" style:letter-kerning="true" style:font-weight-asian="bold" style:font-weight-complex="bold"/>
    </style:style>
    <style:style style:name="T13" style:family="text">
      <style:text-properties style:font-name="Calibri" fo:font-weight="bold" officeooo:rsid="0015747f" style:letter-kerning="true" style:font-weight-asian="bold" style:font-weight-complex="bold"/>
    </style:style>
    <style:style style:name="T14" style:family="text">
      <style:text-properties style:font-name="Calibri" fo:font-weight="bold" officeooo:rsid="00214425" style:letter-kerning="true" style:font-weight-asian="bold" style:font-weight-complex="bold"/>
    </style:style>
    <style:style style:name="T15" style:family="text">
      <style:text-properties style:font-name="Calibri" fo:font-style="normal" officeooo:rsid="00de41d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16" style:family="text">
      <style:text-properties style:font-name="Calibri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17" style:family="text">
      <style:text-properties style:font-name="Calibri" fo:font-style="normal" officeooo:rsid="00853b7c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18" style:family="text">
      <style:text-properties style:font-name="Calibri" fo:font-style="normal" officeooo:rsid="009d2049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19" style:family="text">
      <style:text-properties style:font-name="Calibri" fo:font-style="normal" officeooo:rsid="001b9a89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0" style:family="text">
      <style:text-properties style:font-name="Calibri" fo:font-style="normal" officeooo:rsid="0094e1f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1" style:family="text">
      <style:text-properties style:font-name="Calibri" fo:font-style="normal" officeooo:rsid="00556962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2" style:family="text">
      <style:text-properties style:font-name="Calibri" fo:font-style="normal" officeooo:rsid="005afba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3" style:family="text">
      <style:text-properties style:font-name="Calibri" fo:font-style="normal" officeooo:rsid="0086294c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4" style:family="text">
      <style:text-properties style:font-name="Calibri" fo:font-style="normal" officeooo:rsid="009ef0d2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font-name="Calibri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font-name="Calibri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font-name="Calibri" fo:font-style="normal" officeooo:rsid="007861da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8" style:family="text">
      <style:text-properties style:font-name="Calibri" fo:font-style="normal" officeooo:rsid="009d2049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9" style:family="text">
      <style:text-properties style:font-name="Calibri" fo:font-style="normal" officeooo:rsid="00de41d3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30" style:family="text">
      <style:text-properties style:font-name="Calibri" fo:font-style="normal" officeooo:rsid="0099232b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31" style:family="text">
      <style:text-properties style:font-name="Calibri" fo:font-style="normal" officeooo:rsid="00214425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32" style:family="text">
      <style:text-properties officeooo:rsid="0010d46c"/>
    </style:style>
    <style:style style:name="T33" style:family="text">
      <style:text-properties fo:color="#000000" style:text-line-through-style="none" style:text-line-through-type="none" fo:font-style="normal" style:text-underline-style="none" officeooo:rsid="003313c1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 text:display="true"/>
    </style:style>
    <style:style style:name="T34" style:family="text">
      <style:text-properties fo:color="#000000"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Calibri" style:language-complex="ar" style:country-complex="SA" style:font-style-complex="normal" text:display="true"/>
    </style:style>
    <style:style style:name="T35" style:family="text">
      <style:text-properties fo:color="#000000" style:text-line-through-style="none" style:text-line-through-type="none" fo:font-style="normal" style:text-underline-style="none" officeooo:rsid="00cbd56b" fo:background-color="#ffffff" loext:char-shading-value="0" style:font-name-asian="A" style:language-asian="pl" style:country-asian="PL" style:font-style-asian="normal" style:font-name-complex="Calibri" style:language-complex="ar" style:country-complex="SA" style:font-style-complex="normal" text:display="true"/>
    </style:style>
    <style:style style:name="T36" style:family="text">
      <style:text-properties fo:color="#000000"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 text:display="true"/>
    </style:style>
    <style:style style:name="T37" style:family="text">
      <style:text-properties officeooo:rsid="00f5d658"/>
    </style:style>
    <style:style style:name="T38" style:family="text">
      <style:text-properties officeooo:rsid="00061a56"/>
    </style:style>
    <style:style style:name="T39" style:family="text">
      <style:text-properties officeooo:rsid="00d89a4d"/>
    </style:style>
    <style:style style:name="T40" style:family="text">
      <style:text-properties officeooo:rsid="006acd83"/>
    </style:style>
    <style:style style:name="T41" style:family="text">
      <style:text-properties fo:font-style="normal" officeooo:rsid="00104ad7" style:letter-kerning="true" style:language-asian="ar" style:country-asian="SA" style:font-style-asian="normal" style:font-style-complex="normal"/>
    </style:style>
    <style:style style:name="T42" style:family="text">
      <style:text-properties fo:font-style="normal" officeooo:rsid="0000ff33" style:letter-kerning="true" fo:background-color="#ffffff" loext:char-shading-value="0" style:language-asian="ar" style:country-asian="SA" style:font-style-asian="normal" style:font-style-complex="normal"/>
    </style:style>
    <style:style style:name="T43" style:family="text">
      <style:text-properties fo:font-style="normal" officeooo:rsid="0000317a" style:letter-kerning="true" fo:background-color="#ffffff" loext:char-shading-value="0" style:language-asian="ar" style:country-asian="SA" style:font-style-asian="normal" style:font-style-complex="normal"/>
    </style:style>
    <style:style style:name="T44" style:family="text">
      <style:text-properties fo:font-style="normal" officeooo:rsid="009ef0d2" style:letter-kerning="true" fo:background-color="#ffffff" loext:char-shading-value="0" style:language-asian="ar" style:country-asian="SA" style:font-style-asian="normal" style:font-style-complex="normal"/>
    </style:style>
    <style:style style:name="T45" style:family="text">
      <style:text-properties fo:font-style="normal" officeooo:rsid="0094e1f7" style:letter-kerning="true" fo:background-color="#ffffff" loext:char-shading-value="0" style:language-asian="ar" style:country-asian="SA" style:font-style-asian="normal" style:font-style-complex="normal"/>
    </style:style>
    <style:style style:name="T46" style:family="text">
      <style:text-properties style:text-line-through-style="none" style:text-line-through-type="none" fo:font-style="normal" officeooo:rsid="008cf503" style:letter-kerning="true" fo:background-color="#ffffff" loext:char-shading-value="0" style:font-style-asian="normal" style:font-style-complex="normal"/>
    </style:style>
    <style:style style:name="T47" style:family="text">
      <style:text-properties style:text-line-through-style="none" style:text-line-through-type="none" fo:font-style="normal" officeooo:rsid="00778104" style:letter-kerning="true" fo:background-color="#ffffff" loext:char-shading-value="0" style:font-style-asian="normal" style:font-style-complex="normal"/>
    </style:style>
    <style:style style:name="T48" style:family="text">
      <style:text-properties style:text-line-through-style="none" style:text-line-through-type="none" fo:font-style="normal" officeooo:rsid="009ef0d2" style:letter-kerning="true" fo:background-color="#ffffff" loext:char-shading-value="0" style:font-style-asian="normal" style:font-style-complex="normal"/>
    </style:style>
    <style:style style:name="T49" style:family="text">
      <style:text-properties style:text-line-through-style="none" style:text-line-through-type="none" fo:font-style="normal" officeooo:rsid="0096b54e" style:letter-kerning="true" fo:background-color="#ffffff" loext:char-shading-value="0" style:font-style-asian="normal" style:font-style-complex="normal"/>
    </style:style>
    <style:style style:name="T50" style:family="text">
      <style:text-properties style:text-line-through-style="none" style:text-line-through-type="none" fo:font-style="normal" officeooo:rsid="00971c79" style:letter-kerning="true" fo:background-color="#ffffff" loext:char-shading-value="0" style:font-style-asian="normal" style:font-style-complex="normal"/>
    </style:style>
    <style:style style:name="T51" style:family="text">
      <style:text-properties style:text-line-through-style="none" style:text-line-through-type="none" fo:font-style="normal" officeooo:rsid="0086294c" style:letter-kerning="true" fo:background-color="#ffffff" loext:char-shading-value="0" style:font-style-asian="normal" style:font-style-complex="normal"/>
    </style:style>
    <style:style style:name="T52" style:family="text">
      <style:text-properties officeooo:rsid="008462e6"/>
    </style:style>
    <style:style style:name="T53" style:family="text">
      <style:text-properties officeooo:rsid="008bd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BURMISTRZ MIASTA CIESZYN</text:p>
            <text:p text:style-name="P6"/>
          </table:table-cell>
          <table:table-cell table:style-name="Tabela1.A1" office:value-type="string">
            <text:p text:style-name="P3">Cieszyn, dnia <text:span text:style-name="T37">01 luty </text:span>20<text:span text:style-name="T38">21 r.</text:span></text:p>
          </table:table-cell>
        </table:table-row>
        <table:table-row>
          <table:table-cell table:style-name="Tabela1.A1" office:value-type="string">
            <text:p text:style-name="P4">SRM-II.6730.<text:span text:style-name="T39">36</text:span>.20<text:span text:style-name="T40">20</text:span></text:p>
          </table:table-cell>
          <table:table-cell table:style-name="Tabela1.A1" office:value-type="string">
            <text:p text:style-name="P21">Archiwum a/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Obwieszczenie Burmistrza Miasta Cieszyna</text:p>
          </table:table-cell>
        </table:table-row>
      </table:table>
      <text:p text:style-name="Standard"/>
      <text:p text:style-name="P14">Na podstawie art. 49, art. 49a, i art. 49b ustawy z dnia 14 czerwca 1960 r. Kodeks postępowania administracyjnego (tekst jednolity: Dz.U. z 20<text:span text:style-name="T2">20</text:span> r. <text:span text:style-name="T3">p</text:span>oz.2<text:span text:style-name="T2">56</text:span> <text:span text:style-name="T4">z późn. zm.</text:span>)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zawiadamiam</text:p>
          </table:table-cell>
        </table:table-row>
      </table:table>
      <text:p text:style-name="P11"/>
      <text:p text:style-name="P17"><text:span text:style-name="T32">W</text:span> dniu <text:span text:style-name="T1">1 luty</text:span> 202<text:span text:style-name="T1">1</text:span> r. Burmistrz Miasta Cieszyna wydał decyzję NR.0<text:span text:style-name="T1">06</text:span>.202<text:span text:style-name="T1">1</text:span> (znak sprawy: SRM-II.6730.<text:span text:style-name="T1">36</text:span>.20<text:span text:style-name="T1">20</text:span>) ustalającą warunki zabudowy dla <text:span text:style-name="T41">budowy </text:span><text:span text:style-name="T42">budynku </text:span><text:span text:style-name="T43">mieszkalnego </text:span><text:span text:style-name="T44">wielo</text:span><text:span text:style-name="T45">rodzinnego</text:span><text:span text:style-name="T43"> </text:span><text:span text:style-name="T46">na dz</text:span><text:span text:style-name="T47">iał</text:span><text:span text:style-name="T48">ce</text:span><text:span text:style-name="T47"> </text:span><text:span text:style-name="T46">nr </text:span><text:span text:style-name="T48">2</text:span><text:span text:style-name="T49">3</text:span><text:span text:style-name="T48">0</text:span><text:span text:style-name="T46">,</text:span><text:span text:style-name="T47"> </text:span><text:span text:style-name="T46">obr. </text:span><text:span text:style-name="T50">4</text:span><text:span text:style-name="T48">0</text:span><text:span text:style-name="T46"> w Cieszynie </text:span><text:span text:style-name="T51">p</text:span><text:span text:style-name="T46">rzy <text:s/>ul. </text:span><text:span text:style-name="T48">Paderewskiego.</text:span></text:p>
      <text:p text:style-name="P18"><text:span text:style-name="T6">Postępowanie toczyło się na </text:span><text:span text:style-name="T7">wnios</text:span><text:span text:style-name="T6">e</text:span><text:span text:style-name="T7">k </text:span><text:span text:style-name="T15">spółki cywilnej </text:span><text:span text:style-name="T16">„</text:span><text:span text:style-name="T17">P</text:span><text:span text:style-name="T18">roperty-Brokers.pl.” S.C.</text:span><text:span text:style-name="T19"> </text:span><text:span text:style-name="T18">Dorota, Lech Kozłowski</text:span><text:span text:style-name="T20">,</text:span><text:span text:style-name="T21"> ul. </text:span><text:span text:style-name="T18">Żmujdzka 9a,</text:span><text:span text:style-name="T27"> 3</text:span><text:span text:style-name="T28">1</text:span><text:span text:style-name="T27">-4</text:span><text:span text:style-name="T28">26 Kraków, </text:span><text:span text:style-name="T29">reprezentowanej przez Dorotę i Lecha Kozłowski </text:span><text:span text:style-name="T21">ul. </text:span><text:span text:style-name="T18">Żmujdzka 9a,</text:span><text:span text:style-name="T27"> 3</text:span><text:span text:style-name="T28">1</text:span><text:span text:style-name="T27">-4</text:span><text:span text:style-name="T28">26 Kraków</text:span><text:span text:style-name="T7"> z dnia </text:span><text:span text:style-name="T11">26</text:span><text:span text:style-name="T7"> </text:span><text:span text:style-name="T11">maja</text:span><text:span text:style-name="T8"> </text:span><text:span text:style-name="T7">20</text:span><text:span text:style-name="T11">20</text:span><text:span text:style-name="T7"> r., </text:span><text:span text:style-name="T9">który </text:span><text:span text:style-name="T30">został </text:span><text:span text:style-name="T31">uzupełniony </text:span><text:span text:style-name="T28">w</text:span><text:span text:style-name="T22"> dniu </text:span><text:span text:style-name="T23">2</text:span><text:span text:style-name="T24">2</text:span><text:span text:style-name="T23"> czerwca</text:span><text:span text:style-name="T16"> 20</text:span><text:span text:style-name="T25">20</text:span><text:span text:style-name="T26"> </text:span><text:span text:style-name="T16">r. </text:span><text:span text:style-name="T15">oraz w dniu</text:span><text:span text:style-name="T24"> 31 lipca 2020 r.,</text:span></text:p>
      <text:p text:style-name="P19"><text:span text:style-name="T10">Zawiadomienie uważa się za dokonane po upływie czternastu dni od dnia, w którym nastąpiło publiczne obwieszczenie, inne publiczne ogłoszenie lub udostępnienie pisma w Biuletynie Informacji Publicznej. W przypadku zawiadomienia strony przez publiczne ogłoszenie o decyzji lub postanowieniu, które podlega zaskarżeniu, na wniosek strony, organ, który wydał decyzję lub postanowienie, niezwłocznie, nie później niż w terminie </text:span><text:span text:style-name="T13">3</text:span><text:span text:style-name="T10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20"><text:span text:style-name="T33"><text:s text:c="10"/></text:span><text:span text:style-name="T34">W związku z wprowadzonym na terenie Polski stanem epidemii od 20 marca 2020 r. Urząd Miejski w Cieszynie ograniczył aż do odwołania bezpośrednią obsługę stron. Zgodnie z Zarządzeniem Burmistrza Miasta Cieszyna, z dnia 28 grudnia 2020 r. na parterze Urzędu Miejskiego w Cieszynie w budynku administracyjnym przy ul. Rynek 1 przyjmowanie stron odbywa się na stanowiskach usytuowanych w holu Kancelarii Ogólnej. W związku z powyższym po wcześniejszym indywidualnym telefonicznym umówieniu się, można zapoznać się z dokumentami niniejszego postępowania. Interesanci wchodzący do Urzędu Miejskiego w Cieszynie muszą mieć założone maseczki ochronne oraz rękawiczki ochronne lub stosować środki do dezynfekcji rąk. Interesanci są przyjmowani pojedynczo na jedno stanowisko obsługi. Wszelkie wnioski i podania w tej sprawie, w chwili obecnej, należy składać poprzez operatora pocztowego, środki komunikacji elektronicznej lub poprzez umieszczenie w urnie znajdującej się przed drzwiami wejściowymi do Ratusza (Urząd Miejski w Cieszynie, Rynek 1, 43- 400 Cieszyn). Korespondencja dostarczona do Urzędu Miejskiego w Cieszynie przez operatora pocztowego i interesantów jest poddawana 24 </text:span><text:span text:style-name="T35">go</text:span><text:span text:style-name="T34">dzinnej kwarantannie, następnie podlega rejestracji. </text:span><text:span text:style-name="T36">Dodatkowe informacje można uzyskać telefonicznie. Informacje o zasadach załatwiania spraw poprzez środki komunikacji elektronicznej oraz numery telefonów do poszczególnych komórek organizacyjnych Urzędu Miejskiego w Cieszynie można znaleźć na stronie bip.um.cieszyn.pl.</text:span></text:p>
      <text:p text:style-name="P15"><text:span text:style-name="T10">O</text:span><text:span text:style-name="T5">bwieszczenie wywieszono na okres 14 dni tj. do dnia </text:span><text:span text:style-name="T14">15</text:span><text:span text:style-name="T12"> </text:span><text:span text:style-name="T14">lutego</text:span><text:span text:style-name="T12"> 2020 r.</text:span></text:p>
      <text:p text:style-name="P16"><text:soft-page-break/><text:span text:style-name="T5">Od ww. decyzji stronom przysługuje prawo do wniesienia odwołania do Samorządowego Kolegium Odwoławczego w Bielsku-Białej, za pośrednictwem Burmistrza Miasta Cieszyna. Termin wniesienia odwołania upływa w dniu </text:span><text:span text:style-name="T14">1</text:span><text:span text:style-name="T12"> </text:span><text:span text:style-name="T14">marca</text:span><text:span text:style-name="T12"> 202</text:span><text:span text:style-name="T14">1</text:span><text:span text:style-name="T12"> r.</text:span>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Otrzymują:</text:p>
            <text:p text:style-name="P7">- tablica ogłoszeń,</text:p>
            <text:p text:style-name="P7">- Biuletyn Informacji Publicznej,</text:p>
            <text:p text:style-name="P12">- SRM-II a/a</text:p>
          </table:table-cell>
          <table:table-cell table:style-name="Tabela4.A1" office:value-type="string">
            <text:p text:style-name="P22">Z upoważnienia Burmistrza Miasta Cieszyna</text:p>
            <text:p text:style-name="P23">Tomasz Wysocki</text:p>
            <text:p text:style-name="P24">Kierownik Referatu</text:p>
            <text:p text:style-name="P25"><text:span text:style-name="T52">Planowania</text:span> Przestrzenne<text:span text:style-name="T53">go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MT1" style:family="text">
      <style:text-properties officeooo:rsid="002144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z<text:span text:style-name="MT1">2</text:span><text:tab/>SRM-II.6730.<text:span text:style-name="MT1">36</text:span>.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17:13.977000000</meta:creation-date>
    <dc:date>2021-02-01T13:14:58.445000000</dc:date>
    <meta:editing-duration>PT57M29S</meta:editing-duration>
    <meta:editing-cycles>11</meta:editing-cycles>
    <meta:generator>LibreOffice/5.2.4.2$Windows_X86_64 LibreOffice_project/3d5603e1122f0f102b62521720ab13a38a4e0eb0</meta:generator>
    <meta:print-date>2021-02-01T13:14:41.158000000</meta:print-date>
    <meta:document-statistic meta:table-count="4" meta:image-count="0" meta:object-count="0" meta:page-count="2" meta:paragraph-count="22" meta:word-count="484" meta:character-count="3536" meta:non-whitespace-character-count="3063"/>
  </office:meta>
</office:document-meta>
</file>