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5">
      <style:paragraph-properties fo:text-align="justify" style:justify-single-word="false"/>
      <style:text-properties officeooo:paragraph-rsid="00202de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02de7" style:font-size-asian="12pt" style:font-size-complex="12pt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202de7" style:font-size-asian="12pt" style:font-size-complex="12pt"/>
    </style:style>
    <style:style style:name="P10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202de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2" style:family="text"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T3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officeooo:rsid="00202de7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21116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0050.<text:span text:style-name="T4">47.</text:span>2021</text:p>
      <text:p text:style-name="P4">Burmistrza Miasta Cieszyna</text:p>
      <text:p text:style-name="P4">z dnia <text:span text:style-name="T4">25 </text:span>stycznia 2021 r<text:span text:style-name="T7">oku</text:span></text:p>
      <text:p text:style-name="P5"/>
      <text:p text:style-name="P1"><text:span text:style-name="T6">w sprawie przeprowadzenia konsultacji z mieszkańcami Cieszyna projektu uchwały Rady Miejskiej Cieszyna w sprawie R</text:span><text:span text:style-name="Uwydatnienie"><text:span text:style-name="T3">egulaminu dostarczania wody i odprowadzania ścieków na terenie gminy Cieszyn</text:span></text:span></text:p>
      <text:p text:style-name="P6"/>
      <text:p text:style-name="P6">Na podstawie art. 5a ust. 1 ustawy z dnia 8 marca 1990 r. o samorządzie gminnym (tekst jednolity: Dz. U. z 2020 r., poz. 713 z późn. zm.) oraz § 4 ust. 1 i § 5 załącznika do uchwały Nr XVII/179/20 Rady Miejskiej Cieszyna z dnia 22 kwietnia 2020 r. w sprawie zasad i trybu przeprowadzania konsultacji z mieszkańcami Cieszyna <text:s/>(Dz. Urz. Woj. Śląsk. z 2020 r., poz. 3471) <text:s/></text:p>
      <text:p text:style-name="P6"/>
      <text:p text:style-name="P4">§ 1</text:p>
      <text:p text:style-name="P4"/>
      <text:list xml:id="list3210849761" text:style-name="L1">
        <text:list-item>
          <text:p text:style-name="P2"><text:span text:style-name="T6">Zarządzam przeprowadzenie konsultacji z mieszkańcami Cieszyna, w celu poznania ich opinii, w przedmiocie projektu uchwały Rady Miejskiej Cieszyna w sprawie R</text:span><text:span text:style-name="Uwydatnienie"><text:span text:style-name="T3">egulaminu dostarczania wody i odprowadzania ścieków na terenie gminy Cieszyn</text:span></text:span><text:span text:style-name="T6">.</text:span></text:p>
        </text:list-item>
        <text:list-item>
          <text:p text:style-name="P7">Wyznaczam termin rozpoczęcia konsultacji na dzień <text:span text:style-name="T4">26</text:span> stycznia 2021 r., a termin zakończenia na dzień <text:span text:style-name="T4">8</text:span> lutego 2021 r.</text:p>
        </text:list-item>
      </text:list>
      <text:p text:style-name="P6"/>
      <text:p text:style-name="P4">§ 2</text:p>
      <text:p text:style-name="P4"/>
      <text:list xml:id="list3136913472" text:style-name="L2">
        <text:list-item>
          <text:p text:style-name="P8">Konsultacje zostaną przeprowadzone w formie platformy internetowej poprzez publikację przedmiotu konsultacji na stronie internetowej oraz zbieranie uwag i opinii z wykorzystaniem formularza stanowiącego załącznik do niniejszego zarządzenia:</text:p>
        </text:list-item>
      </text:list>
      <text:list xml:id="list3566095250" text:style-name="L5">
        <text:list-item>
          <text:p text:style-name="P3"><text:span text:style-name="T6">przesłanych na adres e-mail: </text:span><text:a xlink:type="simple" xlink:href="mailto:strategia@um.cieszyn.pl" text:style-name="Internet_20_link" text:visited-style-name="Visited_20_Internet_20_Link"><text:span text:style-name="T6">strategia@um.cieszyn.pl</text:span></text:a><text:span text:style-name="T6">;</text:span></text:p>
        </text:list-item>
        <text:list-item>
          <text:p text:style-name="P9">złożonych w Urzędzie Miejskim w Cieszynie, Rynek 1 (biuro podawcze).</text:p>
        </text:list-item>
      </text:list>
      <text:list xml:id="list152337893014631" text:continue-list="list3136913472" text:style-name="L2">
        <text:list-item>
          <text:p text:style-name="P8">Konsultacje mają zasięg ogólnomiejski.</text:p>
        </text:list-item>
        <text:list-item>
          <text:p text:style-name="P8">Uprawnionymi do udziału w konsultacjach są wszyscy mieszkańcy Cieszyna.</text:p>
        </text:list-item>
        <text:list-item>
          <text:p text:style-name="P8">Sposób udostępniania dokumentacji dotyczącej przedmiotu konsultacji:</text:p>
        </text:list-item>
      </text:list>
      <text:list xml:id="list3472090250" text:style-name="L6">
        <text:list-item>
          <text:p text:style-name="P10">informacje na temat przedmiotu konsultacji zostaną zamieszczone w Biuletynie Informacji Publicznej Urzędu Miejskiego w Cieszynie, na stronie internetowej Urzędu Miejskiego w Cieszynie, na stronie internetowej Cieszyna oraz na tablicy ogłoszeń w Urzędzie Miejskim w Cieszynie,</text:p>
        </text:list-item>
        <text:list-item>
          <text:p text:style-name="P10">dodatkowych informacji będzie udzielał Referat Strategii i Infrastruktury Miejskiej Urzędu Miejskiego w Cieszynie w godzinach pracy Urzędu.</text:p>
        </text:list-item>
      </text:list>
      <text:list xml:id="list152337954733461" text:continue-list="list152337893014631" text:style-name="L2">
        <text:list-item>
          <text:p text:style-name="P8">Konsultacje mają charakter opiniodawczy, a ich wyniki nie są wiążące.</text:p>
        </text:list-item>
        <text:list-item>
          <text:p text:style-name="P8">Konsultacje uznaje się za ważne bez względu na liczbę uczestniczących w nich mieszkańców Cieszyna.</text:p>
        </text:list-item>
      </text:list>
      <text:p text:style-name="P6"/>
      <text:p text:style-name="P4">§ 3</text:p>
      <text:p text:style-name="P4"/>
      <text:p text:style-name="P6">Jednostką odpowiedzialną za przeprowadzenie konsultacji jest Wydział Strategii i Rozwoju Miasta Urzędu Miejskiego w Cieszynie.</text:p>
      <text:p text:style-name="P6"/>
      <text:p text:style-name="P4">§ 4</text:p>
      <text:p text:style-name="P4"/>
      <text:p text:style-name="P6">Wykonanie zarządzenia powierzam Naczelnikowi Wydziału Strategii i Rozwoju Miasta Urzędu Miejskiego w Cieszynie.</text:p>
      <text:p text:style-name="P6"/>
      <text:p text:style-name="P6"/>
      <text:p text:style-name="P6"><text:soft-page-break/></text:p>
      <text:p text:style-name="P4">§ 5</text:p>
      <text:p text:style-name="P4"/>
      <text:p text:style-name="P6">Zarządzenie wchodzi w życie z dniem podjęcia i podlega publikacji na stronie internetowej Cieszyna, na stronie internetowej Urzędu Miejskiego w Cieszynie, w Biuletynie Informacji Publicznej Urzędu Miejskiego w Cieszynie oraz na tablicy ogłoszeń w Urzędzie Miejskim w Cieszynie, natomiast informacja o prowadzonych konsultacjach podlega ponadto publikacji w "Wiadomościach Ratuszowych".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 </text:p>
      <text:p text:style-name="P11">Rozdzielnik:</text:p>
      <text:p text:style-name="P6">1 x OR - rejestr zarządzeń</text:p>
      <text:p text:style-name="P6">1 x Wydział SRM</text:p>
      <text:p text:style-name="P6"/>
      <text:p text:style-name="P6">1 x tablica ogłos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Izabela Górny</meta:initial-creator>
    <meta:creation-date>2021-01-20T12:32:00Z</meta:creation-date>
    <dc:date>2021-01-25T15:22:48.411000000</dc:date>
    <meta:editing-cycles>6</meta:editing-cycles>
    <meta:editing-duration>PT42M46S</meta:editing-duration>
    <meta:print-date>2021-01-25T15:22:42.407000000</meta:print-date>
    <meta:document-statistic meta:table-count="0" meta:image-count="0" meta:object-count="0" meta:page-count="2" meta:paragraph-count="31" meta:word-count="405" meta:character-count="2858" meta:non-whitespace-character-count="24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