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style:font-name="Calibri" fo:font-size="12pt" fo:language="pl" fo:country="PL" officeooo:rsid="00016bf3" officeooo:paragraph-rsid="0090a42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" fo:font-size="11pt" fo:language="pl" fo:country="PL" fo:font-style="normal" fo:font-weight="normal" officeooo:rsid="005cbc6c" officeooo:paragraph-rsid="0090a42b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1pt" fo:language="pl" fo:country="PL" officeooo:rsid="002f4257" officeooo:paragraph-rsid="002f4257" style:letter-kerning="true" style:font-name-asian="Lucida Sans Unicode1" style:font-size-asian="11pt" style:language-asian="ar" style:country-asian="SA" style:font-name-complex="Tahoma2" style:font-size-complex="11pt" style:language-complex="zxx" style:country-complex="none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1pt" fo:font-weight="normal" officeooo:rsid="008439cd" officeooo:paragraph-rsid="00914a1f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1pt" officeooo:paragraph-rsid="0090a42b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1pt" fo:language="pl" fo:country="PL" officeooo:rsid="00514823" officeooo:paragraph-rsid="00914a1f" style:letter-kerning="true" style:font-name-asian="Lucida Sans Unicode1" style:font-size-asian="11pt" style:language-asian="ar" style:country-asian="SA" style:font-name-complex="Tahoma2" style:font-size-complex="11pt" style:language-complex="zxx" style:country-complex="none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.101cm" loext:contextual-spacing="false" style:writing-mode="page"/>
      <style:text-properties fo:color="#000000" style:font-name="Calibri" fo:font-size="12pt" officeooo:rsid="00016bf3" officeooo:paragraph-rsid="00914a1f" style:font-size-asian="12pt" style:font-size-complex="12pt"/>
    </style:style>
    <style:style style:name="P14" style:family="paragraph" style:parent-style-name="Table_20_Contents">
      <style:paragraph-properties fo:margin-top="0cm" fo:margin-bottom="0.101cm" loext:contextual-spacing="false" style:writing-mode="page"/>
      <style:text-properties fo:color="#ff0000" style:font-name="Calibri" fo:font-size="13pt" officeooo:rsid="001fcb57" officeooo:paragraph-rsid="0090a42b" style:font-size-asian="13pt" style:font-size-complex="13pt"/>
    </style:style>
    <style:style style:name="P15" style:family="paragraph" style:parent-style-name="Table_20_Contents">
      <style:paragraph-properties fo:text-align="end" style:justify-single-word="false"/>
      <style:text-properties fo:color="#ffffff" style:font-name="Calibri" fo:font-size="12pt" fo:language="pl" fo:country="PL" officeooo:rsid="009a5036" officeooo:paragraph-rsid="00914a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officeooo:rsid="002f4257" officeooo:paragraph-rsid="002f4257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T1" style:family="text">
      <style:text-properties officeooo:rsid="003b798e"/>
    </style:style>
    <style:style style:name="T2" style:family="text">
      <style:text-properties officeooo:rsid="008462e6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45b4d8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9d7f19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a1f88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b9e16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cabf72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cb0359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0" style:family="text">
      <style:text-properties style:use-window-font-color="true" officeooo:rsid="00147d11" fo:background-color="transparent" loext:char-shading-value="0" style:font-name-asian="Arial1" style:font-name-complex="Arial1"/>
    </style:style>
    <style:style style:name="T21" style:family="text">
      <style:text-properties style:use-window-font-color="true" officeooo:rsid="006f3bf7" fo:background-color="transparent" loext:char-shading-value="0" style:font-name-asian="Arial1" style:font-name-complex="Arial1"/>
    </style:style>
    <style:style style:name="T22" style:family="text">
      <style:text-properties style:use-window-font-color="true" officeooo:rsid="00025aec" fo:background-color="transparent" loext:char-shading-value="0" style:font-name-asian="Arial1" style:font-name-complex="Arial1"/>
    </style:style>
    <style:style style:name="T23" style:family="text">
      <style:text-properties style:use-window-font-color="true" officeooo:rsid="00029c0a" fo:background-color="transparent" loext:char-shading-value="0" style:font-name-asian="Arial1" style:font-name-complex="Arial1"/>
    </style:style>
    <style:style style:name="T24" style:family="text">
      <style:text-properties style:use-window-font-color="true" officeooo:rsid="0003ef2c" fo:background-color="transparent" loext:char-shading-value="0" style:font-name-asian="Arial1" style:font-name-complex="Arial1"/>
    </style:style>
    <style:style style:name="T25" style:family="text">
      <style:text-properties style:use-window-font-color="true" officeooo:rsid="005bcfd8" fo:background-color="transparent" loext:char-shading-value="0" style:font-name-asian="Arial1" style:font-name-complex="Arial1"/>
    </style:style>
    <style:style style:name="T26" style:family="text">
      <style:text-properties style:use-window-font-color="true" officeooo:rsid="00021772" fo:background-color="transparent" loext:char-shading-value="0" style:font-name-asian="Arial1" style:font-name-complex="Arial1"/>
    </style:style>
    <style:style style:name="T27" style:family="text">
      <style:text-properties style:use-window-font-color="true" officeooo:rsid="00389f36" fo:background-color="transparent" loext:char-shading-value="0" style:font-name-asian="Arial1" style:font-name-complex="Arial1"/>
    </style:style>
    <style:style style:name="T28" style:family="text">
      <style:text-properties style:use-window-font-color="true" officeooo:rsid="002808e1" fo:background-color="transparent" loext:char-shading-value="0" style:font-name-asian="Arial1" style:font-name-complex="Arial1"/>
    </style:style>
    <style:style style:name="T29" style:family="text">
      <style:text-properties style:use-window-font-color="true" officeooo:rsid="00cb0359" fo:background-color="transparent" loext:char-shading-value="0" style:font-name-asian="Arial1" style:font-name-complex="Arial1"/>
    </style:style>
    <style:style style:name="T30" style:family="text">
      <style:text-properties style:use-window-font-color="true" officeooo:rsid="0095f280" fo:background-color="transparent" loext:char-shading-value="0" style:font-name-asian="Arial1" style:font-name-complex="Arial1"/>
    </style:style>
    <style:style style:name="T31" style:family="text">
      <style:text-properties style:use-window-font-color="true" style:text-line-through-style="none" style:text-line-through-type="none" officeooo:rsid="002808e1" fo:background-color="#ffffff" loext:char-shading-value="0" style:font-name-asian="Arial1" style:language-asian="pl" style:country-asian="PL" style:font-name-complex="Calibri"/>
    </style:style>
    <style:style style:name="T32" style:family="text">
      <style:text-properties style:use-window-font-color="true" style:text-line-through-style="none" style:text-line-through-type="none" officeooo:rsid="002808e1" fo:background-color="transparent" loext:char-shading-value="0" style:font-name-asian="Arial1" style:font-name-complex="Calibri"/>
    </style:style>
    <style:style style:name="T33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863ad6" style:letter-kerning="true" style:font-style-asian="normal" style:font-weight-asian="normal" style:font-style-complex="normal" style:font-weight-complex="normal"/>
    </style:style>
    <style:style style:name="T36" style:family="text">
      <style:text-properties fo:font-weight="normal" style:letter-kerning="true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74aea3" style:font-weight-asian="bold" style:font-weight-complex="bold"/>
    </style:style>
    <style:style style:name="T39" style:family="text">
      <style:text-properties fo:font-weight="bold" officeooo:rsid="008923af" style:font-weight-asian="bold" style:font-weight-complex="bold"/>
    </style:style>
    <style:style style:name="T40" style:family="text">
      <style:text-properties fo:font-weight="bold" officeooo:rsid="00914a1f" style:font-weight-asian="bold" style:font-weight-complex="bold"/>
    </style:style>
    <style:style style:name="T41" style:family="text">
      <style:text-properties fo:font-weight="bold" officeooo:rsid="0095f280" style:font-weight-asian="bold" style:font-weight-complex="bold"/>
    </style:style>
    <style:style style:name="T42" style:family="text">
      <style:text-properties officeooo:rsid="00389f36"/>
    </style:style>
    <style:style style:name="T43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4" style:family="text">
      <style:text-properties fo:color="#000000" fo:language="pl" fo:country="PL" fo:font-style="normal" officeooo:rsid="00cb0359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5" style:family="text">
      <style:text-properties fo:color="#000000" fo:language="pl" fo:country="PL" fo:font-style="normal" officeooo:rsid="00cabf72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6" style:family="text">
      <style:text-properties fo:color="#000000" fo:language="pl" fo:country="PL" fo:font-style="normal" officeooo:rsid="008460f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7" style:family="text">
      <style:text-properties fo:color="#000000" fo:language="pl" fo:country="PL" fo:font-style="normal" officeooo:rsid="008ad015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8" style:family="text">
      <style:text-properties fo:color="#000000" fo:language="pl" fo:country="PL" fo:font-style="normal" officeooo:rsid="00ce71dc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9" style:family="text">
      <style:text-properties fo:color="#000000" fo:language="pl" fo:country="PL" fo:font-style="normal" officeooo:rsid="00ceb1b9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0" style:family="text">
      <style:text-properties fo:color="#000000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fo:language="pl" fo:country="PL" fo:font-style="normal" fo:font-weight="normal" officeooo:rsid="00cabf7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fo:language="pl" fo:country="PL" fo:font-style="normal" fo:font-weight="normal" officeooo:rsid="00cb035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fo:language="pl" fo:country="PL" fo:font-style="normal" fo:font-weight="normal" officeooo:rsid="00ce71d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fo:language="pl" fo:country="PL" fo:font-style="normal" fo:font-weight="normal" officeooo:rsid="00ceb1b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fo:language="pl" fo:country="PL" fo:font-style="normal" fo:font-weight="normal" officeooo:rsid="00963d6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fo:language="pl" fo:country="PL" fo:font-style="normal" fo:font-weight="normal" officeooo:rsid="009b7c77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fo:font-style="normal" style:text-underline-style="none" fo:font-weight="normal" officeooo:rsid="003313c1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 text:display="true"/>
    </style:style>
    <style:style style:name="T59" style:family="text">
      <style:text-properties fo:color="#000000" style:text-line-through-style="none" style:text-line-through-type="none" fo:font-style="normal" style:text-underline-style="none" fo:font-weight="normal" officeooo:rsid="003313c1" fo:background-color="#ffffff" loext:char-shading-value="0" style:font-name-asian="A" style:language-asian="pl" style:country-asian="PL" style:font-style-asian="normal" style:font-weight-asian="normal" style:font-name-complex="Calibri" style:language-complex="ar" style:country-complex="SA" style:font-style-complex="normal" style:font-weight-complex="normal" text:display="true"/>
    </style:style>
    <style:style style:name="T60" style:family="text">
      <style:text-properties fo:color="#000000" style:text-line-through-style="none" style:text-line-through-type="none" fo:font-style="normal" style:text-underline-style="none" fo:font-weight="normal" officeooo:rsid="00cbd56b" fo:background-color="#ffffff" loext:char-shading-value="0" style:font-name-asian="A" style:language-asian="pl" style:country-asian="PL" style:font-style-asian="normal" style:font-weight-asian="normal" style:font-name-complex="Calibri" style:language-complex="ar" style:country-complex="SA" style:font-style-complex="normal" style:font-weight-complex="normal" text:display="true"/>
    </style:style>
    <style:style style:name="T61" style:family="text">
      <style:text-properties fo:color="#000000" style:text-line-through-style="none" style:text-line-through-type="none" fo:font-style="normal" style:text-underline-style="none" fo:font-weight="normal" officeooo:rsid="003313c1" fo:background-color="#ffffff" loext:char-shading-value="0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 text:display="true"/>
    </style:style>
    <style:style style:name="T62" style:family="text">
      <style:text-properties officeooo:rsid="0074aea3"/>
    </style:style>
    <style:style style:name="T63" style:family="text">
      <style:text-properties officeooo:rsid="00bdd1ea"/>
    </style:style>
    <style:style style:name="T64" style:family="text">
      <style:text-properties officeooo:rsid="008bdd85"/>
    </style:style>
    <style:style style:name="T65" style:family="text">
      <style:text-properties officeooo:rsid="00b9e164"/>
    </style:style>
    <style:style style:name="T66" style:family="text">
      <style:text-properties officeooo:rsid="00c961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<text:span text:style-name="T66">BU</text:span>RMISTRZ MIASTA CIESZYNA</text:p>
          </table:table-cell>
          <table:table-cell table:style-name="Tabela1.A1" office:value-type="string">
            <text:p text:style-name="P5">Cieszyn, dnia <text:span text:style-name="T63">26 stycznia</text:span> 20<text:span text:style-name="T42">21</text:span> r.</text:p>
          </table:table-cell>
        </table:table-row>
        <table:table-row>
          <table:table-cell table:style-name="Tabela1.A1" office:value-type="string">
            <text:p text:style-name="P13"><text:span text:style-name="T65">W</text:span>SRM-II.6733.<text:span text:style-name="T65">24</text:span>.20<text:span text:style-name="T42">20</text:span></text:p>
          </table:table-cell>
          <table:table-cell table:style-name="Tabela1.A1" office:value-type="string">
            <text:p text:style-name="P15">Archiwum a/a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Obwieszczenie Burmistrza Miasta Cieszyna</text:p>
          </table:table-cell>
        </table:table-row>
      </table:table>
      <text:p text:style-name="P11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11"><text:s/>że na wniosek </text:span><text:span text:style-name="T15">z dnia </text:span><text:span text:style-name="T18">29</text:span><text:span text:style-name="T15"> </text:span><text:span text:style-name="T17">grudnia</text:span><text:span text:style-name="T15"> 2020 r. </text:span><text:span text:style-name="T12">Pan</text:span><text:span text:style-name="T18">i Joanna Mleczko-Omorczyk i </text:span><text:span text:style-name="T19">Pana </text:span><text:span text:style-name="T18">Mirosław Omorczyk, zam. ul. Matej</text:span><text:span text:style-name="T19">k</text:span><text:span text:style-name="T18">i 1/1, 43-400 </text:span><text:span text:style-name="T19">Cieszyn,</text:span><text:span text:style-name="T14"> </text:span><text:span text:style-name="T17">który wpłynął do tutejszego organu w dniu </text:span><text:span text:style-name="T18">30</text:span><text:span text:style-name="T17"> grudnia 2020 r.</text:span><text:span text:style-name="T16"> </text:span><text:span text:style-name="T18">oraz został zmieniony przez wnioskodawców w dniu 19 stycznia 2021 r.,</text:span><text:span text:style-name="T16"> </text:span><text:span text:style-name="T8">wszczęt</text:span><text:span text:style-name="T13">o</text:span><text:span text:style-name="T8"> postępowanie </text:span><text:span text:style-name="T7">administracyjne w sprawie wydania decyzji o ustaleniu lokalizacji inwestycji celu publicznego </text:span><text:span text:style-name="T9">o znaczeniu gminnym</text:span><text:span text:style-name="T7"> </text:span><text:span text:style-name="T10">dla inwestycji polegającej na</text:span><text:span text:style-name="T50"> </text:span><text:span text:style-name="T51">budowie </text:span><text:span text:style-name="T52">sieci wodociągowej o dł. około 120 mb. </text:span><text:span text:style-name="T53">i</text:span><text:span text:style-name="T52"> średnicy Ø 90 mm, PE 100 </text:span><text:span text:style-name="T54">RC SDR 17 PN 10 </text:span><text:span text:style-name="T52">wraz z przyłączem o długości około 12 mb. </text:span><text:span text:style-name="T53">i</text:span><text:span text:style-name="T52"> średnicy Ø </text:span><text:span text:style-name="T53">40 mm, PE 100 </text:span><text:span text:style-name="T55">RC SDR 17 PN 10 </text:span><text:span text:style-name="T53">na części dz. nr 42; 48/5; </text:span><text:span text:style-name="T57">48/1 </text:span><text:span text:style-name="T53">obr. 77 w Cieszynie przy ul. gen. Józefa Hallera.</text:span></text:p>
      <text:p text:style-name="P10"><text:span text:style-name="T43">Planowana inwestycja będzie polegała na budowie sieci </text:span><text:span text:style-name="T44">wodociągowej </text:span><text:span text:style-name="T45">o dł. około 120 mb. </text:span><text:span text:style-name="T44">i </text:span><text:span text:style-name="T45">średnicy Ø 90 mm, PE 100 </text:span><text:span text:style-name="T48">RC SDR 17 PN 10</text:span><text:span text:style-name="T45">. </text:span><text:span text:style-name="T46">Ponadto wnioskodawca planuje budowę przyłącza </text:span><text:span text:style-name="T44">o długości około 12 mb. i </text:span><text:span text:style-name="T45">średnicy Ø </text:span><text:span text:style-name="T44">40 mm, PE 100 </text:span><text:span text:style-name="T49">RC SDR 17 PN 10</text:span><text:span text:style-name="T47">, </text:span><text:span text:style-name="T43">który nie stanowi inwestycji celu publicznego.</text:span></text:p>
      <text:p text:style-name="P8"><text:span text:style-name="T26">Jednocześnie informuję, że </text:span><text:span text:style-name="T29">pismem z dnia 2</text:span><text:span text:style-name="T30">6</text:span><text:span text:style-name="T29"> stycznia</text:span><text:span text:style-name="T26"> 20</text:span><text:span text:style-name="T27">21</text:span><text:span text:style-name="T26"> r. tutejszy organ wystąpił o uzgodnienie decyzji z organami wymienionymi w art. 53 ust. 4 ustawy o planowaniu i zagospodarowaniu przestrzennym tj. </text:span><text:span text:style-name="T28">Miejskim Zarządem Dróg w Cieszynie, </text:span><text:span text:style-name="T31">Dyrektorem Zarządu Zlewni </text:span><text:span text:style-name="T32">Państwowego Gospodarstwa Wodnego Wody Polskie w Gliwicach</text:span><text:span text:style-name="T20"> </text:span><text:span text:style-name="T21">w zakresie melioracji</text:span><text:span text:style-name="T22"> </text:span><text:span text:style-name="T23">i Starost</text:span><text:span text:style-name="T24">ą Cieszyńskim </text:span><text:span text:style-name="T25">w zakresie ochrony gruntów rolnych</text:span><text:span text:style-name="T22">.</text:span><text:span text:style-name="T26"> </text:span></text:p>
      <text:p text:style-name="P9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37">14</text:span> dni od dnia ukazania się obwieszczenia <text:span text:style-name="T62">tj. do dnia </text:span><text:span text:style-name="T38">0</text:span><text:span text:style-name="T41">9</text:span><text:span text:style-name="T38"> </text:span><text:span text:style-name="T40">lutego</text:span><text:span text:style-name="T38"> 202</text:span><text:span text:style-name="T39">1</text:span><text:span text:style-name="T38"> r.</text:span></text:p>
      <text:p text:style-name="P12"><text:span text:style-name="T61"><text:s text:c="10"/></text:span><text:span text:style-name="T59">W związku z wprowadzonym na terenie Polski stanem epidemii od 20 marca 2020 r. Urząd Miejski w Cieszynie ograniczył aż do odwołania bezpośrednią obsługę stron. Zgodnie z Zarządzeniem Burmistrza Miasta Cieszyna, z dnia 28 grudnia 2020 r. na parterze Urzędu Miejskiego w Cieszynie w budynku administracyjnym przy ul. Rynek 1 przyjmowanie stron odbywa się na stanowiskach usytuowanych w holu Kancelarii Ogólnej. W związku z powyższym po wcześniejszym indywidualnym telefonicznym umówieniu się, można zapoznać się z dokumentami niniejszego postępowania. Interesanci wchodzący do Urzędu Miejskiego w Cieszynie muszą mieć założone maseczki ochronne oraz rękawiczki ochronne lub stosować środki do dezynfekcji rąk. Interesanci są przyjmowani pojedynczo na jedno stanowisko obsługi. Wszelkie wnioski i podania w tej sprawie, w chwili obecnej, należy składać poprzez operatora pocztowego, środki komunikacji elektronicznej lub poprzez umieszczenie w urnie znajdującej się przed drzwiami wejściowymi do Ratusza (Urząd Miejski w Cieszynie, Rynek 1, 43- 400 Cieszyn). Korespondencja dostarczona do Urzędu Miejskiego w Cieszynie przez operatora pocztowego i interesantów jest poddawana 24 </text:span><text:span text:style-name="T60">go</text:span><text:span text:style-name="T59">dzinnej kwarantannie, następnie podlega rejestracji.</text:span><text:span text:style-name="T58">Dodatkowe informacje można uzyskać telefonicznie. Informacje o zasadach załatwiania spraw poprzez środki komunikacji elektronicznej oraz numery telefonów do poszczególnych komórek organizacyjnych Urzędu Miejskiego w Cieszynie można znaleźć na stronie bip.um.cieszyn.pl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Burmistrz Miasta Cieszyna:</text:p>
            <text:p text:style-name="P2"><text:span text:style-name="T33">1. </text:span><text:span text:style-name="T34">Tablica ogłoszeń,</text:span></text:p>
            <text:p text:style-name="P2"><text:span text:style-name="T33">2. </text:span><text:span text:style-name="T34">Biuletyn Informacji Publicznej<text:line-break/></text:span><text:span text:style-name="T33">3. </text:span><text:span text:style-name="T35">W</text:span><text:span text:style-name="T36">SRM-II a/a.</text:span></text:p>
          </table:table-cell>
          <table:table-cell table:style-name="Tabela2.A1" office:value-type="string">
            <text:p text:style-name="P16">Z upoważnienia Burmistrza Miasta Cieszyna</text:p>
            <text:p text:style-name="P17">Tomasz Wysocki</text:p>
            <text:p text:style-name="P18">Kierownik Referatu</text:p>
            <text:p text:style-name="P18"><text:span text:style-name="T2">Planowania</text:span> Przestrzenne<text:span text:style-name="T64">go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8462e6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z1</text:span><text:tab/><text:span text:style-name="MT2">W</text:span>SRM-II.6733.<text:span text:style-name="MT2">24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1-01-26T11:43:19.644000000</dc:date>
    <meta:editing-cycles>117</meta:editing-cycles>
    <meta:editing-duration>PT14H44M38S</meta:editing-duration>
    <meta:print-date>2021-01-26T11:11:36.246000000</meta:print-date>
    <meta:document-statistic meta:table-count="3" meta:image-count="0" meta:object-count="0" meta:page-count="1" meta:paragraph-count="18" meta:word-count="551" meta:character-count="3800" meta:non-whitespace-character-count="3254"/>
    <meta:user-defined meta:name="Info 1"/>
    <meta:user-defined meta:name="Info 2"/>
    <meta:user-defined meta:name="Info 3"/>
    <meta:user-defined meta:name="Info 4"/>
  </office:meta>
</office:document-meta>
</file>