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7.687cm" style:type="center"/>
          <style:tab-stop style:position="8.001cm" style:type="center"/>
          <style:tab-stop style:position="15.376cm" style:type="right"/>
          <style:tab-stop style:position="16.002cm" style:type="right"/>
        </style:tab-stops>
      </style:paragraph-properties>
    </style:style>
    <style:style style:name="P3" style:family="paragraph" style:parent-style-name="Kolorowa_20_lista_20__2014__20_akcent_20_11">
      <style:paragraph-properties fo:margin-left="1.499cm" fo:margin-right="0cm" fo:margin-top="0.199cm" fo:margin-bottom="0cm" loext:contextual-spacing="tru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Kolorowa_20_lista_20__2014__20_akcent_20_11">
      <style:paragraph-properties fo:margin-left="1.499cm" fo:margin-right="0cm" fo:margin-top="0.101cm" fo:margin-bottom="0cm" loext:contextual-spacing="tru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Kolorowa_20_lista_20__2014__20_akcent_20_11">
      <style:paragraph-properties fo:margin-left="1.499cm" fo:margin-right="0cm" fo:margin-top="0.101cm" fo:margin-bottom="0cm" loext:contextual-spacing="tru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style:font-name="Times New Roman" style:font-name-asian="Times New Roman1" style:language-asian="pl" style:country-asian="PL" style:font-size-complex="12pt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1.499cm" fo:margin-right="0cm" fo:margin-top="0.3cm" fo:margin-bottom="0cm" loext:contextual-spacing="false" fo:line-height="115%" fo:text-align="center" style:justify-single-word="false" fo:orphans="2" fo:widows="2" fo:hyphenation-ladder-count="no-limit" fo:text-indent="-1cm" style:auto-text-indent="false" style:writing-mode="lr-tb"/>
      <style:text-properties style:use-window-font-color="true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use-window-font-color="true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 fo:font-style="italic" style:font-style-asian="italic" style:font-style-complex="italic"/>
    </style:style>
    <style:style style:name="P13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/>
    </style:style>
    <style:style style:name="P14" style:family="paragraph" style:parent-style-name="Standard">
      <style:paragraph-properties fo:margin-top="0cm" fo:margin-bottom="0cm" loext:contextual-spacing="false" fo:line-height="115%"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use-window-font-color="true"/>
    </style:style>
    <style:style style:name="P15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fo:font-style="italic" style:font-style-asian="italic" style:font-style-complex="italic"/>
    </style:style>
    <style:style style:name="P16" style:family="paragraph" style:parent-style-name="Text_20_body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</style:style>
    <style:style style:name="P19" style:family="paragraph" style:parent-style-name="Text_20_body">
      <style:paragraph-properties fo:margin-left="1cm" fo:margin-right="0cm" fo:margin-top="0.199cm" fo:margin-bottom="0cm" loext:contextual-spacing="false" fo:line-height="115%" fo:text-align="center" style:justify-single-word="false" fo:text-indent="-1cm" style:auto-text-indent="false"/>
    </style:style>
    <style:style style:name="P20" style:family="paragraph" style:parent-style-name="Text_20_body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21" style:family="paragraph" style:parent-style-name="Text_20_body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 style:language-complex="ar" style:country-complex="SA"/>
    </style:style>
    <style:style style:name="P22" style:family="paragraph" style:parent-style-name="Text_20_body">
      <style:paragraph-properties fo:margin-left="1cm" fo:margin-right="0cm" fo:margin-top="0.199cm" fo:margin-bottom="0cm" loext:contextual-spacing="false" fo:line-height="115%" fo:text-align="center" style:justify-single-word="false" fo:text-indent="-1cm" style:auto-text-indent="false"/>
      <style:text-properties style:use-window-font-color="true" fo:font-size="12pt" fo:language="pl" fo:country="PL" fo:font-weight="bold" style:letter-kerning="true" style:font-name-asian="Arial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Text_20_body">
      <style:paragraph-properties fo:margin-left="1cm" fo:margin-right="0cm" fo:margin-top="0.199cm" fo:margin-bottom="0cm" loext:contextual-spacing="false" fo:line-height="115%" fo:text-align="center" style:justify-single-word="false" fo:text-indent="-1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style:font-name-asian="Calibri1" style:font-name-complex="Times New Roman1" style:font-weight-complex="bold"/>
    </style:style>
    <style:style style:name="P25" style:family="paragraph" style:parent-style-name="Standard">
      <style:paragraph-properties fo:margin-left="1cm" fo:margin-right="0cm" fo:margin-top="0.199cm" fo:margin-bottom="0cm" loext:contextual-spacing="false" fo:line-height="115%" fo:text-align="center" style:justify-single-word="false" fo:text-indent="-1cm" style:auto-text-indent="false"/>
      <style:text-properties style:use-window-font-color="true" fo:font-weight="bold" style:font-weight-asian="bold" style:font-weight-complex="bold"/>
    </style:style>
    <style:style style:name="P26" style:family="paragraph" style:parent-style-name="Standard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fo:language="pl" fo:country="PL" fo:font-weight="normal" style:letter-kerning="true" style:font-name-asian="Calibri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P27" style:family="paragraph" style:parent-style-name="Text_20_body">
      <style:paragraph-properties fo:margin-left="1cm" fo:margin-right="0cm" fo:margin-top="0.199cm" fo:margin-bottom="0cm" loext:contextual-spacing="false" fo:line-height="115%" fo:text-align="center" style:justify-single-word="false" fo:orphans="2" fo:widows="2" fo:hyphenation-ladder-count="no-limit" fo:text-indent="-1cm" style:auto-text-indent="false" fo:break-before="page" style:writing-mode="lr-tb"/>
      <style:text-properties style:use-window-font-color="true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/>
    </style:style>
    <style:style style:name="P29" style:family="paragraph" style:parent-style-name="Text_20_body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/>
    </style:style>
    <style:style style:name="P30" style:family="paragraph" style:parent-style-name="Text_20_body">
      <style:paragraph-properties fo:margin-left="1cm" fo:margin-right="0cm" fo:margin-top="0.3cm" fo:margin-bottom="0cm" loext:contextual-spacing="false" fo:line-height="115%" fo:text-align="center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31" style:family="paragraph" style:parent-style-name="Text_20_body">
      <style:paragraph-properties fo:margin-left="1cm" fo:margin-right="0cm" fo:margin-top="0.3cm" fo:margin-bottom="0cm" loext:contextual-spacing="false" fo:line-height="115%" fo:text-align="center" style:justify-single-word="false" fo:text-indent="-1cm" style:auto-text-indent="false"/>
      <style:text-properties style:use-window-font-color="true" fo:font-size="12pt" fo:font-weight="bold" style:font-size-asian="12pt" style:font-weight-asian="bold" style:font-name-complex="Times New Roman1" style:font-size-complex="12pt" style:language-complex="ar" style:country-complex="SA" style:font-weight-complex="bold"/>
    </style:style>
    <style:style style:name="P32" style:family="paragraph" style:parent-style-name="Text_20_body">
      <style:paragraph-properties fo:margin-left="1cm" fo:margin-right="0cm" fo:margin-top="0.3cm" fo:margin-bottom="0cm" loext:contextual-spacing="false" fo:line-height="115%" fo:text-align="center" style:justify-single-word="false" fo:text-indent="-1cm" style:auto-text-indent="false"/>
      <style:text-properties style:use-window-font-color="true" fo:font-size="12pt" fo:font-weight="bold" style:font-size-asian="12pt" style:font-weight-asian="bold" style:font-size-complex="12pt" style:language-complex="ar" style:country-complex="SA" style:font-weight-complex="bold"/>
    </style:style>
    <style:style style:name="P33" style:family="paragraph" style:parent-style-name="Text_20_body">
      <style:paragraph-properties fo:margin-left="1cm" fo:margin-right="0cm" fo:margin-top="0.3cm" fo:margin-bottom="0cm" loext:contextual-spacing="false" fo:line-height="115%" fo:text-align="center" style:justify-single-word="false" fo:text-indent="-1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1cm" fo:margin-right="0cm" fo:margin-top="0.3cm" fo:margin-bottom="0cm" loext:contextual-spacing="false" fo:line-height="115%" fo:text-align="center" style:justify-single-word="false" fo:text-indent="-1cm" style:auto-text-indent="false" fo:break-befor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1cm" fo:margin-right="0cm" fo:margin-top="0.3cm" fo:margin-bottom="0cm" loext:contextual-spacing="false" fo:line-height="115%" fo:text-align="center" style:justify-single-word="false" fo:orphans="2" fo:widows="2" fo:hyphenation-ladder-count="no-limit" fo:text-indent="-1cm" style:auto-text-indent="false" style:writing-mode="lr-tb"/>
      <style:text-properties style:use-window-font-color="true" fo:font-size="12pt" fo:font-weight="bold" style:font-size-asian="12p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1cm" fo:margin-right="0cm" fo:margin-top="0.499cm" fo:margin-bottom="0cm" loext:contextual-spacing="false" fo:line-height="115%" fo:text-align="center" style:justify-single-word="false" fo:text-indent="-1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1cm" fo:margin-right="0cm" fo:margin-top="0.501cm" fo:margin-bottom="0.302cm" loext:contextual-spacing="false" fo:line-height="115%" fo:text-align="center" style:justify-single-word="false" fo:text-indent="-1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style:font-name-asian="Calibri1" style:font-name-complex="Times New Roman1" style:font-weight-complex="bold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use-window-font-color="true" fo:font-size="12pt" fo:font-weight="bold" style:font-size-asian="12pt" style:font-weight-asian="bold" style:font-name-complex="Times New Roman1" style:font-size-complex="12pt" style:language-complex="ar" style:country-complex="SA" style:font-weight-complex="bold" style:text-scale="86%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 style:text-scale="89%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49" style:family="paragraph" style:parent-style-name="Text_20_body">
      <style:paragraph-properties fo:margin-left="0cm" fo:margin-right="0cm" fo:margin-top="0.3cm" fo:margin-bottom="0.101cm" loext:contextual-spacing="false" fo:line-height="115%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margin-top="0.3cm" fo:margin-bottom="0.101cm" loext:contextual-spacing="false" fo:line-height="115%" fo:text-align="center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cm" fo:margin-right="0cm" fo:margin-top="0.499cm" fo:margin-bottom="0cm" loext:contextual-spacing="false" fo:line-height="115%" fo:text-align="center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.3cm" fo:margin-bottom="0cm" loext:contextual-spacing="false" fo:line-height="115%" fo:text-align="center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.9cm" fo:margin-right="0cm" fo:margin-top="0.199cm" fo:margin-bottom="0cm" loext:contextual-spacing="false" fo:line-height="115%" fo:text-align="justify" style:justify-single-word="false" fo:text-indent="-1cm" style:auto-text-indent="false"/>
    </style:style>
    <style:style style:name="P54" style:family="paragraph" style:parent-style-name="Heading_20_3">
      <style:paragraph-properties fo:margin-top="0cm" fo:margin-bottom="0.212cm" loext:contextual-spacing="false" fo:text-align="center" style:justify-single-word="false"/>
      <style:text-properties style:use-window-font-color="true" style:font-name="Times New Roman" fo:font-size="18pt" style:font-size-asian="18pt" style:font-size-complex="18pt"/>
    </style:style>
    <style:style style:name="P55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break-before="page"/>
      <style:text-properties style:use-window-font-color="true" fo:font-size="20pt" style:font-size-asian="20pt" style:font-size-complex="20pt"/>
    </style:style>
    <style:style style:name="P56" style:family="paragraph" style:parent-style-name="Text_20_body">
      <style:paragraph-properties fo:margin-left="1.101cm" fo:margin-right="0cm" fo:margin-top="0.3cm" fo:margin-bottom="0cm" loext:contextual-spacing="false" fo:line-height="115%" fo:text-align="center" style:justify-single-word="false" fo:orphans="2" fo:widows="2" fo:hyphenation-ladder-count="no-limit" fo:text-indent="-1cm" style:auto-text-indent="false" style:writing-mode="lr-tb"/>
      <style:text-properties style:use-window-font-color="true" fo:font-size="12pt" fo:font-weight="bold" style:font-size-asian="12p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list-style-name="WWNum15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style:font-name-asian="Calibri1" style:font-name-complex="Times New Roman1" style:font-weight-complex="bold"/>
    </style:style>
    <style:style style:name="P5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/>
      <style:text-properties style:use-window-font-color="true" style:font-name="Times New Roman"/>
    </style:style>
    <style:style style:name="P59" style:family="paragraph" style:parent-style-name="Standard" style:list-style-name="WWNum16">
      <style:paragraph-properties fo:margin-top="0.199cm" fo:margin-bottom="0cm" loext:contextual-spacing="false" fo:line-height="115%" fo:text-align="justify" style:justify-single-word="false"/>
      <style:text-properties style:use-window-font-color="true" style:font-name-asian="Calibri1" style:font-name-complex="Times New Roman1" style:font-weight-complex="bold"/>
    </style:style>
    <style:style style:name="P6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weight="bold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style:use-window-font-color="true" style:font-name="Times New Roman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style:use-window-font-color="true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officeooo:paragraph-rsid="000ca762"/>
    </style:style>
    <style:style style:name="P66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use-window-font-color="true"/>
    </style:style>
    <style:style style:name="P67" style:family="paragraph" style:parent-style-name="Standard">
      <style:paragraph-properties fo:margin-top="0cm" fo:margin-bottom="0cm" loext:contextual-spacing="false" fo:line-height="150%"/>
    </style:style>
    <style:style style:name="P68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 fo:font-style="italic" style:font-style-asian="italic" style:font-style-complex="italic"/>
    </style:style>
    <style:style style:name="P69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 fo:font-style="italic" officeooo:paragraph-rsid="000ca762" style:font-style-asian="italic" style:font-style-complex="italic"/>
    </style:style>
    <style:style style:name="P70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 fo:font-style="italic" officeooo:rsid="000ca762" officeooo:paragraph-rsid="000ca762" style:font-style-asian="italic" style:font-style-complex="italic"/>
    </style:style>
    <style:style style:name="P71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/>
    </style:style>
    <style:style style:name="P72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 officeooo:paragraph-rsid="000ca762"/>
    </style:style>
    <style:style style:name="P73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  <style:text-properties style:use-window-font-color="true" style:font-name="Times New Roman" officeooo:rsid="000ca762" officeooo:paragraph-rsid="000ca762"/>
    </style:style>
    <style:style style:name="P74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1.5pt solid #000000"/>
    </style:style>
    <style:style style:name="P75" style:family="paragraph" style:parent-style-name="Text_20_body" style:master-pag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auto"/>
      <style:text-properties style:use-window-font-color="true" fo:font-size="12pt" fo:font-weight="bold" style:font-size-asian="12pt" style:font-weight-asian="bold" style:font-name-complex="Times New Roman1" style:font-size-complex="12pt" style:language-complex="ar" style:country-complex="SA" style:text-scale="86%"/>
    </style:style>
    <style:style style:name="P76" style:family="paragraph" style:parent-style-name="Text_20_body" style:list-style-name="WWNum1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Text_20_body" style:list-style-name="WWNum2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Text_20_body" style:list-style-name="WWNum4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Text_20_body" style:list-style-name="WWNum5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Text_20_body" style:list-style-name="WWNum1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Text_20_body" style:list-style-name="WWNum4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Text_20_body" style:list-style-name="WWNum2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P83" style:family="paragraph" style:parent-style-name="Text_20_body" style:list-style-name="WWNum5">
      <style:paragraph-properties fo:margin-left="1cm" fo:margin-right="0cm" fo:margin-top="0.1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P84" style:family="paragraph" style:parent-style-name="Text_20_body" style:list-style-name="WWNum6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85" style:family="paragraph" style:parent-style-name="Text_20_body" style:list-style-name="WWNum8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86" style:family="paragraph" style:parent-style-name="Text_20_body" style:list-style-name="WWNum9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87" style:family="paragraph" style:parent-style-name="Text_20_body" style:list-style-name="WWNum11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88" style:family="paragraph" style:parent-style-name="Text_20_body" style:list-style-name="WWNum12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89" style:family="paragraph" style:parent-style-name="Text_20_body" style:list-style-name="WWNum13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90" style:family="paragraph" style:parent-style-name="Text_20_body" style:list-style-name="WWNum17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91" style:family="paragraph" style:parent-style-name="Text_20_body" style:list-style-name="WWNum21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92" style:family="paragraph" style:parent-style-name="Text_20_body" style:list-style-name="WWNum19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93" style:family="paragraph" style:parent-style-name="Text_20_body" style:list-style-name="WWNum24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94" style:family="paragraph" style:parent-style-name="Text_20_body" style:list-style-name="WWNum26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95" style:family="paragraph" style:parent-style-name="Text_20_body" style:list-style-name="WWNum27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size-complex="12pt"/>
    </style:style>
    <style:style style:name="P96" style:family="paragraph" style:parent-style-name="Text_20_body" style:list-style-name="WWNum11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name-complex="Times New Roman1" style:font-size-complex="12pt" style:language-complex="ar" style:country-complex="SA"/>
    </style:style>
    <style:style style:name="P97" style:family="paragraph" style:parent-style-name="Text_20_body" style:list-style-name="WWNum25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style:font-size-asian="12pt" style:font-name-complex="Times New Roman1" style:font-size-complex="12pt" style:language-complex="ar" style:country-complex="SA"/>
    </style:style>
    <style:style style:name="P98" style:family="paragraph" style:parent-style-name="Text_20_body" style:list-style-name="WWNum14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  <style:text-properties style:use-window-font-color="true" fo:font-size="12pt" fo:language="pl" fo:country="PL" fo:font-weight="normal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99" style:family="paragraph" style:parent-style-name="Text_20_body" style:list-style-name="WWNum12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</style:style>
    <style:style style:name="P100" style:family="paragraph" style:parent-style-name="Text_20_body" style:list-style-name="WWNum17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</style:style>
    <style:style style:name="P101" style:family="paragraph" style:parent-style-name="Text_20_body" style:list-style-name="WWNum20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</style:style>
    <style:style style:name="P102" style:family="paragraph" style:parent-style-name="Text_20_body" style:list-style-name="WWNum25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</style:style>
    <style:style style:name="P103" style:family="paragraph" style:parent-style-name="Text_20_body" style:list-style-name="WWNum26">
      <style:paragraph-properties fo:margin-left="1cm" fo:margin-right="0cm" fo:margin-top="0.199cm" fo:margin-bottom="0cm" loext:contextual-spacing="false" fo:line-height="115%" fo:text-align="justify" style:justify-single-word="false" fo:text-indent="-1cm" style:auto-text-indent="false"/>
    </style:style>
    <style:style style:name="P104" style:family="paragraph" style:parent-style-name="Text_20_body" style:list-style-name="WWNum3">
      <style:paragraph-properties fo:margin-left="1.499cm" fo:margin-right="0cm" fo:margin-top="0.101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Text_20_body" style:list-style-name="WWNum23">
      <style:paragraph-properties fo:margin-left="1.499cm" fo:margin-right="0cm" fo:margin-top="0.101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Text_20_body" style:list-style-name="WWNum7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Text_20_body" style:list-style-name="WWNum10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Text_20_body" style:list-style-name="WWNum18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" style:list-style-name="WWNum19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Text_20_body" style:list-style-name="WWNum22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11" style:family="paragraph" style:parent-style-name="Text_20_body" style:list-style-name="WWNum7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>
        <style:tab-stops>
          <style:tab-stop style:position="8.89cm"/>
        </style:tab-stops>
      </style:paragraph-properties>
      <style:text-properties style:use-window-font-color="true" fo:font-size="12pt" style:font-size-asian="12pt" style:font-size-complex="12pt" fo:hyphenate="false" fo:hyphenation-remain-char-count="2" fo:hyphenation-push-char-count="2" loext:hyphenation-no-caps="false"/>
    </style:style>
    <style:style style:name="P112" style:family="paragraph" style:parent-style-name="Text_20_body" style:list-style-name="WWNum10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style:use-window-font-color="true" fo:font-size="12pt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Text_20_body" style:list-style-name="WWNum7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>
        <style:tab-stops>
          <style:tab-stop style:position="8.89cm"/>
        </style:tab-stops>
      </style:paragraph-properties>
      <style:text-properties fo:hyphenate="false" fo:hyphenation-remain-char-count="2" fo:hyphenation-push-char-count="2" loext:hyphenation-no-caps="false"/>
    </style:style>
    <style:style style:name="P114" style:family="paragraph" style:parent-style-name="Text_20_body" style:list-style-name="WWNum18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P115" style:family="paragraph" style:parent-style-name="Text_20_body" style:list-style-name="WWNum19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P116" style:family="paragraph" style:parent-style-name="Text_20_body" style:list-style-name="WWNum22">
      <style:paragraph-properties fo:margin-left="1.499cm" fo:margin-right="0cm" fo:margin-top="0.099cm" fo:margin-bottom="0cm" loext:contextual-spacing="false" fo:line-height="115%" fo:text-align="justify" style:justify-single-word="false" fo:orphans="2" fo:widows="2" fo:hyphenation-ladder-count="no-limit" fo:text-indent="-1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font-weight="bold" style:font-size-asian="12pt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font-weight="bold" style:font-size-asian="12pt" style:font-weight-asian="bold" style:font-name-complex="Times New Roman1" style:font-size-complex="12pt" style:language-complex="ar" style:country-complex="SA" style:font-weight-complex="bold" style:text-scale="113%"/>
    </style:style>
    <style:style style:name="T4" style:family="text">
      <style:text-properties style:use-window-font-color="true" fo:font-size="12pt" fo:font-weight="bold" style:font-size-asian="12pt" style:font-weight-asian="bold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font-weight="bold" style:font-name-asian="Times New Roman1" style:font-size-asian="12pt" style:font-weight-asian="bold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font-size-asian="12pt" style:font-size-complex="12pt" style:language-complex="ar" style:country-complex="SA"/>
    </style:style>
    <style:style style:name="T9" style:family="text">
      <style:text-properties style:use-window-font-color="true" fo:font-size="12pt" style:font-size-asian="12pt" style:font-name-complex="Times New Roman1" style:font-size-complex="12pt"/>
    </style:style>
    <style:style style:name="T10" style:family="text">
      <style:text-properties style:use-window-font-color="true" fo:font-size="12pt" style:font-size-asian="12pt" style:font-name-complex="Times New Roman1" style:font-size-complex="12pt" style:language-complex="ar" style:country-complex="SA"/>
    </style:style>
    <style:style style:name="T11" style:family="text">
      <style:text-properties style:use-window-font-color="true" fo:font-size="12pt" style:font-size-asian="12pt" style:font-name-complex="Times New Roman1" style:font-size-complex="12pt" style:language-complex="ar" style:country-complex="SA" style:text-scale="111%"/>
    </style:style>
    <style:style style:name="T12" style:family="text">
      <style:text-properties style:use-window-font-color="true" fo:font-size="12pt" style:font-size-asian="12pt" style:font-name-complex="Times New Roman1" style:font-size-complex="12pt" style:language-complex="ar" style:country-complex="SA" style:text-scale="106%"/>
    </style:style>
    <style:style style:name="T13" style:family="text">
      <style:text-properties style:use-window-font-color="true" fo:font-size="12pt" style:font-size-asian="12pt" style:font-name-complex="Times New Roman1" style:font-size-complex="12pt" style:language-complex="ar" style:country-complex="SA" style:text-scale="129%"/>
    </style:style>
    <style:style style:name="T14" style:family="text">
      <style:text-properties style:use-window-font-color="true" fo:font-size="12pt" style:font-size-asian="12pt" style:font-name-complex="Times New Roman1" style:font-size-complex="12pt" style:language-complex="ar" style:country-complex="SA" style:text-scale="139%"/>
    </style:style>
    <style:style style:name="T15" style:family="text">
      <style:text-properties style:use-window-font-color="true" fo:font-size="12pt" style:font-size-asian="12pt" style:font-name-complex="Times New Roman1" style:font-size-complex="12pt" style:language-complex="ar" style:country-complex="SA" style:text-scale="133%"/>
    </style:style>
    <style:style style:name="T16" style:family="text">
      <style:text-properties style:use-window-font-color="true" fo:font-size="12pt" style:font-size-asian="12pt" style:font-name-complex="Times New Roman1" style:font-size-complex="12pt" style:language-complex="ar" style:country-complex="SA" style:text-scale="90%"/>
    </style:style>
    <style:style style:name="T17" style:family="text">
      <style:text-properties style:use-window-font-color="true" fo:font-size="12pt" fo:language="pl" fo:country="PL" style:letter-kerning="true" style:font-name-asian="Arial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use-window-font-color="true" fo:font-size="12pt" fo:language="pl" fo:country="PL" style:font-size-asian="12pt" style:font-size-complex="12pt"/>
    </style:style>
    <style:style style:name="T19" style:family="text">
      <style:text-properties style:use-window-font-color="true" fo:font-size="12pt" fo:language="pl" fo:country="PL" style:font-size-asian="12pt" style:font-name-complex="Times New Roman1" style:font-size-complex="12pt" style:language-complex="ar" style:country-complex="SA"/>
    </style:style>
    <style:style style:name="T20" style:family="text">
      <style:text-properties style:use-window-font-color="true" fo:font-size="12pt" style:font-name-asian="Times New Roman1" style:font-size-asian="12pt" style:font-name-complex="Times New Roman1" style:font-size-complex="12pt" style:language-complex="ar" style:country-complex="SA"/>
    </style:style>
    <style:style style:name="T21" style:family="text">
      <style:text-properties style:use-window-font-color="true" fo:font-size="12pt" fo:font-weight="normal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font-weight="normal" style:font-size-asian="12pt" style:font-weight-asian="normal" style:font-name-complex="Times New Roman1" style:font-size-complex="12pt" style:language-complex="ar" style:country-complex="SA" style:font-weight-complex="normal" style:text-scale="139%"/>
    </style:style>
    <style:style style:name="T23" style:family="text">
      <style:text-properties style:use-window-font-color="true" fo:font-size="12pt" style:letter-kerning="true" style:font-name-asian="Times New Roman1" style:font-size-asian="12pt" style:font-size-complex="12pt" style:language-complex="ar" style:country-complex="SA"/>
    </style:style>
    <style:style style:name="T24" style:family="text">
      <style:text-properties style:use-window-font-color="true" style:font-name="Times New Roman" style:font-name-asian="Times New Roman1" style:language-asian="pl" style:country-asian="PL" style:font-size-complex="12pt"/>
    </style:style>
    <style:style style:name="T25" style:family="text">
      <style:text-properties style:use-window-font-color="true" style:font-name="Times New Roman" fo:font-weight="bold" style:font-name-asian="Times New Roman1" style:language-asian="pl" style:country-asian="PL" style:font-weight-asian="bold" style:font-size-complex="12pt" style:font-weight-complex="bold"/>
    </style:style>
    <style:style style:name="T26" style:family="text">
      <style:text-properties style:use-window-font-color="true" style:font-name="Times New Roman" fo:font-size="12pt" fo:language="pl" fo:country="P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use-window-font-color="true" fo:font-style="italic" style:font-style-asian="italic" style:font-style-complex="italic"/>
    </style:style>
    <style:style style:name="T29" style:family="text">
      <style:text-properties officeooo:rsid="000c8c4f"/>
    </style:style>
    <style:style style:name="T30" style:family="text">
      <style:text-properties officeooo:rsid="000ca762"/>
    </style:style>
    <style:style style:name="T31" style:family="text">
      <style:text-properties style:font-name="Liberation Serif" fo:language="en" fo:country="US" style:letter-kerning="false" style:font-name-asian="Segoe UI" style:language-asian="en" style:country-asian="US" style:font-name-complex="Tahoma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tab/><text:tab/><text:tab/>Załącznik do Zarządzenia nr -<text:span text:style-name="T29">Z31/9/2020</text:span></text:p>
      <text:p text:style-name="P45"><text:tab/><text:tab/><text:tab/>Dyrektora COK w Cieszynie z dnia : <text:span text:style-name="T29">1.12.2020r.</text:span></text:p>
      <text:p text:style-name="P43"/>
      <text:p text:style-name="P44"/>
      <text:p text:style-name="P44"><text:s text:c="42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8">REGULAMIN PRACY</text:p>
      <text:p text:style-name="P48">Cieszyńskiego Ośrodka Kultury</text:p>
      <text:p text:style-name="P48">„Dom Narodowy”</text:p>
      <text:p text:style-name="P46"><text:s text:c="46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7"/>
      <text:p text:style-name="P27">Przepisy wstępne </text:p>
      <text:p text:style-name="P16"><text:span text:style-name="T10">Regulamin pracy, zwany dalej Regulaminem, ustala organizację </text:span><text:span text:style-name="T11">i </text:span><text:span text:style-name="T10">porządek pracy w Cieszyńskim Ośrodku Kultury „Dom Narodowy” w Cieszynie, zwanym dalej COK DN, oraz związane z tym prawa i obowiązki pracowników </text:span><text:span text:style-name="T12">i </text:span><text:span text:style-name="T10">pracodawcy. </text:span></text:p>
      <text:p text:style-name="P17">Regulamin jest wewnętrznym aktem normatywnym, wydanym na podstawie art. 104 ustawy z dnia 26 czerwca 1974 r. Kodeks pracy (tekst jednolity - Dz. U. Nr 21 z 1998 r., poz. 94 z późn. zm.). </text:p>
      <text:p text:style-name="P17">Postanowienia regulaminu dotyczą wszystkich pracowników bez względu na zajmowane stanowisko<text:line-break/>i rodzaj wykonywanej pracy, a także rodzaj umowy o pracę.</text:p>
      <text:p text:style-name="P17">Czynności z zakresu prawa pracy wykonuje za pracodawcę Dyrektor. </text:p>
      <text:p text:style-name="P51">ROZDZIAŁ I</text:p>
      <text:p text:style-name="P41">Postanowienia ogólne</text:p>
      <text:p text:style-name="P52">§ 1 </text:p>
      <text:p text:style-name="P40"><text:span text:style-name="T10">Regulamin obowiązuje pracodawcę i wszystkich pracowników zatrudnionych w COK </text:span><text:span text:style-name="T17">DN.</text:span></text:p>
      <text:p text:style-name="P52">§ 2</text:p>
      <text:p text:style-name="P17">Każdy pracownik przed rozpoczęciem przez niego pracy w COK DN zostaje zapoznany z treścią niniejszego Regulaminu. Stosowne oświadczenie w tym zakresie, wskazujące datę<text:line-break/>i potwierdzone podpisem pracownika dołącza się do akt osobowych. </text:p>
      <text:p text:style-name="P51">ROZDZIAŁ II </text:p>
      <text:p text:style-name="P39"><text:span text:style-name="T5"><text:s text:c="4"/></text:span><text:span text:style-name="T2">Podstawowe prawa i obowiązki pracodawcy </text:span></text:p>
      <text:p text:style-name="P52">§ 3 </text:p>
      <text:list xml:id="list1351849554" text:style-name="WWNum1">
        <text:list-item>
          <text:p text:style-name="P76">Pracodawca ma prawo oczekiwać od pracowników sumiennego i starannego wykonywania <text:s text:c="4"/>powierzonych obowiązków oraz przestrzegania obowiązujących przepisów. </text:p>
        </text:list-item>
        <text:list-item>
          <text:p text:style-name="P76">Prawem pracodawcy jest wymaganie od wszystkich pracowników, bez względu na zajmowane stanowisko, dbałości o mienie i dobre imię COK DN.</text:p>
        </text:list-item>
        <text:list-item>
          <text:p text:style-name="P80">Dyrektor COK DN ma prawo wglądu do komputerów służbowych przydzielanych pracownikom COK DN.</text:p>
        </text:list-item>
      </text:list>
      <text:p text:style-name="P49"><text:span text:style-name="T2">§ 4 <text:s text:c="2"/></text:span><text:span text:style-name="T10"><text:s/></text:span></text:p>
      <text:p text:style-name="P40"><text:span text:style-name="T20"><text:s/></text:span><text:span text:style-name="T10">Do obowiązków pracodawcy należy w szczególności: </text:span></text:p>
      <text:list xml:id="list1590341613" text:style-name="WWNum2">
        <text:list-item>
          <text:p text:style-name="P82"><text:span text:style-name="T7">Zaznajamianie pracowników podejmujących pracę z ich podstawowymi uprawnieniami,</text:span><text:span text:style-name="T18"> </text:span><text:span text:style-name="T7">zakresem obowiązków, sposobem wykonywania pracy <text:s/>na poszczególnych stanowiskach. </text:span></text:p>
        </text:list-item>
        <text:list-item>
          <text:p text:style-name="P77">Poinformowanie pracownika w ciągu siedmiu dni od dnia zawarcia umowy o pracę o szczególnych warunkach zatrudnienia.</text:p>
        </text:list-item>
        <text:list-item>
          <text:p text:style-name="P77">Organizowanie pracy w sposób zapewniający pełne wykorzystanie czasu pracy, jak również osiąganie przez pracowników, z wykorzystaniem ich uzdolnień i kwalifikacji, wysokiej wydajności i należytej jakości pracy. </text:p>
        </text:list-item>
        <text:list-item>
          <text:p text:style-name="P77">Kształtowanie zasad współżycia społecznego. </text:p>
        </text:list-item>
        <text:list-item>
          <text:p text:style-name="P77"><text:soft-page-break/>Zapewnienie ochrony danych osobowych pracowników.</text:p>
        </text:list-item>
        <text:list-item>
          <text:p text:style-name="P77">Przestrzeganie zasad poufności wynagrodzeń.</text:p>
        </text:list-item>
        <text:list-item>
          <text:p text:style-name="P77">Zapewnienie bezpiecznych i higienicznych warunków pracy oraz prowadzenie systematycznie szkoleń pracowników z zakresu bezpieczeństwa i higieny pracy. Kierowanie pracowników na badania profilaktyczne i okresowe. Dopuszczanie do pracy wyłącznie pracowników, których stan zdrowia gwarantuje bezpieczne wykonywanie powierzonej pracy.</text:p>
        </text:list-item>
        <text:list-item>
          <text:p text:style-name="P77">Przydzielanie pracownikom odzieży roboczej oraz środków higieny osobistej. </text:p>
        </text:list-item>
        <text:list-item>
          <text:p text:style-name="P77">Przydzielanie pracownikom odpowiednio zabezpieczonych miejsc na przechowywanie narzędzi pracy, <text:s/>odzieży wierzchniej, roboczej oraz środków higieny osobistej.</text:p>
        </text:list-item>
        <text:list-item>
          <text:p text:style-name="P77">Ocenianie i dokumentowanie ryzyka zawodowego związanego z wykonywaną pracą oraz stosowanie niezbędnych środków profilaktycznych zmniejszających ryzyko, a ponadto informowanie pracowników o ryzyku zawodowym, które wiąże się z wykonywaną pracą oraz o zasadach ochrony przed zagrożeniami.</text:p>
        </text:list-item>
        <text:list-item>
          <text:p text:style-name="P77">Terminowe i prawidłowe wypłacanie wynagrodzenia.</text:p>
        </text:list-item>
        <text:list-item>
          <text:p text:style-name="P77">Ułatwianie pracownikom podnoszenia kwalifikacji zawodowych. </text:p>
        </text:list-item>
        <text:list-item>
          <text:p text:style-name="P77">Stosowanie obiektywnych i sprawiedliwych kryteriów oceny pracowników oraz wyników ich pracy. </text:p>
        </text:list-item>
        <text:list-item>
          <text:p text:style-name="P77">Zabezpieczenie warunków ochrony przeciwpożarowej w zakresie bezpieczeństwa osób i ochrony mienia oraz zaznajomienie pracowników z przepisami p.poż. </text:p>
        </text:list-item>
        <text:list-item>
          <text:p text:style-name="P77">Prowadzenie dokumentacji i akt osobowych pracowników w sprawach związanych ze stosunkiem <text:s/>pracy. </text:p>
        </text:list-item>
      </text:list>
      <text:p text:style-name="P50">§ 5</text:p>
      <text:p text:style-name="P17">Obowiązkiem pracodawcy jest zaznajomienie pracowników z zasadami systemu wynagradzania oraz innymi przepisami wewnętrznymi mającymi wpływ na wysokość indywidualnych wynagrodzeń i świadczeń. </text:p>
      <text:p text:style-name="P51">ROZDZIAŁ III</text:p>
      <text:p text:style-name="P41">Obowiązki pracodawcy względem nowo zatrudnionych pracowników</text:p>
      <text:p text:style-name="P52">§ 6</text:p>
      <text:p text:style-name="P42">1. Przed przystąpieniem pracownika do pracy pracownik odpowiedzialny za sprawy kadrowe:</text:p>
      <text:list xml:id="list414864192" text:style-name="WWNum3">
        <text:list-item>
          <text:p text:style-name="P104">kieruje pracownika na wstępne badania lekarskie,</text:p>
        </text:list-item>
        <text:list-item>
          <text:p text:style-name="P104">zapoznaje z Regulaminem pracy, </text:p>
        </text:list-item>
        <text:list-item>
          <text:p text:style-name="P104">informuje pracownika na piśmie o warunkach zatrudnienia, <text:s text:c="2"/></text:p>
        </text:list-item>
        <text:list-item>
          <text:p text:style-name="P104">udostępnia przepisy dotyczące równego traktowania w zatrudnieniu, <text:s text:c="5"/></text:p>
        </text:list-item>
        <text:list-item>
          <text:p text:style-name="P104">informuje o zasadach korzystania z kasy zapomogowo – pożyczkowej. <text:s text:c="6"/></text:p>
        </text:list-item>
      </text:list>
      <text:list xml:id="list3890330495" text:style-name="WWNum4">
        <text:list-item>
          <text:p text:style-name="P78">Przed przystąpieniem do wykonywania pracy pracownik odbywa szkolenie wstępne z zakresu bhp. Instruktaż wstępny bhp nowo zatrudnionego pracownika przeprowadza pracownik służby bhp.</text:p>
        </text:list-item>
        <text:list-item>
          <text:p text:style-name="P78"><text:soft-page-break/>Odbycie instruktażu wstępnego pracownik potwierdza na piśmie. Pisemne potwierdzenie przez <text:s text:c="2"/>pracownika odbycia instruktażu wstępnego bhp składane jest do akt osobowych pracownika.</text:p>
        </text:list-item>
        <text:list-item>
          <text:p text:style-name="P78">Fakt zapoznania się z treścią Regulaminu pracy, otrzymania pisemnej informacji o warunkach <text:s/>zatrudnienia oraz udostępnienia przepisów o równym traktowaniu w zatrudnieniu pracownik potwierdza na piśmie. Potwierdzenia te składa się do akt osobowych pracownika.</text:p>
        </text:list-item>
        <text:list-item>
          <text:p text:style-name="P81">Nowo zatrudniony pracownik zostaje zapoznany ze sposobem rejestrowania czasu pracy, wyjść służbowych <text:s/>i udzielania zwolnień od pracy.</text:p>
        </text:list-item>
      </text:list>
      <text:p text:style-name="P51">ROZDZIAŁ IV </text:p>
      <text:p text:style-name="P41">Podstawowe prawa i obowiązki pracowników </text:p>
      <text:p text:style-name="P52">§ 7</text:p>
      <text:list xml:id="list1097560882" text:style-name="WWNum5">
        <text:list-item>
          <text:p text:style-name="P79">Pracownik ma prawo oczekiwać ze strony pracodawcy i przełożonych zapewnienia bezpiecznych<text:line-break/>i higienicznych warunków pracy oraz przedsięwzięć zmierzających do eliminacji czynników <text:s/>szkodliwych dla zdrowia. </text:p>
        </text:list-item>
        <text:list-item>
          <text:p text:style-name="P79">Pracownik ma prawo do godziwego wynagrodzenia za pracę oraz uzyskania wyjaśnień dotyczących sposobu ustalania i naliczania tego wynagrodzenia. </text:p>
        </text:list-item>
        <text:list-item>
          <text:p text:style-name="P83"><text:span text:style-name="T10">Pracownicy mają równe prawa z tytułu jednakowego wypełniania takich samych obowiązków </text:span><text:span text:style-name="T13">i </text:span><text:span text:style-name="T10">posiadania takich samych kwalifikacji zawodowych; dotyczy to w szczególności równego <text:s/>traktowania mężczyzn i kobiet w procesie pracy. </text:span></text:p>
        </text:list-item>
        <text:list-item>
          <text:p text:style-name="P79">Pracownik ma prawo oczekiwać ze strony pracodawcy i przełożonych poszanowania swej <text:s/>godności i innych dóbr osobistych. </text:p>
        </text:list-item>
        <text:list-item>
          <text:p text:style-name="P79">Pracownik ma prawo do wypoczynku, który zapewniają przepisy o czasie pracy, dniach wolnych od pracy oraz urlopach wypoczynkowych. </text:p>
        </text:list-item>
      </text:list>
      <text:p text:style-name="P52">§ <text:s/>8</text:p>
      <text:list xml:id="list1078400372" text:style-name="WWNum6">
        <text:list-item>
          <text:p text:style-name="P84">Pracownik jest obowiązany, bez względu na zajmowane stanowisko, wykonywać pracę sumiennie<text:line-break/>i starannie, a także stosować się do poleceń przełożonych, które dotyczą pracy i nie są sprzeczne z przepisami prawa, przepisami bhp albo umową o pracę. </text:p>
        </text:list-item>
        <text:list-item>
          <text:p text:style-name="P84">Pracownik jest obowiązany w szczególności: </text:p>
        </text:list-item>
      </text:list>
      <text:list xml:id="list1632823413" text:style-name="WWNum7">
        <text:list-item>
          <text:p text:style-name="P106">rzetelnie i efektywnie wykonywać pracę określoną w umowie o pracę lub przepisach prawnych regulujących treść jego stosunku pracy, </text:p>
        </text:list-item>
        <text:list-item>
          <text:p text:style-name="P111">przestrzegać czasu pracy ustalonego w COK i wykorzystywać go na pracę zawodową, </text:p>
        </text:list-item>
        <text:list-item>
          <text:p text:style-name="P111">przestrzegać przepisów oraz zasad bezpieczeństwa i higieny pracy, a także przepisów p.poż., </text:p>
        </text:list-item>
        <text:list-item>
          <text:p text:style-name="P111">przestrzegać tajemnicy służbowej oraz zachowywać w tajemnicy informacje, z którymi pracownik zapoznaje się w związku z pełnieniem czynności służbowych, a których rodzaj mieści się w ramach ustalonego przez pracodawcę wykazu rodzajów wiadomości stanowiących tajemnicę służbową, </text:p>
        </text:list-item>
        <text:list-item>
          <text:p text:style-name="P111">przestrzegać zasad współżycia społecznego, </text:p>
        </text:list-item>
        <text:list-item>
          <text:p text:style-name="P111">dbać o mienie COK, w tym również o przydzieloną odzież roboczą oraz zabezpieczać je przed <text:s/>uszkodzeniem, zniszczeniem lub kradzieżą, a także dbać o jego stan i wygląd, </text:p>
        </text:list-item>
        <text:list-item>
          <text:p text:style-name="P113"><text:soft-page-break/><text:span text:style-name="T10">podnosić swoje kwalifikacje poprzez uczestnictwo w kursach</text:span><text:span text:style-name="T21"> </text:span><text:span text:style-name="T22">i</text:span><text:span text:style-name="T14"> </text:span><text:span text:style-name="T10">szkoleniach organizowanych przez pracodawcę, jak również poprzez samokształcenie i doskonalenie zawodowe, </text:span></text:p>
        </text:list-item>
        <text:list-item>
          <text:p text:style-name="P111">zachować porządek i czystość na swoim stanowisku pracy </text:p>
        </text:list-item>
        <text:list-item>
          <text:p text:style-name="P111">przechowywać dokumenty (narzędzia i materiały) w miejscu do tego przeznaczonym, po zakończeniu prac odpowiednio je zabezpieczyć,</text:p>
        </text:list-item>
        <text:list-item>
          <text:p text:style-name="P111">przestrzegać postanowień niniejszego Regulaminu oraz wewnętrznych aktów normatywnych obowiązujących w COK. </text:p>
        </text:list-item>
      </text:list>
      <text:p text:style-name="P36">ROZDZIAŁ V</text:p>
      <text:p text:style-name="P19"><text:span text:style-name="T2">Porządek pracy, system </text:span><text:span text:style-name="T3">i </text:span><text:span text:style-name="T2">rozkład czasu pracy</text:span></text:p>
      <text:p text:style-name="P31">§ 9</text:p>
      <text:list xml:id="list366601708" text:style-name="WWNum8">
        <text:list-item>
          <text:p text:style-name="P85">Czasem pracy jest czas, w którym pracownik pozostaje w dyspozycji pracodawcy na terenie COK <text:s/>lub w innym miejscu wyznaczonym do wykonywania pracy. </text:p>
        </text:list-item>
        <text:list-item>
          <text:p text:style-name="P85">Czas pracy powinien być w pełni wykorzystany przez każdego pracownika na wykonywanie obowiązków służbowych. </text:p>
        </text:list-item>
      </text:list>
      <text:p text:style-name="P56">§ 10</text:p>
      <text:list xml:id="list556698365" text:style-name="WWNum9">
        <text:list-item>
          <text:p text:style-name="P86">W COK obowiązują następujące systemy czasu pracy: podstawowy, równoważny, przerywany (zgodnie z ustawą o prowadzeniu i organizowaniu działalności kulturalnej) oraz zadaniowy. </text:p>
        </text:list-item>
        <text:list-item>
          <text:p text:style-name="P86">Pracownikom w zależności od potrzeb jest ustalany indywidualny system czasu pracy oraz czas pracy.</text:p>
        </text:list-item>
        <text:list-item>
          <text:p text:style-name="P86">W COK DN obowiązuje 3 miesięczny (kwartalny) okres rozliczeniowy zgodny z kwartałami roku kalendarzowego, tj. styczeń- marzec, kwiecień- czerwiec, lipiec- wrzesień, październik- grudzień.</text:p>
        </text:list-item>
      </text:list>
      <text:p text:style-name="P32">§ 11</text:p>
      <text:p text:style-name="P21">1. <text:s/>Ustala się następujący rozkład czasu pracy: </text:p>
      <text:list xml:id="list1217517414" text:style-name="WWNum10">
        <text:list-item>
          <text:p text:style-name="P112">praca rozpoczyna się i kończy w godz. 6.00 - 24.00, </text:p>
        </text:list-item>
        <text:list-item>
          <text:p text:style-name="P107">w przypadku pełnienia dyżuru w sobotę pracownikowi przysługuje dzień wolny od pracy. Odbiór dnia powinien nastąpić w przyjętym okresie rozliczeniowym, </text:p>
        </text:list-item>
        <text:list-item>
          <text:p text:style-name="P107">praca wykonywana ponad normy czasu ustalone w kodeksie pracy stanowi pracę w godzinach nadliczbowych, za pracę w godzinach nadliczbowych pracownicy otrzymują wynagrodzenie albo czas wolny <text:s/>w wymiarze określonym w kodeksie pracy,</text:p>
        </text:list-item>
        <text:list-item>
          <text:p text:style-name="P107">pora nocna przypada pomiędzy godziną 22.00 a 6.00 rano.</text:p>
        </text:list-item>
      </text:list>
      <text:list xml:id="list1762491753" text:style-name="WWNum11">
        <text:list-item>
          <text:p text:style-name="P96">Pracownicy, których dobowy wymiar czasu pracy wynosi co najmniej 6 godzin mogą korzystać<text:line-break/>z 15-minutowej przerwy w pracy wliczonej do czasu pracy.</text:p>
        </text:list-item>
        <text:list-item>
          <text:p text:style-name="P87">Szczegółowy harmonogram pracy pracowników ustalany jest w miesięcznych harmonogramach pracy zatwierdzanych przez Dyrektora. </text:p>
        </text:list-item>
        <text:list-item>
          <text:p text:style-name="P87">Harmonogram pracy podaje się do wiadomości pracowników najpóźniej na 7 dni przed rozpoczęciem okresu objętego tym harmonogramem. </text:p>
        </text:list-item>
      </text:list>
      <text:p text:style-name="P30"/>
      <text:p text:style-name="P34">§ 12</text:p>
      <text:list xml:id="list1142426290" text:style-name="WWNum12">
        <text:list-item>
          <text:p text:style-name="P88">Pracownicy zobowiązani są do punktualnego rozpoczynania pracy i podpisywania listy obecności, w której potwierdzają godzinę przybycia i zakończenia pracy.</text:p>
        </text:list-item>
        <text:list-item>
          <text:p text:style-name="P88">Pracownik jest zobowiązany do zgłaszania każdorazowego wyjścia poza zakład pracy bezpośredniemu przełożonemu oraz dokonywania odpowiednich wpisów w książce wyjść. </text:p>
        </text:list-item>
        <text:list-item>
          <text:p text:style-name="P88">Przebywanie pracowników na terenie COK poza godzinami pracy może mieć miejsce tylko w uzasadnionych przypadkach - po uzyskaniu zgody dyrektora. </text:p>
        </text:list-item>
        <text:list-item>
          <text:p text:style-name="P99"><text:span text:style-name="T10">Samowolne opuszczenie stanowiska pracy przed zakończeniem pracy, bądź w czasie godzin pracy jest zabronione. Niedopuszczalna jest również samowolna (bez zgody przełożonego) zmiana miejsca pracy </text:span><text:span text:style-name="T14">i </text:span><text:span text:style-name="T10">wyznaczonych godzin pracy. </text:span></text:p>
        </text:list-item>
      </text:list>
      <text:p text:style-name="P33">§ 13 </text:p>
      <text:list xml:id="list4201199508" text:style-name="WWNum13">
        <text:list-item>
          <text:p text:style-name="P89">Podczas nieobecności pracownika, bezpośredni jego przełożony powierza wykonanie koniecznych <text:s/>czynności, <text:s/>innemu podległemu sobie pracownikowi.</text:p>
        </text:list-item>
        <text:list-item>
          <text:p text:style-name="P89">Brak możliwości wykonywania zadań przez innych pracowników, kierownik zgłasza dyrektorowi, który podejmuje decyzje w tym zakresie. </text:p>
        </text:list-item>
      </text:list>
      <text:p text:style-name="P36">ROZDZIAŁ VI</text:p>
      <text:p text:style-name="P22">Praca zdalna</text:p>
      <text:p text:style-name="P31">§ 14</text:p>
      <text:list xml:id="list2437019028" text:style-name="WWNum14">
        <text:list-item>
          <text:p text:style-name="P98">Pracownik może wykonywać pracę zdalną:</text:p>
        </text:list-item>
      </text:list>
      <text:p text:style-name="P3"><text:span text:style-name="T24">a) po złożeniu przez pracodawcę lub bezpośredniego przełożonego pracownika oświadczenia<text:line-break/>w formie pisemnej lub elektronicznej dot. polecenia wykonywania pracy zdalnej, którego wzór stanowi </text:span><text:span text:style-name="T25">Załącznik </text:span><text:span text:style-name="T24">nr 1 do Regulaminu. <text:s text:c="2"/></text:span></text:p>
      <text:p text:style-name="P3"><text:span text:style-name="T26">b) po udzieleniu zgody na pracę zdalną od pracodawcy lub bezpośredniego przełożonego<text:line-break/>w związku z wnioskiem pracownika o umożliwienie pracy zdalnej, którego wzór stanowi </text:span><text:span text:style-name="T27">Załącznik nr 2</text:span><text:span text:style-name="T26"> do Regulaminu, jeśli wykonywanie pracy na danym stanowisku umożliwia pracę w innym miejscu niż miejsce stałego jej wykonywania.</text:span></text:p>
      <text:p text:style-name="P31">§ 15</text:p>
      <text:list xml:id="list3048027331" text:style-name="WWNum15">
        <text:list-item>
          <text:p text:style-name="P57">Pracodawca zobowiązuje się do przekazywania Pracownikowi zadań do wykonania, udzielania informacji merytorycznych oraz organizowania procesu pracy w sposób umożliwiający Pracownikowi pracę zdalną.</text:p>
        </text:list-item>
        <text:list-item>
          <text:p text:style-name="P57">Pracodawca ma prawo kontrolować wykonywanie pracy zdalnej oraz żądać od pracownika informacji o jej wynikach. </text:p>
        </text:list-item>
      </text:list>
      <text:p text:style-name="P25">§ 16</text:p>
      <text:list xml:id="list3153445355" text:style-name="WWNum16">
        <text:list-item>
          <text:p text:style-name="P59">Pracownik wykonuje pracę zdalną w miejscu zamieszkania lub innym miejscu uzgodnionym <text:line-break/>z Pracodawcą. Pracownik jest zobowiązany do wykonywania pracy zgodnie z treścią umowy łączącej go z Pracodawcą oraz zakresem obowiązków. </text:p>
        </text:list-item>
      </text:list>
      <text:p text:style-name="P38"/>
      <text:list xml:id="list125624373471488" text:continue-numbering="true" text:style-name="WWNum16">
        <text:list-item>
          <text:p text:style-name="P59"><text:soft-page-break/>Ponadto Pracownik zobowiązuje się do:</text:p>
        </text:list-item>
      </text:list>
      <text:p text:style-name="P5">a) pozostawania dyspozycyjnym dla Pracodawcy w ustalonych godzinach pracy <text:line-break/>i przyjmowania do realizacji bieżących zadań przekazywanych Pracownikowi w ramach zakresu jego obowiązków, w szczególności z wykorzystaniem środków komunikacji elektronicznej,</text:p>
      <text:p text:style-name="P5">b) bieżącego informowania o wynikach swojej pracy oraz przedstawiania wyników swojej pracy Pracodawcy,</text:p>
      <text:p text:style-name="P4"><text:span text:style-name="T24">c) </text:span><office:annotation office:name="__Annotation__180_1866026772" loext:resolved="false"><dc:creator>Tomasz Ochocki | ODO 24 sp. z o.o.</dc:creator><dc:date>2020-03-17T10:47:00</dc:date><loext:sender-initials>T.O.</loext:sender-initials><text:p><text:span text:style-name="T31">W niniejszym punkcie winni Państwo doprecyzować, w jaki sposób pracownik będzie potwierdzał swoją obecność w pracy (przykładowo: poprzez zalogowanie do systemu, wysyłania komunikatu drogą mailową, wprowadzania wykonywanych zadań do systemu CRM).</text:span></text:p></office:annotation><text:span text:style-name="T24">potwierdzania obecności w pracy w sposób określony przez Pracodawcę.</text:span><office:annotation-end office:name="__Annotation__180_1866026772"/></text:p>
      <text:p text:style-name="P24">3. Pracownik ma prawo do wsparcia technicznego ze strony Pracodawcy. Pracownik niezwłocznie zgłasza Pracodawcy wszelkie uzasadnione potrzeby w tym zakresie.</text:p>
      <text:p text:style-name="P24">4. Pracownik zobowiązuje się zorganizować stanowisko do pracy zdalnej w sposób zapewniający bezpieczne i higieniczne warunki pracy.</text:p>
      <text:p text:style-name="P25">§ 17</text:p>
      <text:p text:style-name="P24">1. Pracownik zobowiązuje się do zabezpieczania dostępu do sprzętu służbowego oraz posiadanych danych i informacji (w tym także znajdujących się na nośnikach papierowych) przed osobami postronnymi, w tym wspólnie z nim zamieszkującymi, oraz zniszczeniem. </text:p>
      <text:p text:style-name="P24">2. Wykonywanie pracy w formie zdalnej nie zwalnia pracownika z obowiązku przestrzegania postanowień Polityki ochrony danych osobowych przyjętej u Pracodawcy wraz z dokumentami powiązanymi. </text:p>
      <text:p text:style-name="P26">3. Dane osobowe pozyskane od Pracownika, w związku z wykonywaniem pracy zdalnej, będą przetwarzane w celu zapewnienia prawidłowej realizacji umowy zawartej pomiędzy Pracownikiem a Pracodawcą (art. 6 ust. 1 lit b RODO). W pozostałym zakresie tj. m.in. okresu przetwarzania danych osobowych, praw przysługujących osobom, których dane dotyczą, odbiorców danych oraz innych wymienionych w art. 13 RODO, aktualne pozostają dotychczasowe informacje przekazane przez Pracodawcę jako administratora danych osobowych Pracowników.</text:p>
      <text:p text:style-name="P51">ROZDZIAŁ VII</text:p>
      <text:p text:style-name="P23">Bezpieczeństwo i higiena pracy. Ochrona przeciwpożarowa.</text:p>
      <text:p text:style-name="P33">§ 18</text:p>
      <text:list xml:id="list1721044067" text:style-name="WWNum17">
        <text:list-item>
          <text:p text:style-name="P100"><text:span text:style-name="T10">Pracodawca </text:span><text:span text:style-name="T13">i </text:span><text:span text:style-name="T10">pracownicy są zobowiązani do ścisłego przestrzegania przepisów </text:span><text:span text:style-name="T13">i </text:span><text:span text:style-name="T10">zasad bezpieczeństwa i higieny pracy oraz przepisów o ochronie przeciwpożarowej. </text:span></text:p>
        </text:list-item>
        <text:list-item>
          <text:p text:style-name="P90">Wszyscy pracownicy przed przystąpieniem do pracy podlegają szkoleniu wstępnemu oraz <text:s/>szkoleniom okresowym z zakresu bezpieczeństwa i higieny pracy i ochrony przeciwpożarowej. </text:p>
        </text:list-item>
      </text:list>
      <text:p text:style-name="P33">§ 19</text:p>
      <text:p text:style-name="P20">Pracodawca jest obowiązany : </text:p>
      <text:list xml:id="list1837359496" text:style-name="WWNum18">
        <text:list-item>
          <text:p text:style-name="P108">zapoznawać pracowników z przepisami i zasadami bezpieczeństwa i higieny pracy oraz przepisami o ochronie p.poż., prowadzić systematyczne szkolenie pracowników w zakresie bezpieczeństwa i higieny pracy, </text:p>
        </text:list-item>
        <text:list-item>
          <text:p text:style-name="P114"><text:soft-page-break/><text:span text:style-name="T10">organizować pracę w sposób zapewniający bezpieczne i higieniczne warunki pracy, kierować pracowników na profilaktyczne </text:span><text:span text:style-name="T13">i </text:span><text:span text:style-name="T10">okresowe badania lekarskie, wydawać pracownikowi, przed rozpoczęciem pracy, odzież </text:span><text:span text:style-name="T12">i </text:span><text:span text:style-name="T10">obuwie robocze oraz środki higieny osobistej, </text:span></text:p>
        </text:list-item>
        <text:list-item>
          <text:p text:style-name="P108">wskazać pracownikowi odpowiednio zabezpieczone miejsce na przechowywanie odzieży <text:s text:c="2"/>i obuwia roboczego, własnego ubrania wierzchniego oraz przydzielonych mu narzędzi pracy. </text:p>
        </text:list-item>
      </text:list>
      <text:p text:style-name="P35">§ 20</text:p>
      <text:p text:style-name="P18"><text:span text:style-name="T20"><text:s/></text:span><text:span text:style-name="T10">Pracownik jest obowiązany: </text:span></text:p>
      <text:list xml:id="list2408849862" text:style-name="WWNum19">
        <text:list-item>
          <text:p text:style-name="P115"><text:span text:style-name="T10">znać, przestrzegać i stosować przepisy </text:span><text:span text:style-name="T13">i </text:span><text:span text:style-name="T10">zasady BHP, brać udział w szkoleniu </text:span><text:span text:style-name="T13">i </text:span><text:span text:style-name="T10">instruktażu<text:line-break/>z tego zakresu oraz poddawać się wymaganym egzaminom sprawdzającym, </text:span></text:p>
        </text:list-item>
        <text:list-item>
          <text:p text:style-name="P109">wykonywać pracę w sposób zgodny z przepisami i zasadami BHP oraz stosować się do <text:s text:c="2"/>wydawanych w tym zakresie zarządzeń i poleceń przełożonych, </text:p>
        </text:list-item>
        <text:list-item>
          <text:p text:style-name="P109">dbać o należyty stan urządzeń i sprzętu oraz o porządek i ład w miejscu pracy, </text:p>
        </text:list-item>
        <text:list-item>
          <text:p text:style-name="P109">dbać o należyty porządek oraz wygląd pomieszczeń socjalnych i korzystać z nich zgodnie z przeznaczeniem,</text:p>
        </text:list-item>
        <text:list-item>
          <text:p text:style-name="P109">poddawać się wstępnym, okresowym i kontrolnym badaniom lekarskim; </text:p>
        </text:list-item>
        <text:list-item>
          <text:p text:style-name="P109">niezwłocznie zawiadomić przełożonego o zauważonym wypadku przy pracy albo niebezpieczeństwie zagrożenia życia lub zdrowia; </text:p>
        </text:list-item>
        <text:list-item>
          <text:p text:style-name="P109">znać, przestrzegać i stosować obowiązujące na danym stanowisku pracy zasady <text:s/>bezpieczeństwa pożarowego oraz znać lokalizację podręcznego sprzętu gaśniczego, a także posiadać umiejętność posługiwania się nim, </text:p>
        </text:list-item>
        <text:list-item>
          <text:p text:style-name="P109">współdziałać z pracodawcą w wypełnianiu obowiązków dotyczących bezpieczeństwa i higieny pracy. </text:p>
        </text:list-item>
      </text:list>
      <text:p text:style-name="P33">§ 21</text:p>
      <text:list xml:id="list3421480139" text:style-name="WWNum20">
        <text:list-item>
          <text:p text:style-name="P101"><text:span text:style-name="T10">W razie, gdy warunki pracy nie odpowiadają przepisom bezpieczeństwa </text:span><text:span text:style-name="T15">i </text:span><text:span text:style-name="T10">higieny pracy lub stanowią bezpośrednie zagrożenie dla zdrowia lub życia pracownika</text:span><text:span text:style-name="T19">,</text:span><text:span text:style-name="T10"> albo gdy wykonywana przez niego praca grozi takim niebezpieczeństwem innym osobom, pracownik ma prawo oddalić się z miejsca zagrożenia, zawiadamiając o tym niezwłocznie przełożonego. </text:span></text:p>
        </text:list-item>
        <text:list-item>
          <text:p text:style-name="P101"><text:span text:style-name="T10">Za czas powstrzymywania się od wykonywania pracy lub oddalenia się z miejsca zagrożenia </text:span><text:span text:style-name="T9">–w przypadkach</text:span><text:span text:style-name="T10">, o których mowa w ust. 1 - pracownik zachowuje prawo do wynagrodzenia. </text:span></text:p>
        </text:list-item>
      </text:list>
      <text:p text:style-name="P36">ROZDZIAŁ VIII</text:p>
      <text:p text:style-name="P23">Usprawiedliwianie nieobecności w pracy oraz udzielanie pracownikom zwolnień z pracy</text:p>
      <text:p text:style-name="P33">§ 22</text:p>
      <text:p text:style-name="P20">Nieobecność pracownika w pracy powinna być odnotowana z zaznaczeniem czy jest to nieobecność usprawiedliwiona. Uznanie nieobecności za usprawiedliwioną należy do Dyrektora. </text:p>
      <text:p text:style-name="P33">§ 23</text:p>
      <text:p text:style-name="P18"><text:span text:style-name="T7">W razie niestawienia się do pracy z innych przyczyn niż z góry wiadomych </text:span><text:span text:style-name="T18">D</text:span><text:span text:style-name="T7">yrektorowi, pracownik jest obowiązany zawiadomić pracodawcę o przyczynie nieobecności i przewidzianym czasie jej trwania <text:s/>niezwłocznie, nie później niż w drugim dniu nieobecności w pracy. </text:span></text:p>
      <text:p text:style-name="P33"><text:soft-page-break/>§ 24</text:p>
      <text:list xml:id="list2825857019" text:style-name="WWNum21">
        <text:list-item>
          <text:p text:style-name="P91">Opuszczenie pracy lub spóźnienie się do pracy usprawiedliwiają ważne przyczyny, a w szczególności: </text:p>
        </text:list-item>
      </text:list>
      <text:list xml:id="list2677669932" text:style-name="WWNum22">
        <text:list-item>
          <text:list>
            <text:list-item>
              <text:p text:style-name="P110">choroba pracownika lub członka rodziny wymagającego sprawowania przez pracownika osobistej opieki, </text:p>
            </text:list-item>
            <text:list-item>
              <text:p text:style-name="P110">wypadek pracownika lub członka rodziny, </text:p>
            </text:list-item>
            <text:list-item>
              <text:p text:style-name="P116"><text:span text:style-name="T10">okoliczności wymagające sprawowania przez pracownika opieki nad dzieckiem do 4 </text:span><text:span text:style-name="T16">lat, </text:span></text:p>
            </text:list-item>
            <text:list-item>
              <text:p text:style-name="P110">zakłócenia w funkcjonowaniu komunikacji. </text:p>
            </text:list-item>
          </text:list>
        </text:list-item>
      </text:list>
      <text:list xml:id="list125624729945165" text:continue-list="list2825857019" text:style-name="WWNum21">
        <text:list-item>
          <text:p text:style-name="P91">W przypadku spóźnienia się do pracy, pracownik powinien niezwłocznie zgłosić się do dyrektora w celu usprawiedliwienia spóźnienia. Decyzję o formie usprawiedliwienia (ustna, pisemna) podejmuje dyrektor. </text:p>
        </text:list-item>
      </text:list>
      <text:p text:style-name="P36"><text:s/>ROZDZIAŁ IX</text:p>
      <text:p text:style-name="P23">Odpowiedzialność porządkowa </text:p>
      <text:p text:style-name="P6">§ 25</text:p>
      <text:p text:style-name="P18"><text:span text:style-name="T20"><text:s/></text:span><text:span text:style-name="T10">Pracownicy odpowiadają za naruszenie porządku i organizacji pracy, a w szczególności: </text:span></text:p>
      <text:list xml:id="list1712209885" text:style-name="WWNum23">
        <text:list-item>
          <text:p text:style-name="P105">złe i niedbałe wykonywanie pracy, niszczenie powierzonego sprzętu oraz wykonywanie prac niezwiązanych z zadaniami wynikającymi ze stosunku pracy, </text:p>
        </text:list-item>
        <text:list-item>
          <text:p text:style-name="P105">nieprzybycie do pracy bez usprawiedliwienia, spóźnienie się do pracy lub samowolne jej opuszczenie bez usprawiedliwienia, </text:p>
        </text:list-item>
        <text:list-item>
          <text:p text:style-name="P105">stawienie się do pracy w stanie po spożyciu alkoholu oraz spożywanie alkoholu w miejscu pracy, </text:p>
        </text:list-item>
        <text:list-item>
          <text:p text:style-name="P105">niewykonywanie poleceń przełożonych, dotyczących wykonywanej pracy, </text:p>
        </text:list-item>
        <text:list-item>
          <text:p text:style-name="P105">niewłaściwy stosunek do przełożonych i współpracowników</text:p>
        </text:list-item>
        <text:list-item>
          <text:p text:style-name="P105">nieprzestrzeganie przepisów i zasad bezpieczeństwa i higieny pracy oraz przepisów p.poż., </text:p>
        </text:list-item>
        <text:list-item>
          <text:p text:style-name="P105">nieprzestrzeganie przepisów o ochronie informacji niejawnych, </text:p>
        </text:list-item>
        <text:list-item>
          <text:p text:style-name="P105">nieprzestrzeganie przyjętego sposobu potwierdzania przybycia i obecności w pracy oraz <text:s/>usprawiedliwiania nieobecności w pracy, </text:p>
        </text:list-item>
        <text:list-item>
          <text:p text:style-name="P105">ujawnianie tajemnic organizacyjnych lub innych tajemnic pracodawcy, mogących narazić pracodawcę na szkodę. </text:p>
        </text:list-item>
      </text:list>
      <text:p text:style-name="P36">ROZDZIAŁ X <text:s text:c="12"/></text:p>
      <text:p text:style-name="P23">Wypłata wynagrodzenia </text:p>
      <text:p text:style-name="P33">§ 26</text:p>
      <text:p text:style-name="P18"><text:span text:style-name="T10">Pracownikowi przysługuje wynagrodzenie odpowiednie do rodzaju wykonywanej pracy i kwalifikacji wymaganych przy jej wykonywaniu, a także uwzględniające ilość </text:span><text:span text:style-name="T15">i </text:span><text:span text:style-name="T10">jakość <text:s/>świadczonej pracy. </text:span></text:p>
      <text:p text:style-name="P33">§ 27</text:p>
      <text:list xml:id="list125624182410695" text:continue-list="list2408849862" text:style-name="WWNum19">
        <text:list-item>
          <text:list>
            <text:list-item>
              <text:p text:style-name="P92">Wypłaty wynagrodzenia za pracę dokonuje się raz w miesiącu z dołu za przepracowany miesiąc.</text:p>
            </text:list-item>
            <text:list-item>
              <text:p text:style-name="P92">Wynagrodzenie wypłacane jest najpóźniej na 2 dni robocze przed końcem każdego miesiąca. </text:p>
            </text:list-item>
            <text:list-item>
              <text:p text:style-name="P92"><text:soft-page-break/>Jeżeli ustalony dzień wypłaty wynagrodzenia za pracę jest dniem wolnym od pracy, <text:s text:c="3"/>wynagrodzenie wypłaca się w dniu poprzednim. </text:p>
            </text:list-item>
          </text:list>
        </text:list-item>
      </text:list>
      <text:p text:style-name="P33">§ 28</text:p>
      <text:p text:style-name="P20">Wynagrodzenie zostaje przekazane na wskazany pisemnie przez pracownika numer rachunku bankowego. <text:s text:c="71"/></text:p>
      <text:p text:style-name="P33">§ 29</text:p>
      <text:list xml:id="list188017008" text:style-name="WWNum24">
        <text:list-item>
          <text:p text:style-name="P93">Informacja o wysokości wynagrodzenia pracownika podlega ochronie. </text:p>
        </text:list-item>
        <text:list-item>
          <text:p text:style-name="P93">Dyrektor na prośbę pracownika udostępnia do wglądu dokumentację, na podstawie której dokonano obliczenia wysokości wynagrodzenia.</text:p>
        </text:list-item>
        <text:list-item>
          <text:p text:style-name="P93">Wszelkie korekty niewłaściwie naliczonego wynagrodzenia będą wprowadzone na listę płac i wypłacone <text:s/>pracownikowi w następnym miesiącu po miesiącu, w którym dokonano korekty.</text:p>
        </text:list-item>
      </text:list>
      <text:p text:style-name="P33">§ 30</text:p>
      <text:p text:style-name="P53"><text:span text:style-name="T20"><text:s text:c="2"/></text:span><text:span text:style-name="T10">Szczegółowe przepisy dotyczące wynagradzania pracowników określa Regulamin wynagradzania. </text:span></text:p>
      <text:p text:style-name="P36">ROZDZIAŁ XI</text:p>
      <text:p text:style-name="P23">Urlopy pracownicze</text:p>
      <text:p text:style-name="P33">§ 31</text:p>
      <text:list xml:id="list1519325967" text:style-name="WWNum25">
        <text:list-item>
          <text:p text:style-name="P97">Wniosek urlopowy zgodny z planem urlopów na dany rok (kartę urlopu wypoczynkowego) <text:s/>pracownik składa do akceptacji bezpośredniemu przełożonemu lub dyrektorowi. </text:p>
        </text:list-item>
        <text:list-item>
          <text:p text:style-name="P97">Urlopu udziela dyrektor lub wskazany przez niego zastępca.</text:p>
        </text:list-item>
        <text:list-item>
          <text:p text:style-name="P102"><text:span text:style-name="T23">Pracownik zgłasza żądanie udzielenia urlopu (urlop na żądanie) najpóźniej w dniu rozpoczęcia urlopu. </text:span><text:span text:style-name="T8"><text:s text:c="14"/></text:span><text:bookmark text:name="_GoBack"/><text:span text:style-name="T8"><text:s text:c="23"/></text:span><text:span text:style-name="T7"><text:tab/><text:tab/><text:tab/><text:tab/> <text:s text:c="3"/></text:span></text:p>
        </text:list-item>
      </text:list>
      <text:p text:style-name="P37">Przepisy końcowe</text:p>
      <text:p text:style-name="P33">§ 32</text:p>
      <text:list xml:id="list919529692" text:style-name="WWNum26">
        <text:list-item>
          <text:p text:style-name="P103"><text:span text:style-name="T7">Zmiana treści regulaminu następuje w tym samym trybie, co jego </text:span><text:span text:style-name="T18">u</text:span><text:span text:style-name="T7">stanowienie.</text:span></text:p>
        </text:list-item>
        <text:list-item>
          <text:p text:style-name="P94">W sprawach nieregulowanych niniejszym Regulaminem mają zastosowanie przepisy prawa pracy oraz Ustawy o organizowaniu i prowadzeniu działalności kulturalnej tekst jednolity z dnia 26 marca 2012 r. (Dz.U. z 2012 r. poz. 406)</text:p>
        </text:list-item>
      </text:list>
      <text:p text:style-name="P33">§ 33</text:p>
      <text:list xml:id="list2791809896" text:style-name="WWNum27">
        <text:list-item>
          <text:p text:style-name="P95">Regulamin wchodzi w życie z dniem 01.01.2021 r.</text:p>
        </text:list-item>
        <text:list-item>
          <text:p text:style-name="P95">Traci moc dotychczasowy Regulamin pracy z <text:s/>2013 r. </text:p>
        </text:list-item>
        <text:list-item>
          <text:p text:style-name="P95">Pracownik potwierdza podpisem zapoznanie się z treścią niniejszego regulaminu. </text:p>
        </text:list-item>
      </text:list>
      <text:p text:style-name="P29"><text:span text:style-name="T6"><text:s text:c="95"/></text:span><text:span text:style-name="T4"><text:tab/><text:tab/></text:span></text:p>
      <text:p text:style-name="P55">Załącznik nr 1</text:p>
      <text:p text:style-name="P8"/>
      <text:p text:style-name="P8"/>
      <text:p text:style-name="P8"/>
      <text:h text:style-name="P54" text:outline-level="3">Polecenie wykonania pracy zdalnej</text:h>
      <text:p text:style-name="P9"/>
      <text:p text:style-name="P60"/>
      <text:p text:style-name="P65">Z uwagi na: …………………………………………………………………………………………….. w dniach od ……………. do …………… / bezterminowo* </text:p>
      <text:p text:style-name="P65">ma Pani/ Pan ……………………..…………………..……… </text:p>
      <text:p text:style-name="P65">wykonywać pracę zdalną w miejscu zamieszkania/inne* ……………………………………… . </text:p>
      <text:p text:style-name="P62"/>
      <text:p text:style-name="P7"/>
      <text:p text:style-name="P7"/>
      <text:p text:style-name="P14">…………………………………………………</text:p>
      <text:p text:style-name="P14">/imię i nazwisko bezpośredniego przełożonego <text:line-break/>lub osob<text:span text:style-name="T30">y</text:span> działającej z upoważnienia pracodawcy/</text:p>
      <text:p text:style-name="P14">/dział, stanowisko/</text:p>
      <text:p text:style-name="P12"/>
      <text:p text:style-name="P69"><text:s text:c="89"/>…………………………………………………</text:p>
      <text:p text:style-name="P69"><text:s text:c="93"/>/<text:span text:style-name="T30">podpis</text:span> bezpośredniego przełożonego /</text:p>
      <text:p text:style-name="P12"/>
      <text:p text:style-name="P12"/>
      <text:p text:style-name="P12"/>
      <text:p text:style-name="P12"/>
      <text:p text:style-name="P70">Przyjmuję do wiadomości i stosowania</text:p>
      <text:p text:style-name="P12"/>
      <text:p text:style-name="P72"/>
      <text:p text:style-name="P72"><text:s text:c="3"/>………………………………………………</text:p>
      <text:p text:style-name="P69"><text:s text:c="17"/>/<text:span text:style-name="T30">podpis</text:span> Pracownika/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4"><text:span text:style-name="T1">*</text:span><text:span text:style-name="T28">niepotrzebne skreślić</text:span></text:p>
      <text:p text:style-name="P58"/>
      <text:p text:style-name="P55">Załącznik nr 2</text:p>
      <text:p text:style-name="P11">(uzupełnia Pracownik, który nie otrzymał od Pracodawcy polecenia pracy zdalnej) </text:p>
      <text:p text:style-name="P8"/>
      <text:p text:style-name="P8"/>
      <text:p text:style-name="P8"/>
      <text:h text:style-name="P54" text:outline-level="3"><text:bookmark-start text:name="_Hlk35341563"/>Wniosek o umożliwienie pracy zdalnej<text:bookmark-end text:name="_Hlk35341563"/></text:h>
      <text:p text:style-name="P8"/>
      <text:p text:style-name="P60"/>
      <text:p text:style-name="P64">Z uwagi <text:span text:style-name="T30">na: …………………………………………………………………………………………….</text:span> zwracam się z prośbą o umożliwienie mi pracy zdalnej w dniach od ……………. do …………… / bezterminowo*. </text:p>
      <text:p text:style-name="P61"/>
      <text:p text:style-name="P64">Pracę zdalną będę wykonywał/a w miejscu zamieszkania/inne* ……………………………………… .</text:p>
      <text:p text:style-name="P67"><text:span text:style-name="T28"><text:line-break/>Opcjonalnie:</text:span><text:span text:style-name="T1"> Prośbę swą uzasadniam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7"/>
      <text:p text:style-name="P10">…………………………………………………</text:p>
      <text:p text:style-name="P10">/imię i nazwisko Pracownika/</text:p>
      <text:p text:style-name="P10">/dział, stanowisko/</text:p>
      <text:p text:style-name="P7"/>
      <text:p text:style-name="P13"/>
      <text:p text:style-name="P72"><text:s text:c="91"/>………………………………………………</text:p>
      <text:p text:style-name="P72"><text:s text:c="127"/>/<text:span text:style-name="T30">podpis</text:span> Pracownika/</text:p>
      <text:p text:style-name="P13"/>
      <text:p text:style-name="P13"/>
      <text:p text:style-name="P13"/>
      <text:p text:style-name="P73">Decyzja Przełożonego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*niepotrzebne skreślić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N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fo:font-size="12pt" fo:language="pl" fo:country="PL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fo:font-size="12pt" fo:language="pl" fo:country="PL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fo:font-size="12pt" fo:language="pl" fo:country="PL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54061" style:font-name="Cambria" fo:font-family="Cambria" style:font-family-generic="roman" fo:font-size="12pt" style:font-name-asian="NSimSun" style:font-family-asian="NSimSun" style:font-family-generic-asian="system" style:font-pitch-asian="variable" style:font-size-asian="12pt" style:font-name-complex="宋体" style:font-family-complex="宋体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fo:font-size="12pt" fo:language="pl" fo:country="PL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7.687cm" style:type="center"/>
          <style:tab-stop style:position="15.376cm" style:type="right"/>
        </style:tab-stops>
      </style:paragraph-properties>
      <style:text-properties style:font-name="Times New Roman" fo:font-family="'Times New Roman'" style:font-family-generic="roman" fo:font-size="12pt" fo:language="pl" fo:country="PL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text-align="start" style:justify-single-word="false" fo:orphans="2" fo:widows="2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fo:font-size="14pt" fo:language="pl" fo:country="PL" style:letter-kerning="true" style:font-size-asian="14pt" style:font-name-complex="SimSun" style:font-family-complex="SimSun, 宋体" style:font-family-generic-complex="system" style:font-pitch-complex="variable" style:font-size-complex="14pt" style:language-complex="hi" style:country-complex="IN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roman" fo:font-size="14pt" fo:language="pl" fo:country="PL" style:letter-kerning="true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Legend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fo:font-size="12pt" fo:language="pl" fo:country="PL" fo:font-style="italic" style:letter-kerning="true" style:font-size-asian="12pt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Sty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fo:font-size="12pt" fo:language="pl" fo:country="PL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ytak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true" style:font-name-asian="Times New Roman1" style:font-family-asian="'Times New Roman'" style:font-family-generic-asian="system" style:font-pitch-asian="variable" style:language-complex="ar" style:country-complex="SA" fo:hyphenate="true" fo:hyphenation-remain-char-count="2" fo:hyphenation-push-char-count="2" loext:hyphenation-no-caps="false"/>
    </style:style>
    <style:style style:name="pub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true" style:font-name-asian="Times New Roman1" style:font-family-asian="'Times New Roman'" style:font-family-generic-asian="system" style:font-pitch-asian="variable" style:language-complex="ar" style:country-complex="SA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3z0" style:family="text"/>
    <style:style style:name="WW8Num14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5z0" style:family="text"/>
    <style:style style:name="WW8Num16z0" style:family="text"/>
    <style:style style:name="WW8Num17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8z0" style:family="text"/>
    <style:style style:name="WW8Num18z1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 style:text-scale="90%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21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22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23z0" style:family="text"/>
    <style:style style:name="WW8Num24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25z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fo:font-size="12pt" style:letter-kerning="true" style:font-name-asian="Arial1" style:font-family-asian="Arial" style:font-family-generic-asian="system" style:font-pitch-asian="variable" style:font-size-asian="12pt" style:font-size-complex="12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 style:text-scale="90%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space" fo:text-indent="-1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space" fo:text-indent="-1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space" fo:text-indent="-1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space" fo:text-indent="-1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space" fo:text-indent="-1.501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space" fo:text-indent="-1.501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space" fo:text-indent="-1.501cm" fo:margin-left="2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318cm" fo:margin-left="3.8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318cm" fo:margin-left="7.6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7.687cm" style:type="center"/>
          <style:tab-stop style:position="8.001cm" style:type="center"/>
          <style:tab-stop style:position="15.376cm" style:type="right"/>
          <style:tab-stop style:position="16.002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3-25T10:21:00</meta:creation-date>
    <meta:initial-creator>Iza</meta:initial-creator>
    <dc:language>pl-PL</dc:language>
    <meta:print-date>2021-01-08T12:46:42.973000000</meta:print-date>
    <dc:date>2021-01-08T12:56:22.694000000</dc:date>
    <meta:editing-cycles>98</meta:editing-cycles>
    <dc:title>REGULAMIN PRACY</dc:title>
    <meta:editing-duration>PT6H51M48S</meta:editing-duration>
    <meta:generator>LibreOffice/6.4.3.2$Windows_X86_64 LibreOffice_project/747b5d0ebf89f41c860ec2a39efd7cb15b54f2d8</meta:generator>
    <meta:document-statistic meta:table-count="0" meta:image-count="0" meta:object-count="0" meta:page-count="12" meta:paragraph-count="232" meta:word-count="2785" meta:character-count="21541" meta:non-whitespace-character-count="18176"/>
    <meta:user-defined meta:name="KSOProductBuildVer">1045-11.2.0.9739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