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61abc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officeooo:rsid="00161abc" officeooo:paragraph-rsid="00161ab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61abc" officeooo:paragraph-rsid="00161ab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2pt" fo:font-weight="normal" officeooo:rsid="0016752c" officeooo:paragraph-rsid="001675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fo:font-weight="normal" officeooo:rsid="0016752c" officeooo:paragraph-rsid="001895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fo:font-weight="normal" officeooo:rsid="0016752c" officeooo:paragraph-rsid="001675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895ab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2726c2"/>
    </style:style>
    <style:style style:name="P13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fo:color="#000000" fo:font-size="10pt" fo:font-weight="normal" officeooo:rsid="00106bce" officeooo:paragraph-rsid="00121053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fo:font-weight="normal" officeooo:rsid="0016752c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47b56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726c2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f9832" style:font-size-asian="12pt" style:font-weight-asian="normal" style:font-size-complex="12pt" style:font-weight-complex="normal"/>
    </style:style>
    <style:style style:name="T7" style:family="text">
      <style:text-properties fo:color="#000000" fo:font-size="12pt" officeooo:rsid="00161abc" style:font-size-asian="12pt" style:font-size-complex="12pt"/>
    </style:style>
    <style:style style:name="T8" style:family="text">
      <style:text-properties fo:color="#000000" fo:font-size="12pt" officeooo:rsid="001ba665" style:font-size-asian="12pt" style:font-size-complex="12pt"/>
    </style:style>
    <style:style style:name="T9" style:family="text">
      <style:text-properties fo:color="#000000" fo:font-size="12pt" officeooo:rsid="001ff6e7" style:font-size-asian="12pt" style:font-size-complex="12pt"/>
    </style:style>
    <style:style style:name="T10" style:family="text">
      <style:text-properties fo:color="#000000" fo:font-size="12pt" officeooo:rsid="0025c710" style:font-size-asian="12pt" style:font-size-complex="12pt"/>
    </style:style>
    <style:style style:name="T11" style:family="text">
      <style:text-properties officeooo:rsid="001ff6e7"/>
    </style:style>
    <style:style style:name="T12" style:family="text">
      <style:text-properties style:use-window-font-color="true" fo:font-size="12pt" officeooo:rsid="00161abc" style:font-size-asian="12pt" style:font-size-complex="12pt"/>
    </style:style>
    <style:style style:name="T13" style:family="text">
      <style:text-properties style:use-window-font-color="true" fo:font-size="12pt" officeooo:rsid="0025c710" style:font-size-asian="12pt" style:font-size-complex="12pt"/>
    </style:style>
    <style:style style:name="T14" style:family="text">
      <style:text-properties style:use-window-font-color="true" fo:font-size="12pt" officeooo:rsid="001ba665" style:font-size-asian="12pt" style:font-size-complex="12pt"/>
    </style:style>
    <style:style style:name="T15" style:family="text">
      <style:text-properties style:use-window-font-color="true" fo:font-size="12pt" officeooo:rsid="0027df9e" style:font-size-asian="12pt" style:font-size-complex="12pt"/>
    </style:style>
    <style:style style:name="T16" style:family="text">
      <style:text-properties fo:font-size="12pt" officeooo:rsid="001ba665" style:font-size-asian="12pt" style:font-size-complex="12pt"/>
    </style:style>
    <style:style style:name="T17" style:family="text">
      <style:text-properties fo:font-size="12pt" fo:font-weight="normal" officeooo:rsid="0016752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a268d" style:font-size-asian="12pt" style:font-weight-asian="normal" style:font-size-complex="12pt" style:font-weight-complex="normal"/>
    </style:style>
    <style:style style:name="T19" style:family="text">
      <style:text-properties fo:font-size="12pt" fo:font-weight="bold" officeooo:rsid="0016752c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ff6e7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726c2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Cies</text:span><text:span text:style-name="T12">zyn, </text:span><text:span text:style-name="T13">1</text:span><text:span text:style-name="T15">1</text:span><text:span text:style-name="T14"> styczni</text:span><text:span text:style-name="T8">a</text:span><text:span text:style-name="T7"> 20</text:span><text:span text:style-name="T9">2</text:span><text:span text:style-name="T10">1</text:span><text:span text:style-name="T8">r.</text:span><text:span text:style-name="T16"> </text:span></text:p>
      <text:p text:style-name="P13"/>
      <text:p text:style-name="P1"/>
      <text:p text:style-name="P5"/>
      <text:p text:style-name="P5">Burmistrz Miasta Cieszyna</text:p>
      <text:p text:style-name="P5">zawiadamia</text:p>
      <text:p text:style-name="P5"/>
      <text:p text:style-name="P5">o możliwości składania wniosków o udzielenie nieoprocentowanych pożyczek na remont obiektów zabytkowych z terminem spłaty do dwóch lat od dnia podpisania umowy pożyczki.</text:p>
      <text:p text:style-name="P4"/>
      <text:p text:style-name="P6"/>
      <text:p text:style-name="P11"><text:span text:style-name="T17">Uprzejmie informuję, że zgodnie z regulaminem udzielania pożyczek na remonty obiektów zabytkowych, ustalonym w dniu 27.03.2017r. Zarządzeniem Nr 0050.2</text:span><text:span text:style-name="T18">0</text:span><text:span text:style-name="T17">2.2017, można składać wnioski o udzielenie przedmiotowych pożyczek </text:span><text:span text:style-name="T19">do dnia </text:span><text:span text:style-name="T21">01</text:span><text:span text:style-name="T19">.0</text:span><text:span text:style-name="T21">2</text:span><text:span text:style-name="T19">.20</text:span><text:span text:style-name="T20">2</text:span><text:span text:style-name="T21">1</text:span><text:span text:style-name="T19">r</text:span><text:span text:style-name="T17">. O środki te mogą starać się właściciele i zarządcy nieruchomości zabytkowych znajdujących się w Gminnej Ewidencji Zabytków. Gminna Ewidencja Zabytków jest opublikowana na stronie internetowej: http://www.cieszyn.pl/gez/. </text:span><text:span text:style-name="T3">Wniosek może złożyć właściciel obiektu, nie będący przedsiębiorcą w rozumieniu przepisów prawnych dotyczących pomocy publicznej </text:span><text:span text:style-name="T4">oraz nie posiadający zaległości wobec Gminy Cieszyn z tytułu podatków lub opłat. </text:span></text:p>
      <text:p text:style-name="P9">Wykaz załączników do wniosku o udzielenie nieoprocentowanych pożyczek znajduje się na druku wniosku. <text:span text:style-name="T1">Do wniosku należy dołączyć </text:span><text:span text:style-name="T2">kserokopię <text:s/>pozwolenia na budowę lub wniosku zgłoszenia robót budowlanych, <text:s/>których dotyczy wniosek o pożyczkę, na które Starosta Cieszyński nie wniósł sprzeciwu.</text:span></text:p>
      <text:p text:style-name="P10">Na pożyczki udzielane w 20<text:span text:style-name="T11">20</text:span>r. przeznaczona w budżecie Miasta jest kwota 50 000zł. W terminie miesiąca od dnia zakończenia zbierania wniosków podjęta zostanie decyzja o udzieleniu pożyczki<text:line-break/>i jej wysokości. <text:s/><text:span text:style-name="T1">W pierwszej kolejności pożyczki są udzielane na remonty obiektów wpisanych do rejestru zabytków. <text:s/>Po przyznaniu pożyczki z Pożyczkobiorcą spisywana jest stosowna umowa. </text:span></text:p>
      <text:p text:style-name="P7">Wypłata pożyczki następuje po przedstawieniu przez pożyczkobiorcę faktury (faktur) za zakupione materiały lub wykonane roboty związane z <text:s/>remontem. </text:p>
      <text:p text:style-name="P12"><text:span text:style-name="T3">Druki wniosków oraz regulamin udzielania pożyczek można uzyskać w Urzędzie Miejskim<text:line-break/>w Cieszynie, Rynek 1, w Biurze Obsługi Klientów (hol główny, parter) <text:s/>oraz na stronie internetowej Urzędu Miejskiego w Cieszynie, </text:span><text:a xlink:type="simple" xlink:href="http://www.bip.um.cieszyn.pl/" text:style-name="Internet_20_link" text:visited-style-name="Visited_20_Internet_20_Link"><text:span text:style-name="T3">www.bip.um.cieszyn.pl</text:span></text:a><text:span text:style-name="T3"> – zakładka </text:span><text:span text:style-name="T6">Nasze Miasto, dział Zabytki</text:span><text:span text:style-name="T3">. </text:span><text:span text:style-name="T5">T</text:span><text:span text:style-name="T3">elefon kontaktowy 33 4794</text:span><text:span text:style-name="T5">377</text:span><text:span text:style-name="T3"> p. A. Syrokosz, </text:span><text:span text:style-name="T5">samodzielne stanowisko ds. architektury miejskiej, zabytków i ochrony krajobrazu.</text:span></text:p>
      <text:p text:style-name="P6"/>
      <text:p text:style-name="P8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2" style:display-name="WW-Tekst podstawowy 2" style:family="paragraph" style:parent-style-name="Standard">
      <style:text-properties fo:font-size="14pt" fo:font-weight="bold" style:font-size-asian="14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Kazimierz Guziur</meta:initial-creator>
    <meta:creation-date>2006-03-06T11:25:10</meta:creation-date>
    <dc:date>2021-01-08T14:47:04.863000000</dc:date>
    <dc:language>pl-PL</dc:language>
    <meta:editing-cycles>44</meta:editing-cycles>
    <meta:editing-duration>PT6H52M6S</meta:editing-duration>
    <meta:print-date>2021-01-08T12:37:49.462000000</meta:print-date>
    <meta:document-statistic meta:table-count="0" meta:image-count="0" meta:object-count="0" meta:page-count="1" meta:paragraph-count="9" meta:word-count="273" meta:character-count="2119" meta:non-whitespace-character-count="1844"/>
    <meta:user-defined meta:name="Info 1"/>
    <meta:user-defined meta:name="Info 2"/>
    <meta:user-defined meta:name="Info 3"/>
    <meta:user-defined meta:name="Info 4"/>
  </office:meta>
</office:document-meta>
</file>