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text-properties style:font-name="Calibri1" officeooo:rsid="000f3cc2" officeooo:paragraph-rsid="000f3cc2"/>
    </style:style>
    <style:style style:name="P4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Calibri1" fo:font-size="12pt" officeooo:rsid="001f7224" officeooo:paragraph-rsid="00554cd9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554cd9" style:font-name-asian="Times New Roman" style:font-size-asian="10pt" style:font-name-complex="Times New Roman" style:font-size-complex="10pt"/>
    </style:style>
    <style:style style:name="P8" style:family="paragraph" style:parent-style-name="Table_20_Contents">
      <style:paragraph-properties fo:text-align="end" style:justify-single-word="false"/>
      <style:text-properties fo:color="#ffffff" style:font-name="Calibri1" officeooo:rsid="00494faa" officeooo:paragraph-rsid="00494faa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font-name="Calibri1" fo:font-size="10pt" officeooo:rsid="000fbc30" officeooo:paragraph-rsid="00554cd9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3ad5e5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3ad5e5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3ad5e5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Calibri1" fo:font-size="10pt" officeooo:rsid="000fbc30" officeooo:paragraph-rsid="00554cd9" style:font-name-asian="Times New Roman" style:font-size-asian="10pt" style:font-name-complex="Times New Roman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language="pl" fo:country="PL" fo:font-weight="normal" officeooo:rsid="000fa7cf" officeooo:paragraph-rsid="004902ae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504ce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fo:color="#000000" style:font-name="Calibri1" fo:font-size="12pt" fo:language="pl" fo:country="PL" fo:font-style="normal" fo:font-weight="normal" officeooo:rsid="002d8b02" officeooo:paragraph-rsid="004902ae" style:letter-kerning="true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554cd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554cd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T1" style:family="text">
      <style:text-properties officeooo:rsid="00554cd9"/>
    </style:style>
    <style:style style:name="T2" style:family="text">
      <style:text-properties officeooo:rsid="00356256"/>
    </style:style>
    <style:style style:name="T3" style:family="text">
      <style:text-properties officeooo:rsid="0019e6c0"/>
    </style:style>
    <style:style style:name="T4" style:family="text">
      <style:text-properties officeooo:rsid="000fa7cf"/>
    </style:style>
    <style:style style:name="T5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504ce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554cd9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56c9d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5865d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style:font-name="Calibri" fo:language="pl" fo:country="PL" fo:font-style="normal" officeooo:rsid="008f7fcc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style:font-name="Calibri" fo:language="pl" fo:country="PL" fo:font-style="normal" officeooo:rsid="008439cd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style:font-name="Calibri" fo:language="pl" fo:country="PL" fo:font-style="normal" officeooo:rsid="00a1f884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style:font-name="Calibri" fo:language="pl" fo:country="PL" fo:font-style="normal" officeooo:rsid="00a4947f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style:font-name="Calibri" fo:language="pl" fo:country="PL" fo:font-style="normal" officeooo:rsid="00aa6ae0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style:text-line-through-style="none" style:text-line-through-type="none" fo:language="pl" fo:country="PL" fo:font-style="normal" style:text-underline-style="none" officeooo:rsid="00802e7b" style:letter-kerning="true" fo:background-color="#ffffff" loext:char-shading-value="0" style:font-name-asian="A" style:language-asian="pl" style:country-asian="PL" style:font-style-asian="normal" style:font-name-complex="Calibri1" style:language-complex="ar" style:country-complex="SA" style:font-style-complex="normal" text:display="true"/>
    </style:style>
    <style:style style:name="T19" style:family="text">
      <style:text-properties fo:color="#000000" style:text-line-through-style="none" style:text-line-through-type="none" fo:language="pl" fo:country="PL" fo:font-style="normal" style:text-underline-style="none" officeooo:rsid="0085480a" style:letter-kerning="true" fo:background-color="#ffffff" loext:char-shading-value="0" style:font-name-asian="A" style:language-asian="pl" style:country-asian="PL" style:font-style-asian="normal" style:font-name-complex="Calibri1" style:language-complex="ar" style:country-complex="SA" style:font-style-complex="normal" text:display="true"/>
    </style:style>
    <style:style style:name="T20" style:family="text">
      <style:text-properties fo:color="#000000" style:text-line-through-style="none" style:text-line-through-type="none" fo:language="pl" fo:country="PL" fo:font-style="normal" style:text-underline-style="none" officeooo:rsid="007a4992" style:letter-kerning="true" fo:background-color="#ffffff" loext:char-shading-value="0" style:font-name-asian="A" style:language-asian="pl" style:country-asian="PL" style:font-style-asian="normal" style:font-name-complex="Calibri1" style:language-complex="ar" style:country-complex="SA" style:font-style-complex="normal" text:display="true"/>
    </style:style>
    <style:style style:name="T21" style:family="text">
      <style:text-properties fo:color="#000000" style:text-line-through-style="none" style:text-line-through-type="none" fo:language="pl" fo:country="PL" fo:font-style="normal" style:text-underline-style="none" officeooo:rsid="00814ed0" style:letter-kerning="true" fo:background-color="#ffffff" loext:char-shading-value="0" style:font-name-asian="A" style:language-asian="pl" style:country-asian="PL" style:font-style-asian="normal" style:font-name-complex="Calibri1" style:language-complex="ar" style:country-complex="SA" style:font-style-complex="normal" text:display="true"/>
    </style:style>
    <style:style style:name="T22" style:family="text">
      <style:text-properties fo:font-size="12pt" fo:language="pl" fo:country="PL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fo:font-size="12pt" fo:language="pl" fo:country="PL" officeooo:rsid="003ecc7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use-window-font-color="true" fo:language="pl" fo:country="PL" fo:font-style="normal" officeooo:rsid="00524de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use-window-font-color="true" fo:language="pl" fo:country="PL" fo:font-style="normal" officeooo:rsid="008db8ce" style:letter-kerning="true" fo:background-color="#ffffff" loext:char-shading-value="0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fo:font-style="normal" officeooo:rsid="005266f5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8" style:family="text">
      <style:text-properties style:use-window-font-color="true" fo:font-style="normal" officeooo:rsid="0046c674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29" style:family="text">
      <style:text-properties style:use-window-font-color="true" fo:font-style="normal" officeooo:rsid="00588531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2" style:family="text">
      <style:text-properties style:use-window-font-color="true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3" style:family="text">
      <style:text-properties style:use-window-font-color="true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4" style:family="text">
      <style:text-properties style:use-window-font-color="true" fo:font-style="normal" officeooo:rsid="0045b4d8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5" style:family="text">
      <style:text-properties style:use-window-font-color="true" fo:font-style="normal" officeooo:rsid="0055684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6" style:family="text">
      <style:text-properties style:use-window-font-color="true" fo:font-style="normal" officeooo:rsid="004902a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7" style:family="text">
      <style:text-properties style:use-window-font-color="true" fo:font-style="normal" officeooo:rsid="008439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8" style:family="text">
      <style:text-properties style:use-window-font-color="true" fo:font-style="normal" officeooo:rsid="00554cd9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9" style:family="text">
      <style:text-properties style:use-window-font-color="true" style:text-line-through-style="none" style:text-line-through-type="none" fo:language="pl" fo:country="PL" fo:font-style="normal" style:text-underline-style="none" officeooo:rsid="00802e7b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0" style:family="text">
      <style:text-properties style:use-window-font-color="true" style:text-line-through-style="none" style:text-line-through-type="none" fo:language="pl" fo:country="PL" fo:font-style="normal" style:text-underline-style="none" officeooo:rsid="00325595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1" style:family="text">
      <style:text-properties style:use-window-font-color="true" style:text-line-through-style="none" style:text-line-through-type="none" fo:language="pl" fo:country="PL" fo:font-style="normal" style:text-underline-style="none" officeooo:rsid="007822d6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2" style:family="text">
      <style:text-properties style:use-window-font-color="true" style:text-line-through-style="none" style:text-line-through-type="none" fo:language="pl" fo:country="PL" fo:font-style="normal" style:text-underline-style="none" officeooo:rsid="003313c1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3" style:family="text">
      <style:text-properties style:use-window-font-color="true" style:text-line-through-style="none" style:text-line-through-type="none" fo:language="pl" fo:country="PL" fo:font-style="normal" style:text-underline-style="none" officeooo:rsid="0046c674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4" style:family="text">
      <style:text-properties officeooo:rsid="0027b087"/>
    </style:style>
    <style:style style:name="T45" style:family="text">
      <style:text-properties officeooo:rsid="00474891"/>
    </style:style>
    <style:style style:name="T46" style:family="text">
      <style:text-properties officeooo:rsid="00504ce6"/>
    </style:style>
    <style:style style:name="T47" style:family="text">
      <style:text-properties officeooo:rsid="009bcbab"/>
    </style:style>
    <style:style style:name="T48" style:family="text">
      <style:text-properties officeooo:rsid="008db8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Cieszyn, dni<text:span text:style-name="T47">a 07 stycznia</text:span> 20<text:span text:style-name="T48">21</text:span>r.</text:p>
          </table:table-cell>
        </table:table-row>
        <table:table-row>
          <table:table-cell table:style-name="Tabela1.A1" office:value-type="string">
            <text:p text:style-name="P3"><text:span text:style-name="T1">W</text:span>SRM-II.6733.<text:span text:style-name="T1">22</text:span>.20<text:span text:style-name="T2">20</text:span></text:p>
          </table:table-cell>
          <table:table-cell table:style-name="Tabela1.A1" office:value-type="string">
            <text:p text:style-name="P8">Archiwum a/a</text:p>
          </table:table-cell>
        </table:table-row>
      </table:table>
      <text:p text:style-name="P21">Obwieszczenie Burmistrza Miasta Cieszyna</text:p>
      <text:p text:style-name="P20">Zgodnie z art. 53 ust. 1 ustawy z dnia 27 marca 2003 r. o Planowaniu i zagospodarowaniu przestrzennym (t.j.: Dz. U. z 20<text:span text:style-name="T44">20</text:span> r. poz. <text:span text:style-name="T44">293</text:span> z późn. zm) obwieszczam, że w dniu <text:span text:style-name="T46">07</text:span> <text:span text:style-name="T1">stycznia</text:span> 20<text:span text:style-name="T3">21r.</text:span> wydałem decyzję Nr L.0<text:span text:style-name="T1">01</text:span>.20<text:span text:style-name="T3">21</text:span> (znak sprawy: <text:span text:style-name="T1">W</text:span>SRM-II.6733.<text:span text:style-name="T1">22</text:span>.20<text:span text:style-name="T2">20</text:span>) <text:span text:style-name="T4">o ustaleniu lokalizacji inwestycji celu publicznego o znaczeniu </text:span><text:span text:style-name="T25">gminnym</text:span><text:span text:style-name="T24"> </text:span><text:span text:style-name="T26">dla inwestycji polegającej na</text:span><text:span text:style-name="T13"> </text:span><text:span text:style-name="T14">budowie (rozbudowie) sieci gazowej średniego ciśnienia HDPE 100 SDR 11 RC Dz</text:span><text:span text:style-name="T15">40</text:span><text:span text:style-name="T14">mm w Cieszynie przy ul. </text:span><text:span text:style-name="T17">Łanowej</text:span><text:span text:style-name="T14"> na </text:span><text:span text:style-name="T16">części </text:span><text:span text:style-name="T14">dz. nr </text:span><text:span text:style-name="T17">37/4; 35; 29/6; 29/5; 29/4 obr. 65.</text:span></text:p>
      <text:p text:style-name="P17"><text:span text:style-name="T11">Strony postępowania (właściciele, użytkownicy wieczyści, a także inni uprawnieni legitymujący się ograniczonymi prawami rzeczowymi lub prawami obli</text:span><text:span text:style-name="T12">g</text:span><text:span text:style-name="T11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8">0</text:span><text:span text:style-name="T9">4</text:span><text:span text:style-name="T5"> </text:span><text:span text:style-name="T8">lutego</text:span><text:span text:style-name="T5"> 20</text:span><text:span text:style-name="T6">2</text:span><text:span text:style-name="T8">1</text:span><text:span text:style-name="T5"> r. </text:span></text:p>
      <text:p text:style-name="P16"><text:span text:style-name="T27">Postępowanie toczy</text:span><text:span text:style-name="T28">ło</text:span><text:span text:style-name="T27"> się na wniosek </text:span><text:span text:style-name="T30">Polskiej Spółki Gazownictwa Sp. z o.o., ul. Wojciecha Bandrowskiego 16</text:span><text:span text:style-name="T34">, </text:span><text:span text:style-name="T30">Tarnów 3</text:span><text:span text:style-name="T34">3-</text:span><text:span text:style-name="T30">1</text:span><text:span text:style-name="T34">00</text:span><text:span text:style-name="T35">, </text:span><text:span text:style-name="T36">reprezentowanej przez </text:span><text:span text:style-name="T29">Pana </text:span><text:span text:style-name="T37">Macieja Kłaka</text:span><text:span text:style-name="T29">, ul. </text:span><text:span text:style-name="T37">Armii Krajowej 25</text:span><text:span text:style-name="T29">, 4</text:span><text:span text:style-name="T37">4</text:span><text:span text:style-name="T29">-</text:span><text:span text:style-name="T37">337</text:span><text:span text:style-name="T29"> </text:span><text:span text:style-name="T37">Jastrzębie Zdrój,</text:span><text:span text:style-name="T35"> </text:span><text:span text:style-name="T31">z dnia </text:span><text:span text:style-name="T36">1</text:span><text:span text:style-name="T38">4</text:span><text:span text:style-name="T31"> </text:span><text:span text:style-name="T38">października</text:span><text:span text:style-name="T31"> 20</text:span><text:span text:style-name="T32">20</text:span><text:span text:style-name="T33"> </text:span><text:span text:style-name="T31">r.</text:span></text:p>
      <text:p text:style-name="P19"><text:span text:style-name="T39">W związku z wprowadzonym na terenie Polski stanem </text:span><text:span text:style-name="T40">epidemii</text:span><text:span text:style-name="T39"> od </text:span><text:span text:style-name="T40">20</text:span><text:span text:style-name="T39"> marca 2020 r. Urząd Miejski w Cieszynie </text:span><text:span text:style-name="T40">ograniczył</text:span><text:span text:style-name="T39"> aż do odwołania bezpośrednią obsługę stron. </text:span><text:span text:style-name="T18">Po wcześniejszym indywidualnym telefonicznym umówieniu się </text:span><text:span text:style-name="T19">(tel. 33 4794265)</text:span><text:span text:style-name="T18">, można zapoznać się z doku- mentami niniejszego postępowania. Zgodnie z Zarządzeniem Burmistrza Miasta Cieszyna, z dnia <text:s text:c="15"/></text:span><text:span text:style-name="T20">0</text:span><text:span text:style-name="T21">2</text:span><text:span text:style-name="T18"> </text:span><text:span text:style-name="T21">grudnia</text:span><text:span text:style-name="T18"> 2020r. na parterze Urzędu Miejskiego w Cieszynie w budynku administracyjnym przy <text:s text:c="19"/>ul. Rynek 1, w holu Kancelarii Ogólnej usytuowane są stanowiska do obsługi interesantów. Interesanci wchodzący do Urzędu Miejskiego w Cieszynie muszą mieć założone maseczki ochronne oraz rękawiczki ochronne lub stosować środki do dezynfekcji rąk. Ponadto Interesanci <text:s text:c="31"/>są przyjmowani pojedynczo na jedno stanowisko obsługi. </text:span><text:span text:style-name="T41">W</text:span><text:span text:style-name="T42">szelkie wnioski i podania w tej sprawie, w chwili obecnej, należy składać poprzez operatora pocztowego, środki komunikacji elektronicznej lub poprzez umieszczenie w urnie znajdującej się przed drzwiami wejściowymi do Ratusza (Urząd Miejski w Cieszynie, Rynek 1, 43- 400 Cieszyn) </text:span><text:span text:style-name="T43">w</text:span><text:span text:style-name="T11"> terminie do dnia </text:span><text:span text:style-name="T8">0</text:span><text:span text:style-name="T9">4</text:span><text:span text:style-name="T7"> </text:span><text:span text:style-name="T8">lutego</text:span><text:span text:style-name="T5"> 20</text:span><text:span text:style-name="T6">2</text:span><text:span text:style-name="T10">1</text:span><text:span text:style-name="T5"> r. <text:s/></text:span>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/>
            <text:p text:style-name="P6"/>
            <text:p text:style-name="P9"/>
          </table:table-cell>
          <table:table-cell table:style-name="Tabela3.B1" office:value-type="string">
            <text:p text:style-name="P11"><text:span text:style-name="T22">Z </text:span><text:span text:style-name="T23">up. Burmistrza Miasta Cieszyna</text:span></text:p>
            <text:p text:style-name="P12">Tomasz Wysocki</text:p>
            <text:p text:style-name="P13">Kierownik Referatu</text:p>
            <text:p text:style-name="P13"><text:span text:style-name="T1">Planowania</text:span> Przestrzennego</text:p>
          </table:table-cell>
        </table:table-row>
      </table:table>
      <text:p text:style-name="P14"/>
      <text:p text:style-name="P7">Otrzymują:</text:p>
      <text:p text:style-name="P10">- tablica ogłoszeń,</text:p>
      <text:p text:style-name="P10">- Biuletyn Informacji Publicznej,</text:p>
      <text:p text:style-name="P15">- <text:span text:style-name="T1">W</text:span>SRM-II a/<text:span text:style-name="T45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554cd9"/>
    </style:style>
    <style:style style:name="MT2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<text:span text:style-name="MT1">W</text:span>SRM-II.6733.<text:span text:style-name="MT1">22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1-01-07T14:08:22.925000000</dc:date>
    <meta:editing-duration>PT10H45M59S</meta:editing-duration>
    <meta:editing-cycles>53</meta:editing-cycles>
    <meta:generator>LibreOffice/5.2.4.2$Windows_X86_64 LibreOffice_project/3d5603e1122f0f102b62521720ab13a38a4e0eb0</meta:generator>
    <meta:print-date>2020-09-02T13:17:12.888000000</meta:print-date>
    <meta:document-statistic meta:table-count="2" meta:image-count="0" meta:object-count="0" meta:page-count="1" meta:paragraph-count="17" meta:word-count="357" meta:character-count="2610" meta:non-whitespace-character-count="2202"/>
  </office:meta>
</office:document-meta>
</file>