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01cm" fo:margin-left="0.079cm" fo:margin-top="0cm" fo:margin-bottom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511cm"/>
    </style:style>
    <style:style style:name="Tabela1.C" style:family="table-column">
      <style:table-column-properties style:column-width="12.495cm"/>
    </style:style>
    <style:style style:name="Tabela1.D" style:family="table-column">
      <style:table-column-properties style:column-width="5.801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ela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0bf7e" officeooo:paragraph-rsid="00a0bf7e" style:font-size-asian="10pt" style:font-weight-asian="bold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0ddc8" style:font-size-asian="10pt" style:font-weight-asian="bold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2a20d" officeooo:paragraph-rsid="00a2a20d" style:font-size-asian="10pt" style:font-weight-asian="bold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28ce" officeooo:paragraph-rsid="001b28c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bold" officeooo:rsid="00943b4d" officeooo:paragraph-rsid="00943b4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fo:font-weight="bold" officeooo:rsid="002642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e89d1" officeooo:paragraph-rsid="003e647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b28ce" officeooo:paragraph-rsid="001b28c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b48dd1" officeooo:paragraph-rsid="00b48dd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5c76ea" officeooo:paragraph-rsid="005c76e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6a8646" officeooo:paragraph-rsid="006a864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7f9ca8" officeooo:paragraph-rsid="007f9ca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a8b28a" officeooo:paragraph-rsid="00a8b28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b91c85" officeooo:paragraph-rsid="00b91c8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rsid="007db382" officeooo:paragraph-rsid="007db38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rsid="0035482a" officeooo:paragraph-rsid="00840d9b" style:text-blinking="fals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rsid="00a0bf7e" officeooo:paragraph-rsid="007db382" style:text-blinking="fals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rsid="00abb48c" officeooo:paragraph-rsid="003e6476" style:text-blinking="false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22.1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9abd6a" officeooo:paragraph-rsid="009abd6a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2.1cm" fo:margin-right="0cm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9abd6a" officeooo:paragraph-rsid="009abd6a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fo:font-weight="bold" officeooo:paragraph-rsid="0030ddc8" style:font-size-asian="10pt" style:font-weight-asian="bold" style:font-size-complex="10pt" style:font-weight-complex="normal"/>
    </style:style>
    <style:style style:name="P22" style:family="paragraph" style:parent-style-name="Standard">
      <style:paragraph-properties fo:margin-left="0.6cm" fo:margin-right="0cm" fo:margin-top="0cm" fo:margin-bottom="0.353cm" loext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0pt" fo:font-weight="bold" officeooo:rsid="0004b015" officeooo:paragraph-rsid="00ab48be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fo:font-weight="normal" officeooo:rsid="00105f27" officeooo:paragraph-rsid="00b91c8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text-line-through-style="none" style:text-line-through-type="none" style:font-name="Times New Roman" fo:font-size="10pt" fo:letter-spacing="normal" fo:font-style="normal" style:text-underline-style="none" fo:font-weight="normal" officeooo:rsid="00105f27" officeooo:paragraph-rsid="00b91c85" style:text-blinking="fals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text-line-through-style="none" style:text-line-through-type="none" style:font-name="Times New Roman" fo:font-size="10pt" fo:letter-spacing="normal" fo:font-style="normal" style:text-underline-style="none" fo:font-weight="normal" officeooo:rsid="00105f27" officeooo:paragraph-rsid="00b91c8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text-line-through-style="none" style:text-line-through-type="none" style:font-name="Times New Roman" fo:font-size="10pt" fo:letter-spacing="normal" fo:language="pl" fo:country="PL" fo:font-style="normal" style:text-underline-style="none" fo:font-weight="normal" officeooo:rsid="00105f27" officeooo:paragraph-rsid="00b91c85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05f27" officeooo:paragraph-rsid="00b91c85" style:text-blinking="fals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f30b1" style:text-blinking="false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91c85" style:text-blinking="false" style:font-weight-asian="bold" style:font-weight-complex="bold"/>
    </style:style>
    <style:style style:name="T4" style:family="text">
      <style:text-properties officeooo:rsid="0032b9e4"/>
    </style:style>
    <style:style style:name="T5" style:family="text">
      <style:text-properties officeooo:rsid="00603ec3"/>
    </style:style>
    <style:style style:name="T6" style:family="text">
      <style:text-properties officeooo:rsid="009abd6a"/>
    </style:style>
    <style:style style:name="T7" style:family="text">
      <style:text-properties officeooo:rsid="009c21c9"/>
    </style:style>
    <style:style style:name="T8" style:family="text">
      <style:text-properties officeooo:rsid="00a0bf7e"/>
    </style:style>
    <style:style style:name="T9" style:family="text">
      <style:text-properties officeooo:rsid="00a1a945"/>
    </style:style>
    <style:style style:name="T10" style:family="text">
      <style:text-properties officeooo:rsid="00b91c85"/>
    </style:style>
    <style:style style:name="T11" style:family="text">
      <style:text-properties officeooo:rsid="00b99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</text:p>
      <text:p text:style-name="P19">do Zarządzenia Nr 0050.<text:span text:style-name="T11">7.2021</text:span></text:p>
      <text:p text:style-name="P19">Burmistrza Miasta Cieszyna</text:p>
      <text:p text:style-name="P19">z dn<text:span text:style-name="T11">ia 4 stycznia 2021</text:span> roku</text:p>
      <text:p text:style-name="P8"/>
      <text:p text:style-name="P4"><text:span text:style-name="T6">Wysokość dotacji przyznanych przez Burmistrza Miasta Cieszyna</text:span> na realizację zadań publicznych Gminy Cieszyn <text:span text:style-name="T4">na</text:span> rok 20<text:span text:style-name="T8">21</text:span> </text:p>
      <text:p text:style-name="P15"><text:span text:style-name="T3">Turystyka i krajoznawstwo</text:span><text:span text:style-name="T1">– organizacja </text:span><text:span text:style-name="T2">imprez</text:span><text:span text:style-name="T1"> </text:span><text:span text:style-name="T3">turystyczno-krajoznawczych, rajdów i wycieczek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1">Nazwa oferenta</text:p>
          </table:table-cell>
          <table:table-cell table:style-name="Tabela1.A1" office:value-type="string">
            <text:p text:style-name="P2">Nazwa <text:span text:style-name="T9">zadania publicznego</text:span></text:p>
          </table:table-cell>
          <table:table-cell table:style-name="Tabela1.D1" office:value-type="string">
            <text:p text:style-name="P3">Wysokość przyznanych środków</text:p>
          </table:table-cell>
        </table:table-row>
        <table:table-row table:style-name="Tabela1.1">
          <table:table-cell table:style-name="Tabela1.A2" office:value-type="string">
            <text:p text:style-name="P10"><text:span text:style-name="T5">1</text:span>.</text:p>
          </table:table-cell>
          <table:table-cell table:style-name="Tabela1.A2" office:value-type="string">
            <text:p text:style-name="P23">Polskie Towarzystwo Turystyczno - Krajoznawcze Oddział "Beskid Śląski</text:p>
          </table:table-cell>
          <table:table-cell table:style-name="Tabela1.A2" office:value-type="string">
            <text:p text:style-name="P24">XXXIII MISCELLANEA PRZEWODNICKIE w 2021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23">Polskie Towarzystwo Turystyczno - Krajoznawcze Oddział "Beskid Śląski</text:p>
          </table:table-cell>
          <table:table-cell table:style-name="Tabela1.A2" office:value-type="string">
            <text:p text:style-name="P24">53 Górski Rajd Młodzieżowy Powitanie Wiosny w 2021 roku</text:p>
          </table:table-cell>
          <table:table-cell table:style-name="Tabela1.D2" office:value-type="string">
            <text:p text:style-name="P14">2 500,00 zł</text:p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23">Polskie Towarzystwo Turystyczno - Krajoznawcze Oddział "Beskid Śląski</text:p>
          </table:table-cell>
          <table:table-cell table:style-name="Tabela1.A2" office:value-type="string">
            <text:p text:style-name="P27">54 <text:s/>Górski Rajd Młodzieżowy POŻEGNANIE LATA w 2021 roku</text:p>
          </table:table-cell>
          <table:table-cell table:style-name="Tabela1.D2" office:value-type="string">
            <text:p text:style-name="P14">2 500,00 zł</text:p>
          </table:table-cell>
        </table:table-row>
        <table:table-row table:style-name="Tabela1.1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23">Polskie Towarzystwo Turystyczno - Krajoznawcze Oddział "Beskid Śląski</text:p>
          </table:table-cell>
          <table:table-cell table:style-name="Tabela1.A2" office:value-type="string">
            <text:p text:style-name="P23">XXIII <text:s/>Cieszyński Rowerowy Rajd Rodzinny w 2021 roku</text:p>
          </table:table-cell>
          <table:table-cell table:style-name="Tabela1.D2" office:value-type="string">
            <text:p text:style-name="P14">1 200,00 zł</text:p>
          </table:table-cell>
        </table:table-row>
        <table:table-row table:style-name="Tabela1.1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23">Związek Harcerstwa Polskiego Chorągiew Śląska Hufiec Ziemi Cieszyńskiej</text:p>
          </table:table-cell>
          <table:table-cell table:style-name="Tabela1.A2" office:value-type="string">
            <text:p text:style-name="P27">51. Gra Nocna Cichociemni</text:p>
          </table:table-cell>
          <table:table-cell table:style-name="Tabela1.D2" office:value-type="string">
            <text:p text:style-name="P14">2 100,00 zł</text:p>
          </table:table-cell>
        </table:table-row>
        <table:table-row table:style-name="Tabela1.1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23">Polskie Towarzystwo Turystyczno - Krajoznawcze Oddział "Beskid Śląski"</text:p>
          </table:table-cell>
          <table:table-cell table:style-name="Tabela1.A2" office:value-type="string">
            <text:p text:style-name="P24">XXI Zimowy Rajd Człapoków 2021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23">Polskie Towarzystwo Turystyczno - Krajoznawcze Oddział "Beskid Śląski"</text:p>
          </table:table-cell>
          <table:table-cell table:style-name="Tabela1.A2" office:value-type="string">
            <text:p text:style-name="P27">45 Rajd Turystyczny Zakończenia Sezonu CZŁAPOKÓW 2021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23">Automobilklub Cieszyński</text:p>
          </table:table-cell>
          <table:table-cell table:style-name="Tabela1.A2" office:value-type="string">
            <text:p text:style-name="P24">RAJD O BŁĘKITNĄ WSTĘGĘ OLZY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23">Cieszyński Wielosekcyjny Klub Sportowy</text:p>
          </table:table-cell>
          <table:table-cell table:style-name="Tabela1.A2" office:value-type="string">
            <text:p text:style-name="P27">Wiosenny Rajd Turystyczno-Ekologiczny "Czyste Szlaki"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23">Cieszyński Wielosekcyjny Klub Sportowy</text:p>
          </table:table-cell>
          <table:table-cell table:style-name="Tabela1.A2" office:value-type="string">
            <text:p text:style-name="P24">Jesienny Rajd Turystyczno-Ekologiczny "Czyste Szlaki"</text:p>
          </table:table-cell>
          <table:table-cell table:style-name="Tabela1.D2" office:value-type="string">
            <text:p text:style-name="P14">0,00 zł</text:p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25">Polskie Towarzystwo Turystyczno - Krajoznawcze Oddział "Beskid Śląski"</text:p>
          </table:table-cell>
          <table:table-cell table:style-name="Tabela1.A2" office:value-type="string">
            <text:p text:style-name="P24">45 - lecie Klubu Górskiego PTTK CZŁAPOKÓW</text:p>
          </table:table-cell>
          <table:table-cell table:style-name="Tabela1.D2" office:value-type="string">
            <text:p text:style-name="P14">500,00 zł</text:p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26">Stowarzyszenie Rehabilitacji Kultury Fizycznej Turystyki i Integracji Osób Niepełnosprawnych</text:p>
          </table:table-cell>
          <table:table-cell table:style-name="Tabela1.A2" office:value-type="string">
            <text:p text:style-name="P24">Rajd rekreacyjny osób niepełnosprawnych</text:p>
          </table:table-cell>
          <table:table-cell table:style-name="Tabela1.D2" office:value-type="string">
            <text:p text:style-name="P14">3 200,00 zł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SUMA</text:p>
          </table:table-cell>
          <table:covered-table-cell/>
          <table:covered-table-cell/>
          <table:table-cell table:style-name="Tabela1.D2" office:value-type="string">
            <text:p text:style-name="P9"><text:span text:style-name="T10">12</text:span> 000,00 zł</text:p>
          </table:table-cell>
        </table:table-row>
      </table:table>
      <text:p text:style-name="P6"/>
      <text:p text:style-name="P16"/>
      <text:p text:style-name="P18"><text:soft-page-break/>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15:49.064000000</meta:creation-date>
    <dc:date>2021-01-04T13:45:34.554000000</dc:date>
    <meta:editing-duration>PT17H7M56S</meta:editing-duration>
    <meta:editing-cycles>53</meta:editing-cycles>
    <meta:generator>LibreOffice/5.2.4.2$Windows_X86_64 LibreOffice_project/3d5603e1122f0f102b62521720ab13a38a4e0eb0</meta:generator>
    <meta:print-date>2020-12-28T13:22:47.429000000</meta:print-date>
    <meta:document-statistic meta:table-count="1" meta:image-count="0" meta:object-count="0" meta:page-count="2" meta:paragraph-count="60" meta:word-count="249" meta:character-count="1794" meta:non-whitespace-character-count="1601"/>
  </office:meta>
</office:document-meta>
</file>