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Table_20_Contents">
      <style:text-properties style:font-name="Calibri1" fo:font-size="12pt" officeooo:rsid="00016bf3" officeooo:paragraph-rsid="008bdd85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use-window-font-color="true" style:font-name="Calibri1" fo:font-size="12pt" fo:language="pl" fo:country="PL" officeooo:rsid="00016bf3" officeooo:paragraph-rsid="008462e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2f4257" officeooo:paragraph-rsid="002f4257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514823" officeooo:paragraph-rsid="008bdd85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8d42ce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5cbc6c" officeooo:paragraph-rsid="008d42ce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fo:font-weight="normal" officeooo:rsid="008439cd" officeooo:paragraph-rsid="008d42ce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2f4257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T1" style:family="text">
      <style:text-properties officeooo:rsid="003b798e"/>
    </style:style>
    <style:style style:name="T2" style:family="text">
      <style:text-properties officeooo:rsid="008462e6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officeooo:rsid="003836d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5181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8439cd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45b4d8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9d7f19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adb8c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0a1f88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0b9e16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2" style:family="text">
      <style:text-properties style:use-window-font-color="true" officeooo:rsid="001ffdb7" fo:background-color="transparent" loext:char-shading-value="0" style:font-name-asian="Arial1" style:font-name-complex="Arial1"/>
    </style:style>
    <style:style style:name="T23" style:family="text">
      <style:text-properties style:use-window-font-color="true" officeooo:rsid="002577bc" fo:background-color="transparent" loext:char-shading-value="0" style:font-name-asian="Arial1" style:font-name-complex="Arial1"/>
    </style:style>
    <style:style style:name="T24" style:family="text">
      <style:text-properties style:use-window-font-color="true" officeooo:rsid="00147d11" fo:background-color="transparent" loext:char-shading-value="0" style:font-name-asian="Arial1" style:font-name-complex="Arial1"/>
    </style:style>
    <style:style style:name="T25" style:family="text">
      <style:text-properties style:use-window-font-color="true" officeooo:rsid="0004a7c1" fo:background-color="transparent" loext:char-shading-value="0" style:font-name-asian="Arial1" style:font-name-complex="Arial1"/>
    </style:style>
    <style:style style:name="T26" style:family="text">
      <style:text-properties style:use-window-font-color="true" officeooo:rsid="00024eb5" fo:background-color="transparent" loext:char-shading-value="0" style:font-name-asian="Arial1" style:font-name-complex="Arial1"/>
    </style:style>
    <style:style style:name="T27" style:family="text">
      <style:text-properties style:use-window-font-color="true" officeooo:rsid="006f3bf7" fo:background-color="transparent" loext:char-shading-value="0" style:font-name-asian="Arial1" style:font-name-complex="Arial1"/>
    </style:style>
    <style:style style:name="T28" style:family="text">
      <style:text-properties style:use-window-font-color="true" officeooo:rsid="00025aec" fo:background-color="transparent" loext:char-shading-value="0" style:font-name-asian="Arial1" style:font-name-complex="Arial1"/>
    </style:style>
    <style:style style:name="T29" style:family="text">
      <style:text-properties style:use-window-font-color="true" officeooo:rsid="00029c0a" fo:background-color="transparent" loext:char-shading-value="0" style:font-name-asian="Arial1" style:font-name-complex="Arial1"/>
    </style:style>
    <style:style style:name="T30" style:family="text">
      <style:text-properties style:use-window-font-color="true" officeooo:rsid="0003ef2c" fo:background-color="transparent" loext:char-shading-value="0" style:font-name-asian="Arial1" style:font-name-complex="Arial1"/>
    </style:style>
    <style:style style:name="T31" style:family="text">
      <style:text-properties style:use-window-font-color="true" officeooo:rsid="005bcfd8" fo:background-color="transparent" loext:char-shading-value="0" style:font-name-asian="Arial1" style:font-name-complex="Arial1"/>
    </style:style>
    <style:style style:name="T32" style:family="text">
      <style:text-properties style:use-window-font-color="true" officeooo:rsid="00021772" fo:background-color="transparent" loext:char-shading-value="0" style:font-name-asian="Arial1" style:font-name-complex="Arial1"/>
    </style:style>
    <style:style style:name="T33" style:family="text">
      <style:text-properties style:use-window-font-color="true" officeooo:rsid="00c0ec83" fo:background-color="transparent" loext:char-shading-value="0" style:font-name-asian="Arial1" style:font-name-complex="Arial1"/>
    </style:style>
    <style:style style:name="T34" style:family="text">
      <style:text-properties style:use-window-font-color="true" officeooo:rsid="00389f36" fo:background-color="transparent" loext:char-shading-value="0" style:font-name-asian="Arial1" style:font-name-complex="Arial1"/>
    </style:style>
    <style:style style:name="T35" style:family="text">
      <style:text-properties style:use-window-font-color="true" officeooo:rsid="002808e1" fo:background-color="transparent" loext:char-shading-value="0" style:font-name-asian="Arial1" style:font-name-complex="Arial1"/>
    </style:style>
    <style:style style:name="T36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863ad6" style:letter-kerning="true" style:font-style-asian="normal" style:font-weight-asian="normal" style:font-style-complex="normal" style:font-weight-complex="normal"/>
    </style:style>
    <style:style style:name="T39" style:family="text">
      <style:text-properties fo:font-weight="normal" style:letter-kerning="true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74aea3" style:font-weight-asian="bold" style:font-weight-complex="bold"/>
    </style:style>
    <style:style style:name="T42" style:family="text">
      <style:text-properties fo:font-weight="bold" officeooo:rsid="0081aeb1" style:font-weight-asian="bold" style:font-weight-complex="bold"/>
    </style:style>
    <style:style style:name="T43" style:family="text">
      <style:text-properties fo:font-weight="bold" officeooo:rsid="008923af" style:font-weight-asian="bold" style:font-weight-complex="bold"/>
    </style:style>
    <style:style style:name="T44" style:family="text">
      <style:text-properties officeooo:rsid="00389f36"/>
    </style:style>
    <style:style style:name="T45" style:family="text">
      <style:text-properties officeooo:rsid="002808e1"/>
    </style:style>
    <style:style style:name="T46" style:family="text">
      <style:text-properties fo:color="#000000" style:font-name="Calibri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font-name="Calibri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font-name="Calibri" fo:language="pl" fo:country="PL" fo:font-style="normal" fo:font-weight="normal" officeooo:rsid="00a1f88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font-name="Calibri" fo:language="pl" fo:country="PL" fo:font-style="normal" fo:font-weight="normal" officeooo:rsid="00ab0b2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font-name="Calibri" fo:language="pl" fo:country="PL" fo:font-style="normal" fo:font-weight="normal" officeooo:rsid="00a4947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font-name="Calibri" fo:language="pl" fo:country="PL" fo:font-style="normal" fo:font-weight="normal" officeooo:rsid="00b9e16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fo:language="pl" fo:country="PL" fo:font-style="normal" officeooo:rsid="008bb39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3" style:family="text">
      <style:text-properties fo:color="#000000" fo:language="pl" fo:country="PL" fo:font-style="normal" officeooo:rsid="00ab0b22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4" style:family="text">
      <style:text-properties fo:color="#000000" fo:language="pl" fo:country="PL" fo:font-style="normal" officeooo:rsid="00a1f88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5" style:family="text">
      <style:text-properties fo:color="#000000" fo:language="pl" fo:country="PL" fo:font-style="normal" officeooo:rsid="00b2155a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6" style:family="text">
      <style:text-properties fo:color="#000000" fo:language="pl" fo:country="PL" fo:font-style="normal" officeooo:rsid="00b9e16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7" style:family="text">
      <style:text-properties fo:color="#000000" style:text-line-through-style="none" style:text-line-through-type="none" fo:font-style="normal" style:text-underline-style="none" fo:font-weight="normal" officeooo:rsid="003313c1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 text:display="true"/>
    </style:style>
    <style:style style:name="T58" style:family="text">
      <style:text-properties fo:color="#000000" style:text-line-through-style="none" style:text-line-through-type="none" fo:font-style="normal" style:text-underline-style="none" fo:font-weight="normal" officeooo:rsid="003313c1" fo:background-color="#ffffff" loext:char-shading-value="0" style:font-name-asian="A" style:language-asian="pl" style:country-asian="PL" style:font-style-asian="normal" style:font-weight-asian="normal" style:font-name-complex="Calibri1" style:language-complex="ar" style:country-complex="SA" style:font-style-complex="normal" style:font-weight-complex="normal" text:display="true"/>
    </style:style>
    <style:style style:name="T59" style:family="text">
      <style:text-properties fo:color="#000000" style:text-line-through-style="none" style:text-line-through-type="none" fo:font-style="normal" style:text-underline-style="none" fo:font-weight="normal" officeooo:rsid="00bc0d52" fo:background-color="#ffffff" loext:char-shading-value="0" style:font-name-asian="A" style:language-asian="pl" style:country-asian="PL" style:font-style-asian="normal" style:font-weight-asian="normal" style:font-name-complex="Calibri1" style:language-complex="ar" style:country-complex="SA" style:font-style-complex="normal" style:font-weight-complex="normal" text:display="true"/>
    </style:style>
    <style:style style:name="T60" style:family="text">
      <style:text-properties officeooo:rsid="0074aea3"/>
    </style:style>
    <style:style style:name="T61" style:family="text">
      <style:text-properties officeooo:rsid="00ab0b22"/>
    </style:style>
    <style:style style:name="T62" style:family="text">
      <style:text-properties officeooo:rsid="00bdd1ea"/>
    </style:style>
    <style:style style:name="T63" style:family="text">
      <style:text-properties officeooo:rsid="008bdd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T2">W</text:span>SRM-II.6733.<text:span text:style-name="T2">23</text:span>.20<text:span text:style-name="T44">20</text:span></text:p>
          </table:table-cell>
          <table:table-cell table:style-name="Tabela1.A1" office:value-type="string">
            <text:p text:style-name="P6">Cieszyn, dnia <text:span text:style-name="T62">21 grudnia</text:span> 20<text:span text:style-name="T44">20</text:span> r.</text:p>
          </table:table-cell>
        </table:table-row>
      </table:table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bwieszczenie Burmistrza Miasta Cieszyna</text:p>
          </table:table-cell>
        </table:table-row>
      </table:table>
      <text:p text:style-name="P11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</text:span><text:span text:style-name="T5">) obwieszczam</text:span><text:span text:style-name="T4">, </text:span><text:span text:style-name="T7">że </text:span><text:span text:style-name="T13">na wniosek </text:span><text:span text:style-name="T18">z dnia </text:span><text:span text:style-name="T19">07</text:span><text:span text:style-name="T18"> </text:span><text:span text:style-name="T21">grudnia</text:span><text:span text:style-name="T18"> 2020 r. </text:span><text:span text:style-name="T14">Pana </text:span><text:span text:style-name="T16">Macieja Kłaka</text:span><text:span text:style-name="T14">, ul. </text:span><text:span text:style-name="T16">Armii Krajowej 25</text:span><text:span text:style-name="T14">, 4</text:span><text:span text:style-name="T16">4</text:span><text:span text:style-name="T14">-</text:span><text:span text:style-name="T16">337</text:span><text:span text:style-name="T14"> </text:span><text:span text:style-name="T16">Jastrzębie Zdrój</text:span><text:span text:style-name="T14"> - pełnomocnika </text:span><text:span text:style-name="T8">Polskiej Spółki Gazownictwa Sp. z o.o., ul. Wojciecha Bandrowskiego 16</text:span><text:span text:style-name="T17">, </text:span><text:span text:style-name="T8">Tarnów 3</text:span><text:span text:style-name="T17">3-</text:span><text:span text:style-name="T8">1</text:span><text:span text:style-name="T17">00, </text:span><text:span text:style-name="T21">który wpłynął do tutejszego organu w dniu 10 grudnia 2020 r.</text:span><text:span text:style-name="T17">,</text:span><text:span text:style-name="T20"> </text:span><text:span text:style-name="T10">wszczęt</text:span><text:span text:style-name="T15">o</text:span><text:span text:style-name="T10"> postępowanie </text:span><text:span text:style-name="T9">administracyjne w sprawie wydania decyzji o ustaleniu lokalizacji inwestycji celu publicznego </text:span><text:span text:style-name="T11">o znaczeniu gminnym</text:span><text:span text:style-name="T9"> </text:span><text:span text:style-name="T12">dla inwestycji polegającej na</text:span><text:span text:style-name="T46"> </text:span><text:span text:style-name="T47">budowie (rozbudowie) sieci gazowej średniego ciśnienia HDPE 100 SDR 11 RC Dz</text:span><text:span text:style-name="T48">40</text:span><text:span text:style-name="T47">mm w Cieszynie przy ul. </text:span><text:span text:style-name="T51">Gen. Józefa Hallera</text:span><text:span text:style-name="T47"> na </text:span><text:span text:style-name="T50">części </text:span><text:span text:style-name="T47">dz. nr </text:span><text:span text:style-name="T51">42; 48/5 obr. 77</text:span><text:span text:style-name="T49">.</text:span></text:p>
      <text:p text:style-name="P13"><text:span text:style-name="T55">Planowana inwestycja będzie polegała na budowie </text:span><text:span text:style-name="T53">(rozbudowie)</text:span><text:span text:style-name="T55"> sieci gazowej HDPE 100 SDR 11 RC Dz</text:span><text:span text:style-name="T54">40</text:span><text:span text:style-name="T55">mm o dł. L=</text:span><text:span text:style-name="T53">1</text:span><text:span text:style-name="T56">23</text:span><text:span text:style-name="T55">,</text:span><text:span text:style-name="T56">5</text:span><text:span text:style-name="T55"> mb. </text:span></text:p>
      <text:p text:style-name="P12"><text:span text:style-name="T32">Jednocześnie informuję, że w dniu </text:span><text:span text:style-name="T33">21 grudnia</text:span><text:span text:style-name="T32"> 20</text:span><text:span text:style-name="T34">20</text:span><text:span text:style-name="T32"> r. tutejszy organ wystąpił o uzgodnienie decyzji z organami wymienionymi w art. 53 ust. 4 ustawy o planowaniu i zagospodarowaniu przestrzennym tj. </text:span><text:span text:style-name="T35">Miejskim Zarządem Dróg w Cieszynie, </text:span><text:span text:style-name="T22">Państwow</text:span><text:span text:style-name="T23">ym</text:span><text:span text:style-name="T22"> Gospodarstw</text:span><text:span text:style-name="T23">em</text:span><text:span text:style-name="T22"> </text:span><text:span text:style-name="T24">Wodn</text:span><text:span text:style-name="T23">ym </text:span><text:span text:style-name="T24">Wody Polskie </text:span><text:span text:style-name="T25">Zarząd Zlewni </text:span><text:span text:style-name="T26">w</text:span><text:span text:style-name="T25"> </text:span><text:span text:style-name="T24">Gliwicach </text:span><text:span text:style-name="T27">w zakresie melioracji</text:span><text:span text:style-name="T28"> </text:span><text:span text:style-name="T29">i Starost</text:span><text:span text:style-name="T30">ą Cieszyńskim </text:span><text:span text:style-name="T31">w zakresie ochrony gruntów rolnych</text:span><text:span text:style-name="T28">.</text:span><text:span text:style-name="T32"> </text:span></text:p>
      <text:p text:style-name="P7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40">14</text:span> dni od dnia ukazania się obwieszczenia <text:span text:style-name="T60">tj. do dnia </text:span><text:span text:style-name="T41">04 </text:span><text:span text:style-name="T42">s</text:span><text:span text:style-name="T43">tycznia</text:span><text:span text:style-name="T41"> 202</text:span><text:span text:style-name="T43">1</text:span><text:span text:style-name="T41"> r.</text:span></text:p>
      <text:p text:style-name="P8"><text:span text:style-name="T58">W związku z wprowadzonym na terenie Polski stanem epidemii od 20 marca 2020 r. Urząd Miejski w Cieszynie ograniczył aż do odwołania bezpośrednią obsługę stron. Po wcześniejszym indywidualnym telefonicznym umówieniu się, można zapoznać się z dokumentami niniejszego postępowania. Zgodnie z Zarządzeniem Burmistrza Miasta Cieszyna, z dnia </text:span><text:span text:style-name="T59">2</text:span><text:span text:style-name="T58"> </text:span><text:span text:style-name="T59">grudnia</text:span><text:span text:style-name="T58"> 2020r. na parterze Urzędu Miejskiego w Cieszynie w budynku administracyjnym przy ul. Rynek 1, w holu Kancelarii Ogólnej usytuowane są stanowiska do obsługi interesantów. Interesanci wchodzący do Urzędu Miejskiego w Cieszynie muszą mieć założone maseczki ochronne oraz rękawiczki ochronne lub stosować środki do dezynfekcji rąk. Interesanci są przyjmowani pojedynczo na jedno stanowisko obsługi. </text:span><text:span text:style-name="T57">Wszelkie wnioski i podania w tej sprawie, w chwili obecnej, należy składać poprzez operatora pocztowego, środki komunikacji elektronicznej lub poprzez umieszczenie w urnie znajdującej się przed drzwiami wejściowymi do Ratusza (Urząd Miejski w Cieszynie, Rynek 1, 43- 400 Cieszyn). Korespondencja dostarczona do Urzędu Miejskiego w Cieszynie przez operatora pocztowego i interesantów jest poddawana 24-godzinnej kwarantannie, następnie podlega rejestracji. Dodatkowe informacje można uzyskać telefonicznie. Informacje o zasadach załatwiania spraw poprzez środki komunikacji elektronicznej oraz numery telefonów do poszczególnych komórek organizacyjnych Urzędu Miejskiego w Cieszynie można znaleźć na stronie bip.um.cieszyn.pl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Burmistrz Miasta Cieszyna:</text:p>
            <text:p text:style-name="P2"><text:span text:style-name="T36">1. </text:span><text:span text:style-name="T37">Tablica ogłoszeń,</text:span></text:p>
            <text:p text:style-name="P2"><text:span text:style-name="T36">2. </text:span><text:span text:style-name="T37">Biuletyn Informacji Publicznej<text:line-break/></text:span><text:span text:style-name="T36">3. </text:span><text:span text:style-name="T38">W</text:span><text:span text:style-name="T39">SRM-II a/a.</text:span></text:p>
          </table:table-cell>
          <table:table-cell table:style-name="Tabela2.A1" office:value-type="string">
            <text:p text:style-name="P14">Z upoważnienia Burmistrza Miasta Cieszyna</text:p>
            <text:p text:style-name="P15">Tomasz Wysocki</text:p>
            <text:p text:style-name="P16">Kierownik Referatu</text:p>
            <text:p text:style-name="P16"><text:span text:style-name="T2">Planowania</text:span> Przestrzenne<text:span text:style-name="T63">go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8462e6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z1</text:span><text:tab/><text:span text:style-name="MT2">W</text:span>SRM-II.6733.<text:span text:style-name="MT2">23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20-12-22T07:36:58.947000000</dc:date>
    <meta:editing-cycles>110</meta:editing-cycles>
    <meta:editing-duration>PT13H30M7S</meta:editing-duration>
    <meta:print-date>2020-12-22T07:36:46.527000000</meta:print-date>
    <meta:document-statistic meta:table-count="3" meta:image-count="0" meta:object-count="0" meta:page-count="1" meta:paragraph-count="16" meta:word-count="475" meta:character-count="3435" meta:non-whitespace-character-count="2973"/>
    <meta:user-defined meta:name="Info 1"/>
    <meta:user-defined meta:name="Info 2"/>
    <meta:user-defined meta:name="Info 3"/>
    <meta:user-defined meta:name="Info 4"/>
  </office:meta>
</office:document-meta>
</file>