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882cm" style:page-number="auto" table:align="righ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495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4*"/>
    </style:style>
    <style:style style:name="Tabela2.B" style:family="table-column">
      <style:table-column-properties style:column-width="8.5cm" style:rel-column-width="32771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P2" style:family="paragraph" style:parent-style-name="Table_20_Contents">
      <style:text-properties style:font-name="Calibri" fo:font-size="12pt" officeooo:rsid="00016bf3" officeooo:paragraph-rsid="008ea2f6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use-window-font-color="true" style:font-name="Calibri" fo:font-size="12pt" fo:language="pl" fo:country="PL" officeooo:rsid="00016bf3" officeooo:paragraph-rsid="0081a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alibri" fo:font-size="10pt" fo:font-style="normal" fo:font-weight="normal" officeooo:rsid="009ba9f9" officeooo:paragraph-rsid="009ba9f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" fo:font-size="12pt" fo:language="pl" fo:country="PL" fo:font-style="normal" fo:font-weight="normal" officeooo:rsid="005cbc6c" officeooo:paragraph-rsid="00904b45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officeooo:rsid="002f4257" officeooo:paragraph-rsid="008cf9f2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normal" officeooo:rsid="00514823" officeooo:paragraph-rsid="00959789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officeooo:rsid="002f4257" officeooo:paragraph-rsid="0086b6b6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officeooo:paragraph-rsid="00983c4f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1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officeooo:paragraph-rsid="0083e14a" style:font-size-asian="12pt" style:font-size-complex="12pt" fo:hyphenate="false" fo:hyphenation-remain-char-count="2" fo:hyphenation-push-char-count="2"/>
    </style:style>
    <style:style style:name="T1" style:family="text">
      <style:text-properties officeooo:rsid="009ba9f9"/>
    </style:style>
    <style:style style:name="T2" style:family="text">
      <style:text-properties officeooo:rsid="0091fe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officeooo:rsid="00858296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8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3e14a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officeooo:rsid="001ffdb7" fo:background-color="transparent" loext:char-shading-value="0" style:font-name-asian="Arial1" style:font-name-complex="Arial1"/>
    </style:style>
    <style:style style:name="T14" style:family="text">
      <style:text-properties style:use-window-font-color="true" officeooo:rsid="002577bc" fo:background-color="transparent" loext:char-shading-value="0" style:font-name-asian="Arial1" style:font-name-complex="Arial1"/>
    </style:style>
    <style:style style:name="T15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16" style:family="text">
      <style:text-properties style:use-window-font-color="true" officeooo:rsid="0004a7c1" fo:background-color="transparent" loext:char-shading-value="0" style:font-name-asian="Arial1" style:font-name-complex="Arial1"/>
    </style:style>
    <style:style style:name="T17" style:family="text">
      <style:text-properties style:use-window-font-color="true" officeooo:rsid="00024eb5" fo:background-color="transparent" loext:char-shading-value="0" style:font-name-asian="Arial1" style:font-name-complex="Arial1"/>
    </style:style>
    <style:style style:name="T18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19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20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21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22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23" style:family="text">
      <style:text-properties style:use-window-font-color="true" style:font-name-asian="Lucida Sans Unicode1" style:language-asian="ar" style:country-asian="SA" style:font-name-complex="Tahoma2" style:language-complex="zxx" style:country-complex="none"/>
    </style:style>
    <style:style style:name="T24" style:family="text">
      <style:text-properties style:use-window-font-color="true" officeooo:rsid="002f4257" style:font-name-asian="Lucida Sans Unicode1" style:language-asian="ar" style:country-asian="SA" style:font-name-complex="Tahoma2" style:language-complex="zxx" style:country-complex="none"/>
    </style:style>
    <style:style style:name="T25" style:family="text">
      <style:text-properties style:use-window-font-color="true" officeooo:rsid="00858296" style:font-name-asian="Lucida Sans Unicode1" style:language-asian="ar" style:country-asian="SA" style:font-name-complex="Tahoma2" style:language-complex="zxx" style:country-complex="none"/>
    </style:style>
    <style:style style:name="T26" style:family="text">
      <style:text-properties style:use-window-font-color="true" officeooo:rsid="0086b6b6" style:font-name-asian="Lucida Sans Unicode1" style:language-asian="ar" style:country-asian="SA" style:font-name-complex="Tahoma2" style:language-complex="zxx" style:country-complex="none"/>
    </style:style>
    <style:style style:name="T27" style:family="text">
      <style:text-properties style:use-window-font-color="true" style:font-name="Calibri" officeooo:rsid="00588531" style:font-name-asian="Lucida Sans Unicode1" style:language-asian="ar" style:country-asian="SA" style:font-name-complex="Tahoma2" style:language-complex="zxx" style:country-complex="none"/>
    </style:style>
    <style:style style:name="T28" style:family="text">
      <style:text-properties style:use-window-font-color="true" style:font-name="Calibri" officeooo:rsid="008439cd" style:font-name-asian="Lucida Sans Unicode1" style:language-asian="ar" style:country-asian="SA" style:font-name-complex="Tahoma2" style:language-complex="zxx" style:country-complex="none"/>
    </style:style>
    <style:style style:name="T29" style:family="text">
      <style:text-properties style:use-window-font-color="true" style:font-name="Calibri" officeooo:rsid="00251810" style:font-name-asian="Lucida Sans Unicode1" style:language-asian="ar" style:country-asian="SA" style:font-name-complex="Tahoma2" style:language-complex="zxx" style:country-complex="none"/>
    </style:style>
    <style:style style:name="T30" style:family="text">
      <style:text-properties style:use-window-font-color="true" style:font-name="Calibri" officeooo:rsid="0045b4d8" style:font-name-asian="Lucida Sans Unicode1" style:language-asian="ar" style:country-asian="SA" style:font-name-complex="Tahoma2" style:language-complex="zxx" style:country-complex="none"/>
    </style:style>
    <style:style style:name="T31" style:family="text">
      <style:text-properties style:use-window-font-color="true" style:font-name="Calibri" officeooo:rsid="00904b45" style:font-name-asian="Lucida Sans Unicode1" style:language-asian="ar" style:country-asian="SA" style:font-name-complex="Tahoma2" style:language-complex="zxx" style:country-complex="none"/>
    </style:style>
    <style:style style:name="T32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97637f" style:letter-kerning="true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ffdb7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font-style="normal" fo:font-weight="normal" officeooo:rsid="002577b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font-style="normal" fo:font-weight="normal" officeooo:rsid="00147d11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font-style="normal" fo:font-weight="normal" officeooo:rsid="0004a7c1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font-style="normal" fo:font-weight="normal" officeooo:rsid="00024eb5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font-style="normal" fo:font-weight="normal" officeooo:rsid="006f3bf7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font-style="normal" fo:font-weight="normal" officeooo:rsid="00025ae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style="normal" fo:font-weight="normal" officeooo:rsid="00029c0a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font-style="normal" fo:font-weight="normal" officeooo:rsid="0003ef2c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font-style="normal" fo:font-weight="normal" officeooo:rsid="005bcfd8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font-style="normal" fo:font-weight="normal" officeooo:rsid="0086b6b6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font-style="normal" fo:font-weight="normal" officeooo:rsid="00021772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font-style="normal" fo:font-weight="normal" officeooo:rsid="0091fe55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font-style="normal" fo:font-weight="normal" officeooo:rsid="00996694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font-weight="normal" style:letter-kerning="true" style:font-weight-asian="normal" style:font-weight-complex="normal"/>
    </style:style>
    <style:style style:name="T50" style:family="text">
      <style:text-properties fo:font-weight="bold" officeooo:rsid="0074aea3" style:font-weight-asian="bold" style:font-weight-complex="bold"/>
    </style:style>
    <style:style style:name="T51" style:family="text">
      <style:text-properties fo:font-weight="bold" officeooo:rsid="00953e65" style:font-weight-asian="bold" style:font-weight-complex="bold"/>
    </style:style>
    <style:style style:name="T52" style:family="text">
      <style:text-properties fo:font-weight="bold" officeooo:rsid="00996694" style:font-weight-asian="bold" style:font-weight-complex="bold"/>
    </style:style>
    <style:style style:name="T53" style:family="text">
      <style:text-properties officeooo:rsid="00389f36"/>
    </style:style>
    <style:style style:name="T54" style:family="text">
      <style:text-properties officeooo:rsid="002808e1"/>
    </style:style>
    <style:style style:name="T55" style:family="text">
      <style:text-properties fo:color="#000000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fo:language="pl" fo:country="PL" fo:font-style="normal" fo:font-weight="normal" officeooo:rsid="00ab0b2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fo:language="pl" fo:country="PL" fo:font-style="normal" fo:font-weight="normal" officeooo:rsid="0091fe5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fo:language="pl" fo:country="PL" fo:font-style="normal" fo:font-weight="normal" officeooo:rsid="008bb39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fo:language="pl" fo:country="PL" fo:font-style="normal" fo:font-weight="normal" officeooo:rsid="00b2155a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Calibri" style:language-complex="ar" style:country-complex="SA" style:font-style-complex="normal"/>
    </style:style>
    <style:style style:name="T64" style:family="text">
      <style:text-properties officeooo:rsid="0074aea3"/>
    </style:style>
    <style:style style:name="T65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6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67" style:family="text">
      <style:text-properties officeooo:rsid="00ab0b22"/>
    </style:style>
    <style:style style:name="T68" style:family="text">
      <style:text-properties officeooo:rsid="0086b6b6"/>
    </style:style>
    <style:style style:name="T69" style:family="text">
      <style:text-properties officeooo:rsid="008cf9f2"/>
    </style:style>
    <style:style style:name="T70" style:family="text">
      <style:text-properties officeooo:rsid="00904b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T2">W</text:span>SRM-II.6733.<text:span text:style-name="T2">22</text:span>.20<text:span text:style-name="T53">20</text:span></text:p>
          </table:table-cell>
          <table:table-cell table:style-name="Tabela1.A1" office:value-type="string">
            <text:p text:style-name="P3">Cieszyn, dnia <text:span text:style-name="T67">11 grudnia </text:span>20<text:span text:style-name="T53">20</text:span> r.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Obwieszczenie Burmistrza Miasta Cieszyn</text:p>
          </table:table-cell>
        </table:table-row>
      </table:table>
      <text:p text:style-name="P14"><text:span text:style-name="T4"><text:tab/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 </text:span><text:span text:style-name="T7">z późn. zm.</text:span><text:span text:style-name="T5">) obwieszczam</text:span><text:span text:style-name="T4">, </text:span><text:span text:style-name="T8">że </text:span><text:span text:style-name="T12">dokonałem uzgodnienia <text:s text:c="12"/>z organami współdziałającymi przy wydaniu decyzji </text:span><text:span text:style-name="T9">o ustaleniu lokalizacji inwestycji celu publicznego </text:span><text:span text:style-name="T10">o znaczeniu gminnym</text:span><text:span text:style-name="T9"> </text:span><text:span text:style-name="T11">dla inwestycji polegającej na</text:span><text:span text:style-name="T55"> </text:span><text:span text:style-name="T56">budowie (rozbudowie) sieci gazowej średniego ciśnienia HDPE 100 SDR 11 RC Dz</text:span><text:span text:style-name="T57">40</text:span><text:span text:style-name="T56">mm w Cieszynie przy ul. </text:span><text:span text:style-name="T60">Łanowej</text:span><text:span text:style-name="T56"> na </text:span><text:span text:style-name="T59">części </text:span><text:span text:style-name="T56">dz. nr </text:span><text:span text:style-name="T60">37/4</text:span><text:span text:style-name="T58">; </text:span><text:span text:style-name="T60">3</text:span><text:span text:style-name="T58">5, </text:span><text:span text:style-name="T60">29/6,29/5, 29/4</text:span><text:span text:style-name="T56"> obr. </text:span><text:span text:style-name="T58">6</text:span><text:span text:style-name="T60">5</text:span><text:span text:style-name="T58">. </text:span><text:span text:style-name="T61">Planowana inwestycja będzie polegała na budowie </text:span><text:span text:style-name="T58">(rozbudowie)</text:span><text:span text:style-name="T61"> sieci gazowej HDPE Dz </text:span><text:span text:style-name="T57">40</text:span><text:span text:style-name="T61">mm o dł. L=</text:span><text:span text:style-name="T58">1</text:span><text:span text:style-name="T60">19</text:span><text:span text:style-name="T61">,0 m</text:span><text:span text:style-name="T62">b.</text:span></text:p>
      <text:p text:style-name="P7"><text:span text:style-name="T31">Postępowanie toczy się na wniosek </text:span><text:span text:style-name="T27">Pana </text:span><text:span text:style-name="T28">Macieja Kłaka</text:span><text:span text:style-name="T27">, ul. </text:span><text:span text:style-name="T28">Armii Krajowej 25</text:span><text:span text:style-name="T27">, 4</text:span><text:span text:style-name="T28">4</text:span><text:span text:style-name="T27">-</text:span><text:span text:style-name="T28">337</text:span><text:span text:style-name="T27"> </text:span><text:span text:style-name="T28">Jastrzębie Zdrój</text:span><text:span text:style-name="T27"> - pełnomocnika </text:span><text:span text:style-name="T29">Polskiej Spółki Gazownictwa Sp. z o.o., ul. Wojciecha Bandrowskiego 16</text:span><text:span text:style-name="T30">, </text:span><text:span text:style-name="T29">Tarnów 3</text:span><text:span text:style-name="T30">3-</text:span><text:span text:style-name="T29">1</text:span><text:span text:style-name="T30">00.</text:span></text:p>
      <text:p text:style-name="P7"><text:span text:style-name="T23">Zgodnie z art. </text:span><text:span text:style-name="T24">53</text:span><text:span text:style-name="T23"> </text:span><text:span text:style-name="T24">ust. </text:span><text:span text:style-name="T25">4</text:span><text:span text:style-name="T23"> </text:span><text:span text:style-name="T25">ww. </text:span><text:span text:style-name="T23">ustawy </text:span><text:span text:style-name="T25">tutejszy organ wystąpił </text:span><text:span text:style-name="T24"><text:s/></text:span>w dniu <text:span text:style-name="T2">04 listopada</text:span> 20<text:span text:style-name="T53">20</text:span> r. <text:s text:c="2"/>o uzgodnienie decyzji z organami <text:span text:style-name="T68">uzgadniającym</text:span> tj. <text:span text:style-name="T54">Miejskim Zarządem Dróg w Cieszynie, </text:span><text:span text:style-name="T26"><text:s/></text:span><text:span text:style-name="T13">Państwow</text:span><text:span text:style-name="T14">ym</text:span><text:span text:style-name="T13"> Gospodarstw</text:span><text:span text:style-name="T14">em</text:span><text:span text:style-name="T13"> </text:span><text:span text:style-name="T15">Wodn</text:span><text:span text:style-name="T14">ym </text:span><text:span text:style-name="T15">Wody Polskie </text:span><text:span text:style-name="T16">Zarząd Zlewni </text:span><text:span text:style-name="T17">w</text:span><text:span text:style-name="T16"> </text:span><text:span text:style-name="T15">Gliwicach </text:span><text:span text:style-name="T18">w zakresie melioracji</text:span><text:span text:style-name="T19"> </text:span><text:span text:style-name="T20">i Starost</text:span><text:span text:style-name="T21">ą Cieszyńskim </text:span><text:span text:style-name="T22">w zakresie ochrony gruntów rolnych</text:span><text:span text:style-name="T19">.</text:span><text:span text:style-name="T26"> </text:span></text:p>
      <text:p text:style-name="P10"><text:span text:style-name="T68">W dniu 17 listopada 2020r. tutejszy organ uzyskał opinię Miejskiego Zarządu Dróg w Cieszynie. Ponadto w dniu 26 listopada 2020r. uzyskał opinię od <text:s/></text:span><text:span text:style-name="T35">Państwow</text:span><text:span text:style-name="T45">e</text:span><text:span text:style-name="T47">go</text:span><text:span text:style-name="T35"> Gospodarstw</text:span><text:span text:style-name="T47">a</text:span><text:span text:style-name="T35"> </text:span><text:span text:style-name="T37">Wod</text:span><text:span text:style-name="T47">nego</text:span><text:span text:style-name="T36"> </text:span><text:span text:style-name="T37">Wody Polskie </text:span><text:span text:style-name="T38">Zarząd Zlewni </text:span><text:span text:style-name="T39">w</text:span><text:span text:style-name="T38"> </text:span><text:span text:style-name="T37">Gliwicach </text:span><text:span text:style-name="T45">jako organ</text:span><text:span text:style-name="T48">u</text:span><text:span text:style-name="T45"> właściw</text:span><text:span text:style-name="T48">ego</text:span><text:span text:style-name="T45"> </text:span><text:span text:style-name="T40">w zakresie melioracji.</text:span><text:span text:style-name="T45"> </text:span><text:span text:style-name="T42"><text:s/>Starost</text:span><text:span text:style-name="T45">a</text:span><text:span text:style-name="T43"> Cieszyński </text:span><text:span text:style-name="T45">jako organ właściwy </text:span><text:span text:style-name="T43"><text:s/></text:span><text:span text:style-name="T44">w zakresie ochrony gruntów rolnych </text:span><text:span text:style-name="T45">w terminie 2 tygodni od dnia doręczenia <text:s/>wystąpienia nie zaj</text:span><text:span text:style-name="T47">ą</text:span><text:span text:style-name="T45">ł stanowiska w sprawie, w związku z czym uzgodnienie uważa się za dokonane</text:span><text:span text:style-name="T41">.</text:span><text:span text:style-name="T46"> </text:span><text:span text:style-name="T68"><text:s/></text:span></text:p>
      <text:p text:style-name="P8">Właściciele, użytkownicy wieczyści, a także inni uprawnieni legitymujący się ograniczonymi prawami rzeczowymi lub prawami obligacyjnymi do w/w dział<text:span text:style-name="T70">e</text:span>k, w przypadku gdy określone wyżej zamierzenie inwestycyjne wpływa na sferę ich uprawnień związanych z korzystaniem z nieruchomości, mogą <text:span text:style-name="T69">zapoznać się z zebranymi dokumentami w tej sprawie,</text:span> w terminie<text:span text:style-name="T64"> do dnia </text:span><text:span text:style-name="T50">2</text:span><text:span text:style-name="T52">8</text:span><text:span text:style-name="T51"> grudnia</text:span><text:span text:style-name="T50"> 2020 r.</text:span><text:span text:style-name="T68"> </text:span></text:p>
      <text:p text:style-name="P9"><text:span text:style-name="T65">W związku z wprowadzonym na terenie Polski stanem </text:span><text:span text:style-name="T66">epidemii</text:span><text:span text:style-name="T65"> od </text:span><text:span text:style-name="T66">20</text:span><text:span text:style-name="T65"> marca 2020 r. Urząd Miejski w Cieszynie </text:span><text:span text:style-name="T66">ograniczył</text:span><text:span text:style-name="T65"> aż do odwołania bezpośrednią obsługę stron. </text:span><text:span text:style-name="T63"><text:s/>Po wcześniejszym indywidualnym telefonicznym umówieniu się (nr tel. 33 4794260), można zapoznać się z dokumentami niniejszego postępowania. Zgodnie z Zarządzeniem Burmistrza Miasta Cieszyna <text:s text:c="12"/>z dnia 02 grudnia 2020 r. na parterze Urzędu Miejskiego w Cieszynie w budynku administracyjnym przy ul. Rynek 1, w holu Kancelarii Ogólnej usytuowane są stanowiska do obsługi interesantów. Interesanci wchodzący do Urzędu Miejskiego w Cieszynie muszą mieć założone maseczki ochronne oraz rękawiczki ochronne lub stosować środki do dezynfekcji rąk. Ponadto Interesanci są przyjmowani pojedynczo na jedno stanowisko obsługi. Wszelkie wnioski i podania w tej sprawie, w chwili obecnej, należy składać poprzez operatora pocztowego, środki komunikacji elektronicznej lub poprzez umieszczenie w urnie znajdującej się przed drzwiami wejściowymi do Ratusza (Urząd Miejski w Cieszynie, Rynek 1, 43- 400 Cieszyn). Korespondencja dostarczona do Urzędu Miejskiego w Cieszynie przez operatora pocztowego i interesantów jest poddawana 24-godzinnej kwarantannie, następnie podlega rejestracji. Dodatkowe informacje można uzyskać telefonicznie.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<text:span text:style-name="T32">O</text:span><text:span text:style-name="T34">trzymują:</text:span></text:p>
            <text:p text:style-name="P12"><text:span text:style-name="T34">1.</text:span><text:span text:style-name="T33">Tablica ogłoszeń,</text:span></text:p>
            <text:p text:style-name="P11"><text:span text:style-name="T32">2. </text:span><text:span text:style-name="T33">Biuletyn Informacji Publicznej</text:span></text:p>
            <text:p text:style-name="P11"><text:span text:style-name="T32">3. </text:span><text:span text:style-name="T49">SRM-II a/a.</text:span></text:p>
          </table:table-cell>
          <table:table-cell table:style-name="Tabela2.A1" office:value-type="string">
            <text:p text:style-name="P4">Z upoważnienia Burmistrza Miasta Cieszyna</text:p>
            <text:p text:style-name="P4">mgr Arkadiusz Skowroński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MT1" style:family="text">
      <style:text-properties officeooo:rsid="0091fe55"/>
    </style:style>
    <style:style style:name="MT2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W</text:span>SRM-II.6733.<text:span text:style-name="MT1">22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7-12-10T15:15:13</meta:creation-date>
    <dc:date>2020-12-11T09:00:13.090000000</dc:date>
    <meta:editing-cycles>123</meta:editing-cycles>
    <meta:editing-duration>PT15H9M18S</meta:editing-duration>
    <meta:print-date>2020-12-11T08:04:35.322000000</meta:print-date>
    <meta:document-statistic meta:table-count="3" meta:image-count="0" meta:object-count="0" meta:page-count="2" meta:paragraph-count="16" meta:word-count="494" meta:character-count="3552" meta:non-whitespace-character-count="3033"/>
    <meta:user-defined meta:name="Info 1"/>
    <meta:user-defined meta:name="Info 2"/>
    <meta:user-defined meta:name="Info 3"/>
    <meta:user-defined meta:name="Info 4"/>
  </office:meta>
</office:document-meta>
</file>