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Calibri" fo:font-size="12pt" fo:letter-spacing="normal" fo:background-color="#ffffff" style:font-name-asian="Calibri1" style:font-size-asian="12pt" style:font-name-complex="Calibri1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Times New Roman" fo:font-size="12pt" fo:letter-spacing="normal" officeooo:rsid="0012d8cd" officeooo:paragraph-rsid="0012d8cd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rsid="0012d8cd" officeooo:paragraph-rsid="0017bd86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Times New Roman" fo:font-size="12pt" fo:letter-spacing="normal" officeooo:rsid="0013b683" officeooo:paragraph-rsid="0013b683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rsid="0013b683" officeooo:paragraph-rsid="0017bd86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rsid="00162eda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Times New Roman" fo:font-size="12pt" fo:letter-spacing="normal" officeooo:rsid="00318d12" officeooo:paragraph-rsid="0032598b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fo:font-weight="bold" officeooo:rsid="00316e5b" officeooo:paragraph-rsid="0017bd86" fo:background-color="transparent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font-weight="bold" fo:background-color="transparent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32598b" fo:background-color="transparent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font-weight="bold" fo:background-color="#ffffff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15" style:family="paragraph" style:parent-style-name="Text_20_body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language="zxx" fo:country="none" fo:font-weight="bold" officeooo:paragraph-rsid="00386ed6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a" style:font-name="Times New Roman" fo:font-size="12pt" fo:letter-spacing="normal" fo:font-weight="bold" officeooo:rsid="0012d8cd" officeooo:paragraph-rsid="0012d8c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color="#00000a" style:font-name="Times New Roman" fo:font-size="12pt" fo:letter-spacing="normal" fo:font-weight="normal" officeooo:rsid="002e961d" officeooo:paragraph-rsid="002e961d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9" style:family="paragraph" style:parent-style-name="Standard" style:list-style-name="WWNum18">
      <style:paragraph-properties fo:line-height="100%" fo:text-align="justify" style:justify-single-word="false"/>
      <style:text-properties style:font-name="Times New Roman" fo:font-size="12pt" officeooo:paragraph-rsid="002ceedf" fo:background-color="transparent" style:font-size-asian="12pt" style:font-size-complex="12pt"/>
    </style:style>
    <style:style style:name="P20" style:family="paragraph" style:parent-style-name="Standard" style:list-style-name="WWNum18">
      <style:paragraph-properties fo:line-height="100%" fo:text-align="justify" style:justify-single-word="false"/>
      <style:text-properties fo:color="#00000a" style:font-name="Times New Roman" fo:font-size="12pt" fo:letter-spacing="normal" fo:language="zxx" fo:country="none" fo:font-weight="normal" officeooo:rsid="002ceedf" officeooo:paragraph-rsid="002ceedf" fo:background-color="transparent" style:font-name-asian="Calibri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21" style:family="paragraph" style:parent-style-name="Standard" style:list-style-name="L1">
      <style:text-properties fo:color="#00000a" style:font-name="Times New Roman" fo:font-size="12pt" fo:letter-spacing="normal" fo:language="zxx" fo:country="none" officeooo:paragraph-rsid="00386ed6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22" style:family="paragraph" style:parent-style-name="Standard" style:list-style-name="WWNum5">
      <style:paragraph-properties fo:margin-top="0cm" fo:margin-bottom="0.282cm" loext:contextual-spacing="false" fo:line-height="0.457cm" fo:text-align="justify" style:justify-single-word="false"/>
      <style:text-properties fo:color="#00000a" style:font-name="Times New Roman" fo:font-size="12pt" fo:letter-spacing="normal" officeooo:paragraph-rsid="0019479d" fo:background-color="transparent" style:font-name-asian="Calibri1" style:font-size-asian="12pt" style:font-name-complex="Calibri1" style:font-size-complex="12pt"/>
    </style:style>
    <style:style style:name="P23" style:family="paragraph" style:parent-style-name="Standard" style:list-style-name="WWNum10">
      <style:paragraph-properties fo:margin-top="0cm" fo:margin-bottom="0.282cm" loext:contextual-spacing="false" fo:line-height="0.457cm" fo:text-align="justify" style:justify-single-word="false"/>
      <style:text-properties fo:color="#00000a" style:font-name="Times New Roman" fo:font-size="12pt" fo:letter-spacing="normal" fo:language="zxx" fo:country="none" officeooo:paragraph-rsid="0020082e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24" style:family="paragraph" style:parent-style-name="Standard" style:list-style-name="WWNum18">
      <style:paragraph-properties fo:margin-top="0cm" fo:margin-bottom="0.282cm" loext:contextual-spacing="false" fo:line-height="0.457cm" fo:text-align="center" style:justify-single-word="false"/>
      <style:text-properties fo:color="#00000a" style:font-name="Times New Roman" fo:font-size="12pt" fo:letter-spacing="normal" fo:font-weight="bold" officeooo:rsid="002ceedf" officeooo:paragraph-rsid="002ceedf" fo:background-color="transparent" style:font-name-asian="Calibri1" style:font-size-asian="12pt" style:font-weight-asian="bold" style:font-name-complex="Calibri1" style:font-size-complex="12pt" style:font-weight-complex="bold"/>
    </style:style>
    <style:style style:name="P25" style:family="paragraph" style:parent-style-name="Standard" style:list-style-name="WWNum8">
      <style:paragraph-properties fo:margin-top="0cm" fo:margin-bottom="0.282cm" loext:contextual-spacing="false" fo:line-height="0.457cm" fo:text-align="justify" style:justify-single-word="false"/>
      <style:text-properties style:font-name="Times New Roman" fo:font-size="12pt" officeooo:paragraph-rsid="00214f01" fo:background-color="transparent" style:font-size-asian="12pt" style:font-size-complex="12pt"/>
    </style:style>
    <style:style style:name="P26" style:family="paragraph" style:parent-style-name="Standard" style:list-style-name="WWNum8">
      <style:paragraph-properties fo:margin-top="0cm" fo:margin-bottom="0.282cm" loext:contextual-spacing="false" fo:line-height="0.457cm" fo:text-align="justify" style:justify-single-word="false"/>
      <style:text-properties style:font-name="Times New Roman" fo:font-size="12pt" officeooo:paragraph-rsid="002e961d" fo:background-color="transparent" style:font-size-asian="12pt" style:font-size-complex="12pt"/>
    </style:style>
    <style:style style:name="P27" style:family="paragraph" style:parent-style-name="Standard" style:list-style-name="WWNum5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28" style:family="paragraph" style:parent-style-name="Standard" style:list-style-name="WWNum10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29" style:family="paragraph" style:parent-style-name="Standard" style:list-style-name="WWNum12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0" style:family="paragraph" style:parent-style-name="Standard" style:list-style-name="WWNum14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1" style:family="paragraph" style:parent-style-name="Standard" style:list-style-name="WWNum16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2" style:family="paragraph" style:parent-style-name="Standard" style:list-style-name="WWNum23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3" style:family="paragraph" style:parent-style-name="Standard" style:list-style-name="WWNum18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language="zxx" fo:country="none" fo:font-weight="normal" officeooo:rsid="002c5d97" officeooo:paragraph-rsid="002c5d97" fo:background-color="transparent" style:font-name-asian="Calibri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34" style:family="paragraph" style:parent-style-name="Standard" style:list-style-name="WWNum26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35" style:family="paragraph" style:parent-style-name="Standard" style:list-style-name="WWNum26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36" style:family="paragraph" style:parent-style-name="Standard" style:list-style-name="WWNum10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Standard" style:list-style-name="WWNum12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Standard" style:list-style-name="WWNum18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paragraph-rsid="002ceedf" fo:background-color="transparent" style:font-name-asian="Calibri1" style:font-size-asian="12pt" style:font-name-complex="Calibri1" style:font-size-complex="12pt"/>
    </style:style>
    <style:style style:name="P39" style:family="paragraph" style:parent-style-name="Standard" style:list-style-name="WWNum18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language="zxx" fo:country="none" fo:font-weight="bold" officeooo:paragraph-rsid="002ceedf" fo:background-color="transparent" style:font-name-asian="Calibri1" style:font-size-asian="12pt" style:language-asian="zxx" style:country-asian="none" style:font-weight-asian="bold" style:font-name-complex="Calibri1" style:font-size-complex="12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</style:style>
    <style:style style:name="P41" style:family="paragraph" style:parent-style-name="Standard" style:list-style-name="WWNum20">
      <style:paragraph-properties fo:margin-left="1.905cm" fo:margin-right="0cm" fo:margin-top="0cm" fo:margin-bottom="0cm" loext:contextual-spacing="false" fo:line-height="0.457cm" fo:text-align="start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T1" style:family="text">
      <style:text-properties fo:color="#00000a" fo:letter-spacing="normal" style:font-name-asian="Calibri1" style:font-name-complex="Calibri1"/>
    </style:style>
    <style:style style:name="T2" style:family="text">
      <style:text-properties fo:color="#00000a" fo:letter-spacing="normal" officeooo:rsid="00282970" style:font-name-asian="Calibri1" style:font-name-complex="Calibri1"/>
    </style:style>
    <style:style style:name="T3" style:family="text">
      <style:text-properties fo:color="#00000a" fo:letter-spacing="normal" officeooo:rsid="002e961d" style:font-name-asian="Calibri1" style:font-name-complex="Calibri1"/>
    </style:style>
    <style:style style:name="T4" style:family="text">
      <style:text-properties fo:color="#00000a" fo:letter-spacing="normal" officeooo:rsid="00162eda" style:font-name-asian="Calibri1" style:font-name-complex="Calibri1"/>
    </style:style>
    <style:style style:name="T5" style:family="text">
      <style:text-properties fo:color="#00000a" fo:letter-spacing="normal" officeooo:rsid="002455de" style:font-name-asian="Calibri1" style:font-name-complex="Calibri1"/>
    </style:style>
    <style:style style:name="T6" style:family="text">
      <style:text-properties fo:color="#00000a" fo:letter-spacing="normal" officeooo:rsid="001b89a5" style:font-name-asian="Calibri1" style:font-name-complex="Calibri1"/>
    </style:style>
    <style:style style:name="T7" style:family="text">
      <style:text-properties fo:color="#00000a" fo:letter-spacing="normal" officeooo:rsid="001d2664" style:font-name-asian="Calibri1" style:font-name-complex="Calibri1"/>
    </style:style>
    <style:style style:name="T8" style:family="text">
      <style:text-properties fo:color="#00000a" fo:letter-spacing="normal" fo:font-weight="bold" officeooo:rsid="002e961d" style:font-name-asian="Calibri1" style:font-weight-asian="bold" style:font-name-complex="Calibri1" style:font-weight-complex="bold"/>
    </style:style>
    <style:style style:name="T9" style:family="text">
      <style:text-properties fo:color="#00000a" fo:letter-spacing="normal" fo:font-style="normal" officeooo:rsid="00282970" style:font-name-asian="Calibri1" style:font-style-asian="normal" style:font-name-complex="Calibri1" style:font-style-complex="normal"/>
    </style:style>
    <style:style style:name="T10" style:family="text">
      <style:text-properties fo:color="#00000a" fo:letter-spacing="normal" fo:font-style="normal" officeooo:rsid="00214f01" style:font-name-asian="Calibri1" style:font-style-asian="normal" style:font-name-complex="Calibri1" style:font-style-complex="normal"/>
    </style:style>
    <style:style style:name="T11" style:family="text">
      <style:text-properties fo:color="#00000a" fo:letter-spacing="normal" fo:font-style="normal" officeooo:rsid="002e961d" style:font-name-asian="Calibri1" style:font-style-asian="normal" style:font-name-complex="Calibri1" style:font-style-complex="normal"/>
    </style:style>
    <style:style style:name="T12" style:family="text">
      <style:text-properties fo:color="#00000a" fo:letter-spacing="normal" fo:font-style="normal" officeooo:rsid="003015a7" style:font-name-asian="Calibri1" style:font-style-asian="normal" style:font-name-complex="Calibri1" style:font-style-complex="normal"/>
    </style:style>
    <style:style style:name="T13" style:family="text">
      <style:text-properties fo:color="#00000a" fo:letter-spacing="normal" fo:language="zxx" fo:country="none" fo:font-weight="normal" officeooo:rsid="00386ed6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4" style:family="text">
      <style:text-properties fo:color="#00000a" fo:letter-spacing="normal" fo:language="zxx" fo:country="none" fo:font-weight="normal" officeooo:rsid="00318d12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5" style:family="text">
      <style:text-properties fo:color="#00000a" fo:letter-spacing="normal" fo:language="zxx" fo:country="none" fo:font-weight="normal" officeooo:rsid="002ceedf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6" style:family="text">
      <style:text-properties officeooo:rsid="0013b683"/>
    </style:style>
    <style:style style:name="T17" style:family="text">
      <style:text-properties officeooo:rsid="00162eda"/>
    </style:style>
    <style:style style:name="T18" style:family="text">
      <style:text-properties officeooo:rsid="0017bd86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language="zxx" fo:country="none" officeooo:rsid="0017bd86" style:language-asian="zxx" style:country-asian="none" style:language-complex="zxx" style:country-complex="none"/>
    </style:style>
    <style:style style:name="T21" style:family="text">
      <style:text-properties fo:language="zxx" fo:country="none" officeooo:rsid="00b6ce3b" style:language-asian="zxx" style:country-asian="none" style:language-complex="zxx" style:country-complex="none"/>
    </style:style>
    <style:style style:name="T22" style:family="text">
      <style:text-properties fo:language="zxx" fo:country="none" officeooo:rsid="0019479d" style:language-asian="zxx" style:country-asian="none" style:language-complex="zxx" style:country-complex="none"/>
    </style:style>
    <style:style style:name="T23" style:family="text">
      <style:text-properties fo:language="zxx" fo:country="none" officeooo:rsid="0019a69c" style:language-asian="zxx" style:country-asian="none" style:language-complex="zxx" style:country-complex="none"/>
    </style:style>
    <style:style style:name="T24" style:family="text">
      <style:text-properties officeooo:rsid="001b89a5"/>
    </style:style>
    <style:style style:name="T25" style:family="text">
      <style:text-properties officeooo:rsid="001d2664"/>
    </style:style>
    <style:style style:name="T26" style:family="text">
      <style:text-properties officeooo:rsid="0020082e"/>
    </style:style>
    <style:style style:name="T27" style:family="text">
      <style:text-properties officeooo:rsid="00223b8d"/>
    </style:style>
    <style:style style:name="T28" style:family="text">
      <style:text-properties officeooo:rsid="00227e9b"/>
    </style:style>
    <style:style style:name="T29" style:family="text">
      <style:text-properties officeooo:rsid="002455de"/>
    </style:style>
    <style:style style:name="T30" style:family="text">
      <style:text-properties officeooo:rsid="002db5b7"/>
    </style:style>
    <style:style style:name="T31" style:family="text">
      <style:text-properties officeooo:rsid="002ceedf"/>
    </style:style>
    <style:style style:name="T32" style:family="text">
      <style:text-properties officeooo:rsid="00345040"/>
    </style:style>
    <style:style style:name="T33" style:family="text">
      <style:text-properties officeooo:rsid="00386ed6"/>
    </style:style>
    <style:style style:name="T34" style:family="text">
      <style:text-properties officeooo:rsid="002dcc15"/>
    </style:style>
    <style:style style:name="T35" style:family="text">
      <style:text-properties fo:font-style="normal" officeooo:rsid="0029bb8e" style:font-style-asian="normal" style:font-style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3d1af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6 do umowy nr CRU................................</text:p>
      <text:p text:style-name="P16"/>
      <text:p text:style-name="P16">UMOWA</text:p>
      <text:p text:style-name="P16">POWIERZENIA PRZETWARZANIA DANYCH OSOBOWYCH</text:p>
      <text:p text:style-name="P16"/>
      <text:p text:style-name="P2">zawarta w dniu .....................20<text:span text:style-name="T37">20</text:span> roku pomiędzy:</text:p>
      <text:p text:style-name="P3">Gmin<text:span text:style-name="T17">ą</text:span> Cieszyn <text:span text:style-name="T18">z siedzibą przy Rynek 1</text:span>, <text:span text:style-name="T16">43-400 Cieszyn, którą reprezentuje Burmistrza Miasta Cieszyna <text:s/>- Gabriela Staszkiewicz zwanym w dalszej części umowy <text:s/>"Administratorem" </text:span></text:p>
      <text:p text:style-name="P4">a</text:p>
      <text:p text:style-name="P5"><text:span text:style-name="T33">nazwa, prowadzącą działalność gospodarczą............................................... </text:span>zwanym <text:span text:style-name="T28">w dalszej części umowy</text:span> "Podmiotem przetwarzającym".</text:p>
      <text:p text:style-name="P8"><text:s text:c="159"/></text:p>
      <text:p text:style-name="P9">§ 1</text:p>
      <text:p text:style-name="P9">Powierzenie przetwarzania danych osobowych</text:p>
      <text:list xml:id="list2402565094" text:style-name="WWNum5">
        <text:list-item>
          <text:p text:style-name="P22">Administrator powierza Podmiotowi przetwarzającemu,<text:span text:style-name="T19"> </text:span><text:span text:style-name="T20">na podstawie </text:span><text:span text:style-name="T19">art. 28 </text:span><text:span text:style-name="T22">R</text:span><text:span text:style-name="T21">ozporządzenia Parlamentu Europejskiego i Rady (UE) nr 2016/679 z dnia 27 kwietnia 2016 r. w sprawie ochrony osób fizycznych w związku z przetwarzaniem danych osobowych i w sprawie swobodnego przepływu takich danych oraz uchylenia dyrektywy 95/46/WE (ogólne rozporządzenie o ochronie danych) (Dz. Urz. UE L 119 z 04.05.2016, str. 1)</text:span><text:span text:style-name="T19">, zwan</text:span><text:span text:style-name="T23">ym</text:span><text:span text:style-name="T19"> w dalszej części </text:span><text:span text:style-name="T22">umowy </text:span><text:span text:style-name="T19">„Rozporządzeniem” dane osobowe do przetwarzania, na zasadach i w celu określonym w niniejszej Umowie.</text:span></text:p>
        </text:list-item>
        <text:list-item>
          <text:p text:style-name="P27">Podmiot przetwarzający zobowiązuje się przetwarzać powierzone mu dane osobowe zgodnie z niniejszą umową, Rozporządzeniem, <text:span text:style-name="T28">Ustawą o ochronie danych osobowych</text:span> oraz z innymi przepisami prawa powszechnie obowiązującego, które chronią prawa osób, których dane dotyczą.</text:p>
        </text:list-item>
        <text:list-item>
          <text:p text:style-name="P27">Podmiot przetwarzający oświadcza, iż stosuje środki bezpieczeństwa spełniające wymogi Rozporządzenia. <text:s text:c="72"/></text:p>
        </text:list-item>
        <text:list-item>
          <text:p text:style-name="P27"/>
        </text:list-item>
      </text:list>
      <text:p text:style-name="P9">§ 2</text:p>
      <text:p text:style-name="P9">Zakres i cel przetwarzania danych</text:p>
      <text:list xml:id="list3869097993" text:style-name="WWNum8">
        <text:list-item>
          <text:p text:style-name="P25"><text:span text:style-name="T1">Powierzone przez Administratora dane osobowe będą przetwarzane przez Podmiot przetwarzający wyłącznie w celu </text:span><text:span text:style-name="T2">realizacji umowy nr............ z dnia.............. dotyczącej </text:span><text:span text:style-name="T3">realizacji zadania pn. </text:span><text:span text:style-name="T8">Opieka nad zwierzętami bezdomnymi z terenu gminy Cieszyn.</text:span></text:p>
        </text:list-item>
        <text:list-item>
          <text:p text:style-name="P26"><text:span text:style-name="T9">Podmiot przetwarzający będzie przetwarzał, powierzone na podstawie umowy dane zwykłe </text:span><text:span text:style-name="T10">dotyczące </text:span><text:span text:style-name="T11">osób fizycznych adoptujących psy, których jest administratorem w zakresie </text:span><text:span text:style-name="T12">imię i nazwisko, adres zamieszkania, nr PESEL, nr telefonu, adres poczty elektronicznej, nr elektronicznego oznakowania psa.</text:span></text:p>
        </text:list-item>
      </text:list>
      <text:p text:style-name="P9"/>
      <text:p text:style-name="P9">§ 3</text:p>
      <text:p text:style-name="P9">Obowiązki podmiotu przetwarzającego </text:p>
      <text:list xml:id="list3112460431" text:style-name="WWNum10">
        <text:list-item>
          <text:p text:style-name="P28">Podmiot przetwarzający zobowiązuje się, przy przetwarzaniu powierzonych danych osobowych, do ich zabezpieczenia poprzez stosowanie odpowiednich środków technicznych i organizacyjnych zapewniających adekwatny stopień bezpieczeństwa odpowiadający <text:soft-page-break/>ryzyku związanym z przetwarzaniem danych osobowych, o których mowa w art. 32 Rozporządzenia.</text:p>
        </text:list-item>
        <text:list-item>
          <text:p text:style-name="P28">Podmiot przetwarzający zobowiązuje się dołożyć należytej staranności przy przetwarzaniu powierzonych danych osobowych.</text:p>
        </text:list-item>
        <text:list-item>
          <text:p text:style-name="P28">Podmiot przetwarzający zobowiązuje się do nadania upoważnień do przetwarzania danych osobowych wszystkim osobom, które będą przetwarzały powierzone dane w celu realizacji niniejszej umowy. <text:s/></text:p>
        </text:list-item>
        <text:list-item>
          <text:p text:style-name="P28">Podmiot przetwarzający zobowiązuje się zapewnić zachowanie w tajemnicy, (o której mowa w art. 28 ust 3 <text:span text:style-name="T29">lit. </text:span>b<text:span text:style-name="T29">)</text:span>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28">Podmiot przetwarzający po zakończeniu świadczenia usług związanych z przetwarzaniem zwraca Administratorowi wszelkie dane osobowe oraz usuwa wszelkie ich istniejące kopie, chyba że prawo Unii lub prawo państwa członkowskiego nakazują przechowywanie danych osobowych.</text:p>
        </text:list-item>
        <text:list-item>
          <text:p text:style-name="P23">W miarę możliwości Podmiot przetwarzający pomaga Administratorowi w niezbędnym zakresie wywiązywać się z obowiązku odpowiadania na żądania osoby <text:span text:style-name="T26">fizycznej</text:span>, <text:span text:style-name="T26">której dane dotyczą o realizację przysługujących jej praw lub wolności, </text:span>oraz wywiązywania się z obowiązków określonych w art. 32-36 Rozporządzenia. </text:p>
        </text:list-item>
        <text:list-item>
          <text:p text:style-name="P36"><text:span text:style-name="T1">Podmiot przetwarzający po stwierdzeniu naruszenia ochrony danych osobowych bez zbędnej zwłoki zgłasza je administratorowi w ciągu </text:span><text:span text:style-name="T4">48 godzin.</text:span></text:p>
        </text:list-item>
      </text:list>
      <text:p text:style-name="P6"/>
      <text:p text:style-name="P9">§ 4</text:p>
      <text:p text:style-name="P9">Prawo <text:span text:style-name="T24">audytu</text:span></text:p>
      <text:list xml:id="list2110587725" text:style-name="WWNum12">
        <text:list-item>
          <text:p text:style-name="P37"><text:span text:style-name="T1">Administrator zgodnie z art. 28 ust. 3 </text:span><text:span text:style-name="T5">lit. </text:span><text:span text:style-name="T1">h) Rozporządzenia ma prawo </text:span><text:span text:style-name="T6">przeprowadzenia audytu</text:span><text:span text:style-name="T1">, </text:span><text:span text:style-name="T7">w tym inspekcji</text:span><text:span text:style-name="T1"> czy środki zastosowane przez Podmiot przetwarzający przy przetwarzaniu i zabezpieczeniu powierzonych danych osobowych spełniają postanowienia umowy. </text:span></text:p>
        </text:list-item>
        <text:list-item>
          <text:p text:style-name="P37"><text:span text:style-name="T1">Administrator realizować będzie prawo </text:span><text:span text:style-name="T6">audytu </text:span><text:span text:style-name="T1">w godzinach pracy Podmiotu przetwarzającego z minimum </text:span><text:span text:style-name="T6">5 dniowym </text:span><text:span text:style-name="T1">jego uprzedzeniem.</text:span></text:p>
        </text:list-item>
        <text:list-item>
          <text:p text:style-name="P29">Podmiot przetwarzający zobowiązuje się do usunięcia uchybień stwierdzonych podczas kontroli w terminie wskazanym przez Administratora <text:s/>nie dłuższym niż 7 dni.</text:p>
        </text:list-item>
        <text:list-item>
          <text:p text:style-name="P29">Podmiot przetwarzający udostępnia Administratorowi wszelkie informacje niezbędne do wykazania spełnienia obowiązków określonych w art. 28 Rozporządzenia. </text:p>
        </text:list-item>
      </text:list>
      <text:p text:style-name="P9"/>
      <text:p text:style-name="P9">§ 5</text:p>
      <text:p text:style-name="P9">Dalsze powierzenie danych do przetwarzania</text:p>
      <text:list xml:id="list1176755335" text:style-name="WWNum14">
        <text:list-item>
          <text:p text:style-name="P30">Podmiot przetwarzający może powierzyć dane osobowe objęte niniejszą umową do dalszego przetwarzania podwykonawcom jedynie w celu wykonania umowy po uzyskaniu uprzedniej pisemnej zgody Administratora. <text:s/></text:p>
        </text:list-item>
        <text:list-item>
          <text:p text:style-name="P30">Przekazanie powierzonych danych do państwa trzeciego <text:span text:style-name="T29">lub organizacji międzynarodowej</text:span> może nastąpić jedynie na pisemne polecenie Administratora chyba, że obowiązek taki nakłada na Podmiot przetwarzający prawo Unii lub prawo państwa członkowskiego, któremu podlega Podmiot przetwarzający. W takim przypadku przed rozpoczęciem przetwarzania Podmiot przetwarzający informuje Administratora o tym obowiązku <text:soft-page-break/>prawnym, o ile prawo to nie zabrania udzielania takiej informacji z uwagi na ważny interes publiczny.</text:p>
        </text:list-item>
        <text:list-item>
          <text:p text:style-name="P30">Podwykonawca, o którym mowa w § <text:span text:style-name="T25">5</text:span> ust. <text:span text:style-name="T25">1</text:span> Umowy winien spełniać te same gwarancje i obowiązki jakie zostały nałożone na Podmiot przetwarzający w niniejszej Umowie. </text:p>
        </text:list-item>
        <text:list-item>
          <text:p text:style-name="P30">Podmiot przetwarzający ponosi pełną odpowiedzialność wobec Administratora za nie wywiązanie się ze spoczywających na podwykonawcy obowiązków ochrony danych.</text:p>
        </text:list-item>
      </text:list>
      <text:p text:style-name="P9"/>
      <text:p text:style-name="P9">§ 6</text:p>
      <text:p text:style-name="P9">Odpowiedzialność Podmiotu przetwarzającego</text:p>
      <text:list xml:id="list1191151475" text:style-name="WWNum16">
        <text:list-item>
          <text:p text:style-name="P31">Podmiot p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31">Podmiot przetwarzający zobowiązuje się do niezwłocznego poinformowania Administratora o jakimkolwiek postępowaniu, w szczególności administracyjnym lub sądowym, dotyczącym przetwarzania przez Podmiot przetwarzający danych osobowych określonych w umowie, o jakiejkolwiek decyzji administracyjnej lub orzeczeniu dotyczącym przetwarzania tych danych, skierowanych do Podmiotu przetwarzającego, a także o wszelkich planowanych, o ile są wiadome, lub realizowanych kontrolach i inspekcjach dotyczących przetwarzania w Podmiocie przetwarzającym tych danych osobowych, w szczególności prowadzonych przez <text:span text:style-name="T25">kontrolerów</text:span> upoważnionych przez <text:span text:style-name="T25">Prezesa Urzędu Ochrony Danych Osobowych</text:span>. Niniejszy ustęp dotyczy wyłącznie danych osobowych powierzonych przez Administratora. </text:p>
        </text:list-item>
      </text:list>
      <text:p text:style-name="P9"/>
      <text:p text:style-name="P9">§ 7</text:p>
      <text:p text:style-name="P10">Czas obowiązywania umowy</text:p>
      <text:p text:style-name="P7"><text:span text:style-name="T36">Umowa obowiązuje w okresie realizacji umowy, o której mowa § 2 ust. 1. </text:span><text:span text:style-name="T35"><text:s/></text:span></text:p>
      <text:list xml:id="list3065886534" text:style-name="WWNum18">
        <text:list-header>
          <text:p text:style-name="P38"/>
          <text:list>
            <text:list-item>
              <text:list>
                <text:list-header>
                  <text:p text:style-name="P39">§ <text:span text:style-name="T31">8</text:span></text:p>
                </text:list-header>
              </text:list>
            </text:list-item>
          </text:list>
          <text:p text:style-name="P24">Osoby odpowiedzialne za realizację umowy</text:p>
        </text:list-header>
        <text:list-item text:start-value="1">
          <text:p text:style-name="P19"><text:span text:style-name="T13">Imię i nazwisko, stanowisko, numer telefonu,</text:span><text:span text:style-name="T14"> e-mail, </text:span><text:span text:style-name="T15">reprezentujący Administratora.</text:span></text:p>
          <text:p text:style-name="P20"/>
        </text:list-item>
        <text:list-item>
          <text:p text:style-name="P20"><text:span text:style-name="T33">Imię i nazwisko, stanowisko, numer telefonu, e-mail, </text:span>reprezentują<text:span text:style-name="T33">cy</text:span> Podmiot przetwarzający.</text:p>
          <text:p text:style-name="P33"/>
        </text:list-item>
      </text:list>
      <text:p text:style-name="P9">§ <text:span text:style-name="T30">9</text:span></text:p>
      <text:p text:style-name="P15">Inspektor ochrony danych lub inna wyznaczona osoba </text:p>
      <text:list xml:id="list3359514069" text:style-name="L1">
        <text:list-item>
          <text:p text:style-name="P21"><text:span text:style-name="T33">Imię i nazwisko</text:span>, <text:span text:style-name="T33">stanowisko,</text:span> <text:span text:style-name="T33">numer telefonu</text:span>, <text:span text:style-name="T33">e-mail</text:span>,  ze strony Administratora.</text:p>
        </text:list-item>
        <text:list-item>
          <text:p text:style-name="P21">Imię i nazwisko, <text:span text:style-name="T33">stanowisko, </text:span><text:s/>numer telefonu, e-mail, ze strony <text:span text:style-name="T34">Podmiotu przetwarzającego.</text:span></text:p>
        </text:list-item>
      </text:list>
      <text:list xml:id="list370486721" text:style-name="WWNum20">
        <text:list-header>
          <text:p text:style-name="P41"/>
        </text:list-header>
      </text:list>
      <text:p text:style-name="P9"/>
      <text:p text:style-name="P9"/>
      <text:p text:style-name="P9"/>
      <text:p text:style-name="P9"/>
      <text:p text:style-name="P9"><text:soft-page-break/>§ <text:span text:style-name="T30">10</text:span></text:p>
      <text:p text:style-name="P9">Zasady zachowania poufności</text:p>
      <text:list xml:id="list3853243558" text:style-name="WWNum23">
        <text:list-item>
          <text:p text:style-name="P32">Podmiot przetwarzający zobowiązuje się do zachowania w tajemnicy wszelkich informacji, danych, materiałów, dokumentów i danych osobowych otrzymanych od Administratora i od współpracujących z nim osób oraz danych uzyskanych w jakikolwiek inny sposób, zamierzony czy przypadkowy w formie ustnej, pisemnej lub elektronicznej („dane poufne”).</text:p>
        </text:list-item>
        <text:list-item>
          <text:p text:style-name="P32">Podmiot przetwarzający oświadcza, że w związku ze zobowiązaniem do zachowania w tajemnicy danych poufnych nie będą one wykorzystywane, ujawniane ani udostępniane bez pisemnej zgody Administratora w innym celu niż wykonanie Umowy, chyba że konieczność ujawnienia posiadanych informacji wynika <text:s/>z obowiązujących przepisów prawa lub Umowy.</text:p>
        </text:list-item>
      </text:list>
      <text:p text:style-name="P9"/>
      <text:p text:style-name="P11">§ 1<text:span text:style-name="T32">1</text:span> </text:p>
      <text:p text:style-name="P11">Postanowienia końcowe</text:p>
      <text:list xml:id="list1379302382" text:style-name="WWNum26">
        <text:list-item>
          <text:p text:style-name="P34">Umowa została sporządzona w dwóch jednobrzmiących egzemplarzach dla każdej ze stron.</text:p>
        </text:list-item>
        <text:list-item>
          <text:p text:style-name="P34">W sprawach nieuregulowanych zastosowanie będą miały przepisy Kodeksu cywilnego, <text:s/>Rozporządzenia <text:span text:style-name="T27">oraz Ustawy o ochronie danych osobowych.</text:span></text:p>
        </text:list-item>
        <text:list-item>
          <text:p text:style-name="P34">Sądem właściwym dla rozpatrzenia sporów wynikających z niniejszej umowy będzie sąd właściwy <text:span text:style-name="T33">dla siedziby </text:span>Administratora.</text:p>
        </text:list-item>
        <text:list-item>
          <text:p text:style-name="P35">Wszelkie zmiany umowy wymagają formy pisemnej pod rygorem nieważności.</text:p>
        </text:list-item>
      </text:list>
      <text:p text:style-name="P17"/>
      <text:p text:style-name="P12"/>
      <text:p text:style-name="P13"/>
      <text:p text:style-name="P14"><text:tab/>_______________________ <text:s text:c="58"/>____________________</text:p>
      <text:p text:style-name="P13">Administrator <text:tab/><text:tab/><text:tab/><text:tab/><text:tab/><text:tab/><text:tab/>Podmiot przetwarzający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38"/></text:p>
      <text:p text:style-name="P1"/>
      <text:p text:style-name="P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40S</meta:editing-duration>
    <meta:editing-cycles>23</meta:editing-cycles>
    <meta:generator>LibreOffice/6.2.5.2$Windows_x86 LibreOffice_project/1ec314fa52f458adc18c4f025c545a4e8b22c159</meta:generator>
    <dc:date>2020-12-04T10:41:27.132000000</dc:date>
    <meta:document-statistic meta:table-count="0" meta:image-count="0" meta:object-count="0" meta:page-count="4" meta:paragraph-count="67" meta:word-count="1065" meta:character-count="8818" meta:non-whitespace-character-count="7391"/>
    <meta:user-defined meta:name="Info 1"/>
    <meta:user-defined meta:name="Info 2"/>
    <meta:user-defined meta:name="Info 3"/>
    <meta:user-defined meta:name="Info 4"/>
  </office:meta>
</office:document-meta>
</file>