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start" style:justify-single-word="false"/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Lucida Sans Unicode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language-complex="zxx" style:country-complex="none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language-complex="zxx" style:country-complex="none" style:font-style-complex="italic"/>
    </style:style>
    <style:style style:name="P2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complex="Lucida Sans Unicode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language-complex="zxx" style:country-complex="none" style:font-style-complex="italic"/>
    </style:style>
    <style:style style:name="T1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language-complex="zxx" style:country-complex="none" style:font-style-complex="italic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T13" style:family="text">
      <style:text-properties style:font-name="Times New Roman1" style:font-name-asian="Lucida Sans Unicode" style:font-name-complex="Times New Roman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09f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 do umowy nr CRU ……..</text:p>
      <text:p text:style-name="P3">WZÓR</text:p>
      <text:p text:style-name="P6"/>
      <text:p text:style-name="P7">UMOWA ADOPCYJNA NR………../……….rok</text:p>
      <text:p text:style-name="P9">Dotyczy: przekazania psa na własność osoby fizycznej.</text:p>
      <text:p text:style-name="P9"/>
      <text:p text:style-name="P9"/>
      <text:p text:style-name="P5">zawarta w dniu ……………………………………. w ………………………………... pomiędzy:</text:p>
      <text:p text:style-name="P5">………………………………………………….. zamieszkałym(ą) w ……………………………. ……………………………………, tel. …………………, e-mail…………………………………. ……………………, PESEL: ………………………………………, zwanym(ą) <text:span text:style-name="T1">Adoptującym <text:s/></text:span><text:s text:c="19"/></text:p>
      <text:p text:style-name="Standard"/>
      <text:p text:style-name="Standard">a </text:p>
      <text:p text:style-name="Standard"><text:span text:style-name="T2">Beatą Kowalczyk, </text:span><text:span text:style-name="T3">prowadzącą działalność gospodarczą pod nazwą………………………..</text:span> zwaną <text:span text:style-name="T1">Wydającym</text:span></text:p>
      <text:p text:style-name="Standard"/>
      <text:p text:style-name="Standard"/>
      <text:p text:style-name="P9"><text:span text:style-name="T13">§</text:span> 1</text:p>
      <text:p text:style-name="P10">Wydający oddaje do adopcji, a Adoptujący przyjmuje psa wg karty identyfikacyjnej Nr …. ……….</text:p>
      <text:p text:style-name="P10">z dnia………………….</text:p>
      <text:p text:style-name="P10">płeć: …………………………………………………………………………………………….……..</text:p>
      <text:p text:style-name="P10">imię: ……………………………………………………………………………………………...……</text:p>
      <text:p text:style-name="P10">rasa: ……………………………………………………………………………………………………</text:p>
      <text:p text:style-name="P10">mikrochip /Nr i baza danych/: .……………………………………………………………………....</text:p>
      <text:p text:style-name="P10">tatuaż: ………………………………………………………………………………………..….…….</text:p>
      <text:p text:style-name="P10">rodowód: zgłoszenie do związku kynologicznego z dnia - ………….Nr - …………….…………</text:p>
      <text:p text:style-name="P10">wiek/data urodzenia maść: ……………………………………………………………………...…….</text:p>
      <text:p text:style-name="P10">kolor oczu: ………………………………………………………………………………..…………...</text:p>
      <text:p text:style-name="P10">daty szczepień: ………………………………………………………………………………..……….</text:p>
      <text:p text:style-name="P10">stan zdrowia ……………………………………………………………………………………..…….</text:p>
      <text:p text:style-name="P8"/>
      <text:p text:style-name="P24">§ 2</text:p>
      <text:p text:style-name="P12">Adoptujący zobowiązuje się do otoczenia psa rzetelną opieką, najlepszą, jaką będzie w stanie mu zapewnić oraz do odpowiedzialnego postępowania względem niego, w tym:</text:p>
      <text:p text:style-name="P12">1. Zapewnić zwierzęciu wyżywienie, wodę i schronienie oraz utrzymywać w granicach swojej posesji, nie wypuszczając swobodnie na teren otwarty bez dozoru.</text:p>
      <text:p text:style-name="P12">2. Zaopatrzyć zwierzę w obrożę ze swoim adresem i numerem telefonu.</text:p>
      <text:p text:style-name="P12">3. Zapewnić odpowiednią opieką weterynaryjną, w tym regularne szczepienia, odrobaczania oraz odpowiednie leczenie w razie choroby.</text:p>
      <text:p text:style-name="P12">4. Nie trzymać psa na łańcuchu. W przypadku psa mieszkającego na zewnątrz (w kojcu) należy zapewnić mu właściwie ocieploną budę, wybieg oraz stały dostęp do wody, a także posiłek dwa razy dziennie.</text:p>
      <text:p text:style-name="P12">5. Traktować adoptowane zwierzę z należytym istocie żywej szacunkiem.</text:p>
      <text:p text:style-name="P12">6. Nie poddawać zwierzęcia eksperymentom medycznym lub jakimkolwiek innym eksperymentom.</text:p>
      <text:p text:style-name="P12">7. Nie rozmnażać. W przypadku, gdy zwierzę adoptowane nie zostało wysterylizowane – poddać zwierzę odpowiednio zabiegowi sterylizacji/kastracji, w terminie do 8 tygodni od momentu adopcji. Zabieg zostanie wykonany bezpłatnie w gabinecie weterynaryjnym …………………………………..</text:p>
      <text:p text:style-name="P19">8. Nie odsprzedawać, ani nie przekazywać adoptowanego zwierzęcia osobom trzecim. Jeśli adoptujący nie jest w stanie pełnić dalszej opieki nad zwierzęciem, zobowiązany jest dołożyć wszelkich starań, aby znaleźć zwierzęciu nowy dom.</text:p>
      <text:p text:style-name="P21"/>
      <text:p text:style-name="P9"><text:span text:style-name="T6">§</text:span><text:span text:style-name="T5"> 3</text:span></text:p>
      <text:p text:style-name="P10"><text:span text:style-name="T7">Wydający zastrzega sobie prawo sprawdzania warunków przetrzymywania psa, sposobu jego żywienia, prawidłowej socjalizacji, stanu jego zdrowia, odpowiedniej opieki weterynaryjnej, odpowiedniej ilości ruchu. Adoptujący wyraża zgodę na kontrole poadopcyjne, przeprowadzane przez </text:span><text:span text:style-name="T9">…………………...</text:span></text:p>
      <text:p text:style-name="P13"/>
      <text:p text:style-name="P9"><text:soft-page-break/><text:span text:style-name="T6">§</text:span><text:span text:style-name="T5"> 4</text:span></text:p>
      <text:p text:style-name="P10"><text:span text:style-name="T9">Adoptujący wyraża zgodę na zarejestrowanie adoptowanego zwierzęcia, wraz ze swoimi danymi kontaktowymi (w zakresie imienia i nazwiska, adresu oraz numeru telefonu) i numerem mikrochipa zwierzęcia w Międzynarodowej Bazie Danych Safe Animal, ul. Wiatraczna 18, 72-004 Tanowo oraz oświadcza, że zapoznał się z Międzynarodowym Regulaminem Rejestracji Zwierząt, dostępnym na stronie </text:span><text:a xlink:type="simple" xlink:href="http://www.safe-animal.eu/" text:style-name="Internet_20_link" text:visited-style-name="Visited_20_Internet_20_Link"><text:span text:style-name="Internet_20_link"><text:span text:style-name="T4">www.safe-animal.eu</text:span></text:span></text:a><text:span text:style-name="T4">.</text:span></text:p>
      <text:p text:style-name="P20"/>
      <text:p text:style-name="P9"><text:span text:style-name="T6">§</text:span><text:span text:style-name="T5"> 5</text:span></text:p>
      <text:p text:style-name="P12">Adoptujący przyjmuje do wiadomości, że w razie złego traktowania zwierzęcia grozi mi odpowiedzialność karna na podstawie ustawy z dnia 21 sierpnia 1997 r. o ochronie zwierząt. </text:p>
      <text:p text:style-name="P13"/>
      <text:p text:style-name="P24">§ 6</text:p>
      <text:p text:style-name="P12">Umowę zawarto w trzech jednobrzmiących egzemplarzach, po jednym dla Wydającego i Adoptującego oraz dla Gminy Cieszyn. </text:p>
      <text:p text:style-name="P12"/>
      <text:p text:style-name="P12"/>
      <text:p text:style-name="P14">Dokumenty załączone do Umowy:</text:p>
      <text:p text:style-name="P14"/>
      <text:p text:style-name="P14">1. .……………………………………………………………………………………………....……...</text:p>
      <text:p text:style-name="P14">2. ………………..…………………………………………………………………………….……….</text:p>
      <text:p text:style-name="P14">3. ..…………………………………………………………………………………………….……….</text:p>
      <text:p text:style-name="P12"/>
      <text:p text:style-name="P11">Podpis Adoptującego …………………………………………</text:p>
      <text:p text:style-name="P15"/>
      <text:p text:style-name="P15"/>
      <text:p text:style-name="P15">Podpis Wydającego ...…………………………………………</text:p>
      <text:p text:style-name="P15"/>
      <text:p text:style-name="P15"/>
      <text:p text:style-name="P23">W związku z podpisaniem umowy adopcyjnej dotyczącej przekazania psa na własność osobie fizycznej, wyrażam zgodę na przetwarzanie moich danych osobowych oraz przyjmuję do wiadomości, że:</text:p>
      <text:p text:style-name="P23">1. Administratorem moich danych osobowych jest Burmistrz Miasta Cieszyna, Rynek 1 43-400 Cieszyn;</text:p>
      <text:p text:style-name="P23">2. Moje dane osobowe są przetwarzane wyłącznie w celu przeprowadzenia adopcji, w szczególności umieszczenia w Międzynarodowej Bazie Danych SAFE ANIMAL, przeprowadzenia zabiegów weterynaryjnych oraz przeprowadzenia wizyt poadopcyjnych.</text:p>
      <text:p text:style-name="P23">3. Mam prawo dostępu do treści swoich danych i ich poprawiania, jednak bez możliwości utajniania.</text:p>
      <text:p text:style-name="P23">4. Podanie danych osobowych jest dobrowolne, aczkolwiek odmowa ich podania jest równoznaczna z brakiem możliwości adopcji.</text:p>
      <text:p text:style-name="P23">5. Podstawą prawna przetwarzania moich danych osobowych stanowi art. 23 ust. 1 pkt 1, 2 i 3 ustawy z dnia 29 sierpnia 1997 r. o ochronie danych osobowych (tekst jednolity: Dz. U. z 201<text:span text:style-name="T15">9 </text:span>r. Poz. <text:span text:style-name="T15">1781</text:span>).</text:p>
      <text:p text:style-name="P23">6. Moje dane osobowe zostały powierzone do przetwarzania ………………………………………………………………………………………...………………….w celu realizacji wizyty przed i poadopcyjnej. Powierzenie przetwarzania danych osobowych podmiotom, o których mowa w zdaniu pierwszym, odbywa się na podstawie umowy zawartej na piśmie.</text:p>
      <text:p text:style-name="P23"/>
      <text:p text:style-name="P22"/>
      <text:p text:style-name="P4"><text:s/></text:p>
      <text:p text:style-name="P16"/>
      <text:p text:style-name="P10"><text:span text:style-name="T12"><text:s text:c="3"/></text:span><text:span text:style-name="T8">…………………</text:span><text:span text:style-name="T12"> <text:s text:c="66"/></text:span><text:span text:style-name="T8">…………………………………</text:span></text:p>
      <text:p text:style-name="P5"><text:span text:style-name="T12"><text:s text:c="8"/></text:span><text:span text:style-name="T11"><text:s text:c="2"/></text:span><text:span text:style-name="T10">(data) <text:s text:c="86"/>(podpis Adoptującego)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 </dc:title>
    <meta:initial-creator>Arkadiusz Smoczyński</meta:initial-creator>
    <meta:creation-date>2014-10-23T13:34:00</meta:creation-date>
    <dc:date>2020-12-03T12:19:30.458000000</dc:date>
    <meta:print-date>2017-11-15T12:45:00</meta:print-date>
    <meta:editing-cycles>20</meta:editing-cycles>
    <meta:editing-duration>PT11H51M47S</meta:editing-duration>
    <meta:generator>LibreOffice/5.3.0.3$Windows_X86_64 LibreOffice_project/7074905676c47b82bbcfbea1aeefc84afe1c50e1</meta:generator>
    <meta:document-statistic meta:table-count="0" meta:image-count="0" meta:object-count="0" meta:page-count="2" meta:paragraph-count="55" meta:word-count="611" meta:character-count="5123" meta:non-whitespace-character-count="4375"/>
  </office:meta>
</office:document-meta>
</file>