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style:line-height-at-least="0.353cm" fo:text-align="justify" style:justify-single-word="false">
        <style:tab-stops>
          <style:tab-stop style:position="0.635cm"/>
        </style:tab-stops>
      </style:paragraph-properties>
    </style:style>
    <style:style style:name="P2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color="#000000"/>
    </style:style>
    <style:style style:name="P3" style:family="paragraph" style:parent-style-name="Normalny_20__28_Web_29_">
      <style:paragraph-properties fo:margin-top="0.176cm" fo:margin-bottom="0cm" loext:contextual-spacing="false" fo:text-align="justify" style:justify-single-word="false"/>
      <style:text-properties fo:color="#000000" fo:font-weight="bold" style:font-weight-asian="bold" style:font-name-complex="Lucida Sans Unicode"/>
    </style:style>
    <style:style style:name="P4" style:family="paragraph" style:parent-style-name="Normalny_20__28_Web_29_">
      <style:paragraph-properties fo:margin-left="0.06cm" fo:margin-right="0cm" fo:margin-top="0.101cm" fo:margin-bottom="0cm" loext:contextual-spacing="false" fo:text-align="justify" style:justify-single-word="false" fo:hyphenation-ladder-count="no-limit" fo:text-indent="0cm" style:auto-text-indent="false"/>
      <style:text-properties fo:color="#000000" fo:font-size="11.5pt" style:font-size-asian="11.5pt" style:font-size-complex="11.5pt" fo:hyphenate="false" fo:hyphenation-remain-char-count="2" fo:hyphenation-push-char-count="2"/>
    </style:style>
    <style:style style:name="P5" style:family="paragraph" style:parent-style-name="Normalny_20__28_Web_29_">
      <style:paragraph-properties fo:margin-left="0.06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" style:family="paragraph" style:parent-style-name="Standard" style:list-style-name="WW8Num2">
      <style:paragraph-properties style:line-height-at-least="0.212cm" fo:text-align="justify" style:justify-single-word="false" fo:orphans="2" fo:widows="2">
        <style:tab-stops>
          <style:tab-stop style:position="0cm"/>
          <style:tab-stop style:position="0.635cm"/>
        </style:tab-stops>
      </style:paragraph-properties>
    </style:style>
    <style:style style:name="P7" style:family="paragraph" style:parent-style-name="Standard">
      <style:paragraph-properties style:line-height-at-least="0.212cm" fo:text-align="center" style:justify-single-word="false"/>
      <style:text-properties fo:color="#000000" fo:font-weight="bold" style:font-weight-asian="bold" style:font-name-complex="Lucida Sans Unicode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weight="bold" style:font-weight-asian="bold" style:font-name-complex="Lucida Sans Unicode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Lucida Sans Unicode"/>
    </style:style>
    <style:style style:name="P10" style:family="paragraph" style:parent-style-name="Standard">
      <style:paragraph-properties fo:text-align="justify" style:justify-single-word="false"/>
      <style:text-properties fo:color="#000000" fo:font-size="11.5pt" style:font-size-asian="11.5pt" style:font-size-complex="11.5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color="#000000" fo:font-size="11.5pt" style:font-size-asian="11.5pt" style:font-size-complex="11.5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color="#000000" fo:font-size="11.5pt" style:font-size-asian="11.5pt" style:font-size-complex="11.5pt"/>
    </style:style>
    <style:style style:name="P13" style:family="paragraph" style:parent-style-name="Standard">
      <style:paragraph-properties fo:text-align="justify" style:justify-single-word="false" fo:orphans="2" fo:widows="2"/>
      <style:text-properties fo:color="#000000" fo:font-size="11.5pt" style:font-size-asian="11.5pt" style:font-size-complex="11.5pt"/>
    </style:style>
    <style:style style:name="P14" style:family="paragraph" style:parent-style-name="Standard" style:list-style-name="WW8Num3">
      <style:paragraph-properties fo:text-align="justify" style:justify-single-word="false" fo:orphans="2" fo:widows="2"/>
      <style:text-properties fo:color="#000000" fo:font-size="11.5pt" style:font-size-asian="11.5pt" style:font-size-complex="11.5pt"/>
    </style:style>
    <style:style style:name="P15" style:family="paragraph" style:parent-style-name="Standard" style:list-style-name="WW8Num4">
      <style:paragraph-properties fo:text-align="justify" style:justify-single-word="false" fo:orphans="2" fo:widows="2"/>
      <style:text-properties fo:color="#000000" fo:font-size="11.5pt" style:font-size-asian="11.5pt" style:font-size-complex="11.5pt"/>
    </style:style>
    <style:style style:name="P16" style:family="paragraph" style:parent-style-name="Standard" style:list-style-name="WW8Num4">
      <style:paragraph-properties fo:text-align="justify" style:justify-single-word="false" fo:orphans="2" fo:widows="2">
        <style:tab-stops>
          <style:tab-stop style:position="0.492cm"/>
          <style:tab-stop style:position="0.605cm"/>
        </style:tab-stops>
      </style:paragraph-properties>
      <style:text-properties fo:color="#000000" fo:font-size="11.5pt" style:font-size-asian="11.5pt" style:font-size-complex="11.5pt"/>
    </style:style>
    <style:style style:name="P17" style:family="paragraph" style:parent-style-name="Standard" style:list-style-name="WW8Num6">
      <style:paragraph-properties fo:text-align="justify" style:justify-single-word="false" fo:orphans="2" fo:widows="2">
        <style:tab-stops>
          <style:tab-stop style:position="1.177cm"/>
        </style:tab-stops>
      </style:paragraph-properties>
      <style:text-properties fo:color="#000000" fo:font-size="11.5pt" style:font-size-asian="11.5pt" style:font-size-complex="11.5pt"/>
    </style:style>
    <style:style style:name="P18" style:family="paragraph" style:parent-style-name="Standard" style:list-style-name="WW8Num6">
      <style:paragraph-properties fo:text-align="justify" style:justify-single-word="false" fo:orphans="2" fo:widows="2">
        <style:tab-stops>
          <style:tab-stop style:position="1.042cm"/>
          <style:tab-stop style:position="1.177cm"/>
        </style:tab-stops>
      </style:paragraph-properties>
      <style:text-properties fo:color="#000000" fo:font-size="11.5pt" style:font-size-asian="11.5pt" style:font-size-complex="11.5pt"/>
    </style:style>
    <style:style style:name="P19" style:family="paragraph" style:parent-style-name="Standard">
      <style:paragraph-properties fo:text-align="justify" style:justify-single-word="false" fo:orphans="2" fo:widows="2"/>
      <style:text-properties fo:color="#000000" fo:font-size="11.5pt" style:font-size-asian="11.5pt" style:font-size-complex="11.5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fo:color="#000000" fo:font-size="11.5pt" style:font-size-asian="11.5pt" style:font-name-complex="Tahoma" style:font-size-complex="11.5pt" style:language-complex="zxx" style:country-complex="none"/>
    </style:style>
    <style:style style:name="P21" style:family="paragraph" style:parent-style-name="Standard">
      <style:paragraph-properties fo:text-align="justify" style:justify-single-word="false" fo:orphans="2" fo:widows="2"/>
      <style:text-properties fo:color="#000000" fo:font-size="11.5pt" style:font-size-asian="11.5pt" style:font-name-complex="Tahoma" style:font-size-complex="11.5pt" style:language-complex="zxx" style:country-complex="none"/>
    </style:style>
    <style:style style:name="P22" style:family="paragraph" style:parent-style-name="Standard">
      <style:paragraph-properties style:line-height-at-least="0.212cm" fo:orphans="2" fo:widows="2"/>
      <style:text-properties fo:color="#000000" fo:font-size="11.5pt" style:font-size-asian="11.5pt" style:font-name-complex="Tahoma" style:font-size-complex="11.5pt" style:language-complex="zxx" style:country-complex="none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000000" fo:font-size="11.5pt" fo:font-weight="bold" style:font-size-asian="11.5pt" style:font-weight-asian="bold" style:font-size-complex="11.5pt"/>
    </style:style>
    <style:style style:name="P24" style:family="paragraph" style:parent-style-name="Standard">
      <style:paragraph-properties fo:orphans="2" fo:widows="2"/>
      <style:text-properties fo:color="#000000" fo:font-size="11.5pt" fo:font-weight="bold" style:font-name-asian="Times New Roman" style:font-size-asian="11.5pt" style:font-weight-asian="bold" style:font-name-complex="Times New Roman" style:font-size-complex="11.5pt"/>
    </style:style>
    <style:style style:name="P25" style:family="paragraph" style:parent-style-name="Standard">
      <style:paragraph-properties fo:text-align="justify" style:justify-single-word="false" fo:orphans="2" fo:widows="2"/>
      <style:text-properties fo:color="#000000" fo:font-size="11.5pt" fo:font-weight="bold" style:font-name-asian="Times New Roman" style:font-size-asian="11.5pt" style:font-weight-asian="bold" style:font-size-complex="11.5pt"/>
    </style:style>
    <style:style style:name="P26" style:family="paragraph" style:parent-style-name="Standard">
      <style:paragraph-properties fo:text-align="center" style:justify-single-word="false"/>
      <style:text-properties fo:color="#000000" fo:font-size="11.5pt" fo:font-weight="bold" fo:background-color="transparent" style:font-size-asian="11.5pt" style:font-weight-asian="bold" style:font-name-complex="Tahoma" style:font-size-complex="11.5pt" style:language-complex="zxx" style:country-complex="none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fo:font-size="11.5pt" fo:font-weight="bold" fo:background-color="transparent" style:font-size-asian="11.5pt" style:font-weight-asian="bold" style:font-name-complex="Tahoma" style:font-size-complex="11.5pt" style:language-complex="zxx" style:country-complex="none" style:font-weight-complex="bold"/>
    </style:style>
    <style:style style:name="P28" style:family="paragraph" style:parent-style-name="Standard" style:list-style-name="WW8Num6">
      <style:paragraph-properties fo:text-align="justify" style:justify-single-word="false" fo:orphans="2" fo:widows="2">
        <style:tab-stops>
          <style:tab-stop style:position="1.042cm"/>
          <style:tab-stop style:position="1.177cm"/>
        </style:tab-stops>
      </style:paragraph-properties>
      <style:text-properties fo:color="#000000" fo:font-size="11.5pt" fo:background-color="transparent" style:font-size-asian="11.5pt" style:font-name-complex="Times New Roman" style:font-size-complex="11.5pt"/>
    </style:style>
    <style:style style:name="P29" style:family="paragraph" style:parent-style-name="Standard">
      <style:paragraph-properties fo:orphans="2" fo:widows="2"/>
      <style:text-properties fo:color="#000000" fo:font-size="11.5pt" fo:background-color="transparent" style:font-size-asian="11.5pt" style:font-size-complex="11.5pt"/>
    </style:style>
    <style:style style:name="P30" style:family="paragraph" style:parent-style-name="Standard">
      <style:paragraph-properties fo:text-align="justify" style:justify-single-word="false"/>
      <style:text-properties fo:color="#000000" fo:font-size="11.5pt" fo:background-color="transparent" style:font-size-asian="11.5pt" style:font-name-complex="Tahoma" style:font-size-complex="11.5pt" style:language-complex="zxx" style:country-complex="none"/>
    </style:style>
    <style:style style:name="P31" style:family="paragraph" style:parent-style-name="Standard">
      <style:paragraph-properties fo:text-align="justify" style:justify-single-word="false" fo:orphans="2" fo:widows="2"/>
      <style:text-properties fo:color="#000000" fo:font-size="11.5pt" fo:background-color="transparent" style:font-size-asian="11.5pt" style:font-name-complex="Tahoma" style:font-size-complex="11.5pt" style:language-complex="zxx" style:country-complex="non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color="#000000"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 fo:orphans="2" fo:widows="2">
        <style:tab-stops>
          <style:tab-stop style:position="0.605cm"/>
        </style:tab-stops>
      </style:paragraph-properties>
      <style:text-properties fo:color="#000000" fo:font-size="11pt" style:font-size-asian="11pt" style:font-size-complex="11pt"/>
    </style:style>
    <style:style style:name="P34" style:family="paragraph" style:parent-style-name="Standard">
      <style:paragraph-properties style:line-height-at-least="0.212cm" fo:text-align="justify" style:justify-single-word="false"/>
      <style:text-properties fo:color="#000000" fo:font-size="11pt" fo:font-weight="bold" fo:background-color="transparent" style:font-size-asian="11pt" style:font-weight-asian="bold" style:font-name-complex="Lucida Sans Unicode" style:font-size-complex="11pt" style:font-weight-complex="bold"/>
    </style:style>
    <style:style style:name="P35" style:family="paragraph" style:parent-style-name="Standard">
      <style:paragraph-properties fo:text-align="center" style:justify-single-word="false" fo:orphans="2" fo:widows="2"/>
      <style:text-properties fo:color="#000000" fo:font-size="6pt" fo:font-weight="bold" style:font-size-asian="6pt" style:font-weight-asian="bold" style:font-size-complex="6pt"/>
    </style:style>
    <style:style style:name="P36" style:family="paragraph" style:parent-style-name="Standard">
      <style:paragraph-properties fo:orphans="2" fo:widows="2"/>
      <style:text-properties fo:color="#000000" fo:font-size="6pt" fo:font-weight="bold" style:font-size-asian="6pt" style:font-weight-asian="bold" style:font-size-complex="6pt"/>
    </style:style>
    <style:style style:name="P37" style:family="paragraph" style:parent-style-name="Standard">
      <style:paragraph-properties fo:text-align="center" style:justify-single-word="false" fo:orphans="2" fo:widows="2"/>
      <style:text-properties fo:color="#000000" fo:font-size="6pt" fo:font-weight="bold" style:font-size-asian="6pt" style:font-weight-asian="bold" style:font-size-complex="6pt" style:font-weight-complex="bold"/>
    </style:style>
    <style:style style:name="P38" style:family="paragraph" style:parent-style-name="Standard">
      <style:paragraph-properties fo:text-align="justify" style:justify-single-word="false" fo:orphans="2" fo:widows="2"/>
      <style:text-properties fo:color="#000000" fo:font-size="6pt" fo:font-weight="bold" style:font-size-asian="6pt" style:font-weight-asian="bold" style:font-size-complex="6pt"/>
    </style:style>
    <style:style style:name="P39" style:family="paragraph" style:parent-style-name="Standard">
      <style:paragraph-properties fo:text-align="center" style:justify-single-word="false" fo:orphans="2" fo:widows="2"/>
      <style:text-properties fo:color="#000000" fo:font-size="6pt" fo:font-weight="bold" fo:background-color="transparent" style:font-size-asian="6pt" style:font-weight-asian="bold" style:font-size-complex="6pt"/>
    </style:style>
    <style:style style:name="P40" style:family="paragraph" style:parent-style-name="Standard">
      <style:paragraph-properties fo:text-align="justify" style:justify-single-word="false" fo:orphans="2" fo:widows="2"/>
      <style:text-properties fo:color="#000000" fo:font-size="6pt" fo:font-weight="bold" fo:background-color="transparent" style:font-size-asian="6pt" style:font-weight-asian="bold" style:font-size-complex="6pt" style:language-complex="zxx" style:country-complex="none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fo:font-size="6pt" fo:font-weight="bold" fo:background-color="transparent" style:font-size-asian="6pt" style:font-weight-asian="bold" style:font-name-complex="Tahoma" style:font-size-complex="6pt" style:language-complex="zxx" style:country-complex="none" style:font-weight-complex="bold"/>
    </style:style>
    <style:style style:name="P42" style:family="paragraph" style:parent-style-name="Standard">
      <style:paragraph-properties style:line-height-at-least="0.212cm"/>
      <style:text-properties fo:color="#000000" fo:background-color="transparent" style:font-name-complex="Lucida Sans Unicode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4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46" style:family="paragraph" style:parent-style-name="Standard" style:list-style-name="WW8Num3">
      <style:paragraph-properties fo:text-align="justify" style:justify-single-word="false" fo:orphans="2" fo:widows="2"/>
    </style:style>
    <style:style style:name="P47" style:family="paragraph" style:parent-style-name="Standard" style:list-style-name="WW8Num4">
      <style:paragraph-properties fo:text-align="justify" style:justify-single-word="false" fo:orphans="2" fo:widows="2"/>
    </style:style>
    <style:style style:name="P48" style:family="paragraph" style:parent-style-name="Standard" style:list-style-name="WW8Num4">
      <style:paragraph-properties fo:text-align="justify" style:justify-single-word="false" fo:orphans="2" fo:widows="2">
        <style:tab-stops>
          <style:tab-stop style:position="0.492cm"/>
          <style:tab-stop style:position="0.605cm"/>
        </style:tab-stops>
      </style:paragraph-properties>
    </style:style>
    <style:style style:name="P49" style:family="paragraph" style:parent-style-name="Standard" style:list-style-name="WW8Num6">
      <style:paragraph-properties fo:text-align="justify" style:justify-single-word="false" fo:orphans="2" fo:widows="2">
        <style:tab-stops>
          <style:tab-stop style:position="1.177cm"/>
          <style:tab-stop style:position="10.294cm"/>
        </style:tab-stops>
      </style:paragraph-properties>
    </style:style>
    <style:style style:name="P50" style:family="paragraph" style:parent-style-name="Standard" style:list-style-name="WW8Num6">
      <style:paragraph-properties fo:text-align="justify" style:justify-single-word="false" fo:orphans="2" fo:widows="2">
        <style:tab-stops>
          <style:tab-stop style:position="1.042cm"/>
          <style:tab-stop style:position="1.177cm"/>
        </style:tab-stops>
      </style:paragraph-properties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 fo:orphans="2" fo:widows="2"/>
    </style:style>
    <style:style style:name="P53" style:family="paragraph" style:parent-style-name="Standard">
      <style:paragraph-properties fo:margin-top="0.101cm" fo:margin-bottom="0cm" loext:contextual-spacing="false" fo:text-align="justify" style:justify-single-word="false"/>
      <style:text-properties fo:color="#000000" fo:font-size="11.5pt" style:font-size-asian="11.5pt" style:font-size-complex="11.5pt"/>
    </style:style>
    <style:style style:name="P54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fo:color="#000000" fo:font-size="11.5pt" style:font-size-asian="11.5pt" style:font-size-complex="11.5pt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WW8Num5">
      <style:paragraph-properties fo:margin-left="0.499cm" fo:margin-right="0cm" fo:text-align="justify" style:justify-single-word="false" fo:orphans="2" fo:widows="2" fo:hyphenation-ladder-count="no-limit" fo:text-indent="-0.1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7" style:family="paragraph" style:parent-style-name="Standard" style:list-style-name="WW8Num5">
      <style:paragraph-properties fo:margin-left="0.499cm" fo:margin-right="0cm" fo:text-align="justify" style:justify-single-word="false" fo:orphans="2" fo:widows="2" fo:hyphenation-ladder-count="no-limit" fo:text-indent="-0.199cm" style:auto-text-indent="false" style:text-autospace="ideograph-alpha" style:punctuation-wrap="hanging" style:line-break="strict" style:writing-mode="lr-tb"/>
      <style:text-properties fo:color="#000000" fo:font-size="11.5pt" style:font-size-asian="11.5pt" style:font-size-complex="11.5pt" fo:hyphenate="false" fo:hyphenation-remain-char-count="2" fo:hyphenation-push-char-count="2"/>
    </style:style>
    <style:style style:name="P58" style:family="paragraph" style:parent-style-name="Standard" style:list-style-name="WW8Num5">
      <style:paragraph-properties fo:margin-left="0.499cm" fo:margin-right="0cm" fo:margin-top="0cm" fo:margin-bottom="0cm" loext:contextual-spacing="false" fo:text-align="justify" style:justify-single-word="false" fo:orphans="2" fo:widows="2" fo:hyphenation-ladder-count="no-limit" fo:text-indent="-0.199cm" style:auto-text-indent="false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fo:color="#000000" fo:font-size="12pt" style:font-size-asian="12pt" style:font-size-complex="12pt" fo:hyphenate="false" fo:hyphenation-remain-char-count="2" fo:hyphenation-push-char-count="2"/>
    </style:style>
    <style:style style:name="P59" style:family="paragraph" style:parent-style-name="Standard" style:list-style-name="">
      <style:paragraph-properties fo:margin-left="0.501cm" fo:margin-right="0cm" fo:text-align="center" style:justify-single-word="false" fo:orphans="2" fo:widows="2" fo:text-indent="0cm" style:auto-text-indent="false"/>
      <style:text-properties fo:color="#000000" fo:font-size="11.5pt" style:font-size-asian="11.5pt" style:font-size-complex="11.5pt"/>
    </style:style>
    <style:style style:name="P60" style:family="paragraph" style:parent-style-name="Standard">
      <style:paragraph-properties fo:margin-left="0.499cm" fo:margin-right="0cm" fo:text-align="justify" style:justify-single-word="false" fo:orphans="2" fo:widows="2" fo:text-indent="0cm" style:auto-text-indent="false"/>
      <style:text-properties fo:color="#000000" fo:font-size="11.5pt" style:font-size-asian="11.5pt" style:font-size-complex="11.5pt"/>
    </style:style>
    <style:style style:name="P61" style:family="paragraph" style:parent-style-name="Standard">
      <style:paragraph-properties fo:margin-left="0.6cm" fo:margin-right="0cm" fo:text-align="justify" style:justify-single-word="false" fo:orphans="2" fo:widows="2" fo:text-indent="-0.6cm" style:auto-text-indent="false">
        <style:tab-stops>
          <style:tab-stop style:position="0.605cm"/>
        </style:tab-stops>
      </style:paragraph-properties>
    </style:style>
    <style:style style:name="P62" style:family="paragraph" style:parent-style-name="Standard">
      <style:paragraph-properties fo:margin-left="0.6cm" fo:margin-right="0cm" fo:text-align="justify" style:justify-single-word="false" fo:orphans="2" fo:widows="2" fo:text-indent="-0.6cm" style:auto-text-indent="false">
        <style:tab-stops>
          <style:tab-stop style:position="0.605cm"/>
        </style:tab-stops>
      </style:paragraph-properties>
      <style:text-properties fo:color="#000000" fo:font-size="11.5pt" style:font-size-asian="11.5pt" style:font-size-complex="11.5pt"/>
    </style:style>
    <style:style style:name="P63" style:family="paragraph" style:parent-style-name="Standard">
      <style:paragraph-properties fo:margin-left="0.6cm" fo:margin-right="0cm" style:line-height-at-least="0.212cm" fo:text-align="justify" style:justify-single-word="false" fo:text-indent="-0.6cm" style:auto-text-indent="false">
        <style:tab-stops>
          <style:tab-stop style:position="0.605cm"/>
        </style:tab-stops>
      </style:paragraph-properties>
      <style:text-properties fo:color="#000000" fo:font-size="6pt" fo:background-color="transparent" style:font-size-asian="6pt" style:font-size-complex="6pt"/>
    </style:style>
    <style:style style:name="P64" style:family="paragraph" style:parent-style-name="Standard">
      <style:paragraph-properties fo:margin-left="0.6cm" fo:margin-right="0cm" style:line-height-at-least="0.212cm" fo:text-align="justify" style:justify-single-word="false" fo:text-indent="-0.6cm" style:auto-text-indent="false"/>
      <style:text-properties fo:color="#000000" fo:font-size="11pt" style:font-size-asian="11pt" style:font-name-complex="Lucida Sans Unicode" style:font-size-complex="11pt"/>
    </style:style>
    <style:style style:name="P65" style:family="paragraph" style:parent-style-name="Standard">
      <style:paragraph-properties fo:margin-left="0.6cm" fo:margin-right="0cm" style:line-height-at-least="0.212cm" fo:text-align="justify" style:justify-single-word="false" fo:text-indent="-0.6cm" style:auto-text-indent="false"/>
      <style:text-properties fo:color="#000000" fo:font-size="11pt" fo:background-color="transparent" style:font-size-asian="11pt" style:font-name-complex="Lucida Sans Unicode" style:font-size-complex="11pt"/>
    </style:style>
    <style:style style:name="P66" style:family="paragraph" style:parent-style-name="Standard">
      <style:paragraph-properties fo:margin-left="0.6cm" fo:margin-right="0cm" style:line-height-at-least="0.212cm" fo:text-align="justify" style:justify-single-word="false" fo:text-indent="-0.6cm" style:auto-text-indent="false">
        <style:tab-stops>
          <style:tab-stop style:position="0.605cm"/>
        </style:tab-stops>
      </style:paragraph-properties>
      <style:text-properties fo:color="#000000" fo:font-size="11pt" fo:background-color="transparent" style:font-size-asian="11pt" style:font-name-complex="Lucida Sans Unicode" style:font-size-complex="11pt"/>
    </style:style>
    <style:style style:name="P67" style:family="paragraph" style:parent-style-name="Standard">
      <style:paragraph-properties fo:margin-left="0.6cm" fo:margin-right="0cm" style:line-height-at-least="0.212cm" fo:text-align="justify" style:justify-single-word="false" fo:text-indent="-0.6cm" style:auto-text-indent="false"/>
      <style:text-properties fo:color="#000000" fo:font-size="11pt" fo:font-weight="bold" fo:background-color="transparent" style:font-size-asian="11pt" style:font-weight-asian="bold" style:font-name-complex="Lucida Sans Unicode" style:font-size-complex="11pt" style:font-weight-complex="bold"/>
    </style:style>
    <style:style style:name="P68" style:family="paragraph" style:parent-style-name="Standard">
      <style:paragraph-properties fo:margin-left="0.6cm" fo:margin-right="0cm" style:line-height-at-least="0.212cm" fo:text-align="center" style:justify-single-word="false" fo:text-indent="-0.6cm" style:auto-text-indent="false"/>
      <style:text-properties fo:color="#000000" fo:font-size="11pt" fo:font-weight="bold" fo:background-color="transparent" style:font-size-asian="11pt" style:font-weight-asian="bold" style:font-name-complex="Lucida Sans Unicode" style:font-size-complex="11pt" style:font-weight-complex="bold"/>
    </style:style>
    <style:style style:name="P69" style:family="paragraph" style:parent-style-name="Standard" style:list-style-name="WW8Num6">
      <style:paragraph-properties fo:margin-left="0.54cm" fo:margin-right="0cm" fo:text-align="justify" style:justify-single-word="false" fo:orphans="2" fo:widows="2" fo:hyphenation-ladder-count="no-limit" fo:text-indent="-0.199cm" style:auto-text-indent="false" style:text-autospace="ideograph-alpha" style:punctuation-wrap="hanging" style:line-break="strict" style:writing-mode="lr-tb">
        <style:tab-stops>
          <style:tab-stop style:position="0.699cm"/>
          <style:tab-stop style:position="1.177cm"/>
        </style:tab-stops>
      </style:paragraph-properties>
      <style:text-properties fo:color="#000000" fo:font-size="11.5pt" style:font-size-asian="11.5pt" style:font-size-complex="11.5pt" fo:hyphenate="false" fo:hyphenation-remain-char-count="2" fo:hyphenation-push-char-count="2"/>
    </style:style>
    <style:style style:name="P70" style:family="paragraph" style:parent-style-name="Standard" style:master-page-name="Standard">
      <style:paragraph-properties style:line-height-at-least="0.212cm" fo:text-align="end" style:justify-single-word="false" style:page-number="auto"/>
      <style:text-properties fo:color="#000000" fo:font-weight="bold" style:font-name-asian="Times New Roman" style:font-weight-asian="bold" style:font-name-complex="Lucida Sans Unicode" style:font-weight-complex="bold"/>
    </style:style>
    <style:style style:name="T1" style:family="text">
      <style:text-properties fo:color="#000000" fo:font-weight="bold" style:font-weight-asian="bold" style:font-name-complex="Lucida Sans Unicode"/>
    </style:style>
    <style:style style:name="T2" style:family="text">
      <style:text-properties fo:color="#000000" fo:font-weight="bold" style:font-weight-asian="bold" style:font-name-complex="Lucida Sans Unicode" style:font-weight-complex="bold"/>
    </style:style>
    <style:style style:name="T3" style:family="text">
      <style:text-properties fo:color="#000000" style:font-name-complex="Lucida Sans Unicode"/>
    </style:style>
    <style:style style:name="T4" style:family="text">
      <style:text-properties fo:color="#000000" officeooo:rsid="001ee129" style:font-name-complex="Lucida Sans Unicode"/>
    </style:style>
    <style:style style:name="T5" style:family="text">
      <style:text-properties fo:color="#000000" fo:font-size="11.5pt" style:font-size-asian="11.5pt" style:font-size-complex="11.5pt"/>
    </style:style>
    <style:style style:name="T6" style:family="text">
      <style:text-properties fo:color="#000000" fo:font-size="11.5pt" style:font-size-asian="11.5pt" style:language-asian="pl" style:country-asian="PL" style:font-size-complex="11.5pt"/>
    </style:style>
    <style:style style:name="T7" style:family="text">
      <style:text-properties fo:color="#000000" fo:font-size="11.5pt" style:font-size-asian="11.5pt" style:font-name-complex="Tahoma" style:font-size-complex="11.5pt" style:language-complex="zxx" style:country-complex="none" style:font-weight-complex="bold"/>
    </style:style>
    <style:style style:name="T8" style:family="text">
      <style:text-properties fo:color="#000000" fo:font-size="11.5pt" fo:font-weight="normal" style:font-size-asian="11.5pt" style:font-weight-asian="normal" style:font-name-complex="Lucida Sans Unicode" style:font-size-complex="11.5pt" style:font-weight-complex="normal"/>
    </style:style>
    <style:style style:name="T9" style:family="text">
      <style:text-properties fo:color="#000000" fo:font-size="11.5pt" fo:font-weight="normal" style:font-size-asian="11.5pt" style:font-weight-asian="normal" style:font-size-complex="11.5pt" style:font-weight-complex="normal"/>
    </style:style>
    <style:style style:name="T10" style:family="text">
      <style:text-properties fo:color="#000000" fo:font-size="11.5pt" fo:font-style="italic" style:font-size-asian="11.5pt" style:font-style-asian="italic" style:font-size-complex="11.5pt" style:font-style-complex="italic"/>
    </style:style>
    <style:style style:name="T11" style:family="text">
      <style:text-properties fo:color="#000000" fo:font-size="11.5pt" fo:font-style="italic" fo:font-weight="bold" style:font-name-asian="Times New Roman" style:font-size-asian="11.5pt" style:font-style-asian="italic" style:font-weight-asian="bold" style:font-name-complex="Arial" style:font-size-complex="11.5pt" style:font-style-complex="italic"/>
    </style:style>
    <style:style style:name="T12" style:family="text">
      <style:text-properties fo:color="#000000" fo:font-size="11.5pt" fo:font-style="italic" fo:font-weight="bold" officeooo:rsid="001ee129" style:font-name-asian="Times New Roman" style:font-size-asian="11.5pt" style:font-style-asian="italic" style:font-weight-asian="bold" style:font-name-complex="Arial" style:font-size-complex="11.5pt" style:font-style-complex="italic"/>
    </style:style>
    <style:style style:name="T13" style:family="text">
      <style:text-properties fo:color="#000000" fo:font-size="11.5pt" fo:font-weight="bold" style:font-size-asian="11.5pt" style:font-weight-asian="bold" style:font-size-complex="11.5pt"/>
    </style:style>
    <style:style style:name="T14" style:family="text">
      <style:text-properties fo:color="#000000" fo:font-size="11.5pt" fo:font-weight="bold" style:font-size-asian="11.5pt" style:font-weight-asian="bold" style:font-size-complex="11.5pt" style:font-weight-complex="bold"/>
    </style:style>
    <style:style style:name="T15" style:family="text">
      <style:text-properties fo:color="#000000" fo:font-size="11.5pt" fo:font-weight="bold" officeooo:rsid="001ee129" style:font-size-asian="11.5pt" style:font-weight-asian="bold" style:font-size-complex="11.5pt"/>
    </style:style>
    <style:style style:name="T16" style:family="text">
      <style:text-properties fo:color="#000000" fo:font-size="11.5pt" fo:font-weight="bold" style:font-size-asian="11.5pt" style:language-asian="pl" style:country-asian="PL" style:font-weight-asian="bold" style:font-size-complex="11.5pt" style:font-weight-complex="bold"/>
    </style:style>
    <style:style style:name="T17" style:family="text">
      <style:text-properties fo:color="#000000" fo:font-size="11.5pt" fo:font-weight="bold" fo:background-color="transparent" loext:char-shading-value="0" style:font-size-asian="11.5pt" style:font-weight-asian="bold" style:font-size-complex="11.5pt"/>
    </style:style>
    <style:style style:name="T18" style:family="text">
      <style:text-properties fo:color="#000000" fo:font-size="11.5pt" fo:font-weight="bold" fo:background-color="transparent" loext:char-shading-value="0" style:font-size-asian="11.5pt" style:font-weight-asian="bold" style:font-name-complex="Tahoma" style:font-size-complex="11.5pt" style:language-complex="zxx" style:country-complex="none" style:font-weight-complex="bold"/>
    </style:style>
    <style:style style:name="T19" style:family="text">
      <style:text-properties fo:color="#000000" fo:font-size="11.5pt" fo:font-weight="bold" fo:background-color="transparent" loext:char-shading-value="0" style:font-name-asian="Times New Roman" style:font-size-asian="11.5pt" style:font-weight-asian="bold" style:font-name-complex="Times New Roman" style:font-size-complex="11.5pt" style:language-complex="zxx" style:country-complex="none" style:font-weight-complex="bold"/>
    </style:style>
    <style:style style:name="T20" style:family="text">
      <style:text-properties fo:color="#000000" fo:font-size="11.5pt" style:text-underline-style="none" style:font-size-asian="11.5pt" style:font-size-complex="11.5pt"/>
    </style:style>
    <style:style style:name="T21" style:family="text">
      <style:text-properties fo:color="#000000" fo:font-size="11.5pt" style:font-name-asian="Times New Roman" style:font-size-asian="11.5pt" style:font-name-complex="Times New Roman" style:font-size-complex="11.5pt"/>
    </style:style>
    <style:style style:name="T22" style:family="text">
      <style:text-properties fo:color="#000000" fo:font-size="11.5pt" fo:background-color="transparent" loext:char-shading-value="0" style:font-size-asian="11.5pt" style:font-name-complex="Times New Roman" style:font-size-complex="11.5pt"/>
    </style:style>
    <style:style style:name="T23" style:family="text">
      <style:text-properties fo:color="#000000" fo:font-size="11.5pt" fo:background-color="transparent" loext:char-shading-value="0" style:font-size-asian="11.5pt" style:font-size-complex="11.5pt"/>
    </style:style>
    <style:style style:name="T24" style:family="text">
      <style:text-properties fo:color="#000000" fo:font-size="11.5pt" fo:background-color="transparent" loext:char-shading-value="0" style:font-size-asian="11.5pt" style:font-size-complex="11.5pt"/>
    </style:style>
    <style:style style:name="T25" style:family="text">
      <style:text-properties fo:color="#000000" fo:font-size="11.5pt" fo:background-color="transparent" loext:char-shading-value="0" style:font-size-asian="11.5pt" style:font-size-complex="11.5pt"/>
    </style:style>
    <style:style style:name="T26" style:family="text">
      <style:text-properties fo:color="#000000" fo:font-size="11.5pt" officeooo:rsid="0021b97b" fo:background-color="transparent" loext:char-shading-value="0" style:font-size-asian="11.5pt" style:font-size-complex="11.5pt"/>
    </style:style>
    <style:style style:name="T27" style:family="text">
      <style:text-properties fo:color="#000000" fo:font-size="11.5pt" fo:background-color="transparent" loext:char-shading-value="0" style:font-size-asian="11.5pt" style:font-name-complex="Tahoma" style:font-size-complex="11.5pt" style:language-complex="zxx" style:country-complex="none"/>
    </style:style>
    <style:style style:name="T28" style:family="text">
      <style:text-properties fo:color="#000000" fo:font-size="11.5pt" fo:background-color="transparent" loext:char-shading-value="0" style:font-size-asian="11.5pt" style:font-name-complex="Lucida Sans Unicode" style:font-size-complex="11.5pt"/>
    </style:style>
    <style:style style:name="T29" style:family="text">
      <style:text-properties fo:color="#000000" fo:font-size="11.5pt" fo:background-color="transparent" loext:char-shading-value="0" style:font-name-asian="Times New Roman" style:font-size-asian="11.5pt" style:font-name-complex="Times New Roman" style:font-size-complex="11.5pt"/>
    </style:style>
    <style:style style:name="T30" style:family="text">
      <style:text-properties fo:color="#000000" fo:font-size="11.5pt" fo:background-color="transparent" loext:char-shading-value="0" style:font-name-asian="Times New Roman" style:font-size-asian="11.5pt" style:font-size-complex="11.5pt"/>
    </style:style>
    <style:style style:name="T31" style:family="text">
      <style:text-properties fo:color="#000000" fo:font-size="11.5pt" fo:background-color="#ffff00" loext:char-shading-value="0" style:font-size-asian="11.5pt" style:font-size-complex="11.5pt"/>
    </style:style>
    <style:style style:name="T32" style:family="text">
      <style:text-properties fo:color="#000000" fo:font-size="11.5pt" fo:background-color="#ffff00" loext:char-shading-value="0" style:font-size-asian="11.5pt" style:font-size-complex="11.5pt"/>
    </style:style>
    <style:style style:name="T33" style:family="text">
      <style:text-properties fo:color="#000000" fo:font-size="11.5pt" officeooo:rsid="0021b97b" fo:background-color="#ffff00" loext:char-shading-value="0" style:font-size-asian="11.5pt" style:font-size-complex="11.5pt"/>
    </style:style>
    <style:style style:name="T34" style:family="text">
      <style:text-properties fo:color="#000000" fo:font-size="11pt" style:font-size-asian="11pt" style:font-size-complex="11pt"/>
    </style:style>
    <style:style style:name="T35" style:family="text">
      <style:text-properties fo:color="#000000" fo:font-size="6pt" fo:font-weight="bold" style:font-size-asian="6pt" style:font-weight-asian="bold" style:font-size-complex="6pt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fo:background-color="transparent" loext:char-shading-value="0" style:font-weight-asian="bold"/>
    </style:style>
    <style:style style:name="T39" style:family="text">
      <style:text-properties fo:font-weight="bold" fo:background-color="transparent" loext:char-shading-value="0" style:font-weight-asian="bold" style:font-weight-complex="bold"/>
    </style:style>
    <style:style style:name="T40" style:family="text">
      <style:text-properties style:font-name-asian="Times New Roman"/>
    </style:style>
    <style:style style:name="T41" style:family="text">
      <style:text-properties style:font-name-asian="Times New Roman" style:font-name-complex="Times New Roman"/>
    </style:style>
    <style:style style:name="T42" style:family="text">
      <style:text-properties fo:background-color="transparent" loext:char-shading-value="0"/>
    </style:style>
    <style:style style:name="T43" style:family="text">
      <style:text-properties fo:background-color="transparent" loext:char-shading-value="0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20c5ac" fo:background-color="transparent" loext:char-shading-value="0"/>
    </style:style>
    <style:style style:name="T46" style:family="text">
      <style:text-properties fo:background-color="#ffff00" loext:char-shading-value="0"/>
    </style:style>
    <style:style style:name="T47" style:family="text">
      <style:text-properties fo:background-color="#ffff00" loext:char-shading-value="0"/>
    </style:style>
    <style:style style:name="T48" style:family="text">
      <style:text-properties fo:background-color="#ffff00" loext:char-shading-value="0"/>
    </style:style>
    <style:style style:name="T49" style:family="text">
      <style:text-properties officeooo:rsid="0020c5ac"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Załącznik nr 3 do oferty</text:p>
      <text:p text:style-name="P7"/>
      <text:p text:style-name="P7">UMOWA</text:p>
      <text:p text:style-name="P8"/>
      <text:p text:style-name="P43"><text:span text:style-name="T3">zawarta w dniu ……. <text:s/>20</text:span><text:span text:style-name="T4">20</text:span><text:span text:style-name="T3"> r. w Cieszynie pomiędzy Gminą Cieszyn, 43-400 Cieszyn, ul. Rynek 1, reprezentowaną przez Gabrielę Staszkiewicz – Burmistrza Miasta, zwaną dalej </text:span><text:span text:style-name="T1">Zamawiającym,</text:span></text:p>
      <text:p text:style-name="P2">a </text:p>
      <text:p text:style-name="P43"><text:span text:style-name="T3">……………………………………………., z siedzibą w ……………………... przy ul. ………………..., NIP ………………….., REGON ……………………..., reprezentowanym przez …………………., <text:s/>zwanym dalej</text:span><text:span text:style-name="T2"> <text:s/>Wykonawcą</text:span></text:p>
      <text:p text:style-name="P3"/>
      <text:p text:style-name="P9">§ 1</text:p>
      <text:p text:style-name="P9"/>
      <text:p text:style-name="P1"><text:span text:style-name="T8">1. <text:tab/></text:span><text:span text:style-name="T5">Wykonawca zobowiązuje się do realizacji zadania pn.</text:span><text:span text:style-name="T11"> Opieka nad zwierzętami bezdomnymi z terenu Gminy Cieszyn w 202</text:span><text:span text:style-name="T12">1</text:span><text:span text:style-name="T11"> roku</text:span><text:span text:style-name="T5">, z zachowaniem zasad określonych w ustawie z dnia 21 sierpnia 1997 r. o ochronie zwierząt </text:span><text:span text:style-name="T25">(tekst jednolity: Dz. U. z 20</text:span><text:span text:style-name="T26">20 </text:span><text:span text:style-name="T25">r., poz. </text:span><text:span text:style-name="T26">638</text:span><text:span text:style-name="T25">)</text:span><text:span text:style-name="T5"> oraz wymogów określonych w rozporządzeniu Ministra Rolnictwa i Rozwoju Wsi z dnia 23 czerwca 2004 r. w sprawie szczegółowych wymagań weterynaryjnych dla prowadzenia schronisk dla zwierząt (Dz. U. Nr 158, poz. 1657) – dalej zwanym „</text:span><text:span text:style-name="T14">rozporządzeniem</text:span><text:span text:style-name="T5">”, w następującym zakresie:</text:span></text:p>
      <text:p text:style-name="P4">1) wyłapywanie, transport i przyjmowanie do schroniska prowadzonego przez Wykonawcę bezdomnych zwierząt domowych, w tym zwierząt rannych w wypadkach drogowych, z terenu gminy Cieszyn – bez ograniczeń czasowych w ciągu całej doby, wyłącznie na wezwanie upoważnionych służb (Straż Miejska w Cieszynie, Komenda Powiatowa Policji w Cieszynie) lub pracowników Wydziału Ochrony Środowiska i Rolnictwa Urzędu Miejskiego w Cieszynie. Czynności wskazane w niniejszym punkcie realizowane będą przez Wykonawcę niezwłocznie po otrzymaniu zgłoszenia, jednak nie dłużej niż w czasie do 3 godzin od zgłoszenia. </text:p>
      <text:p text:style-name="P5"><text:span text:style-name="T6">Realizowane przez Wykonawcę wyłapywanie bezdomnych zwierząt będzie się odbywało przez osoby odpowiednio przeszkolone do tego rodzaju czynności, przy użyciu atestowanych środków technicznych do wyłapywania i obezwładniania zwierząt, którymi dysponuje Wykonawca, w sposób niezagrażający życiu i zdrowiu wyłapywanych zwierząt. Przewóz wyłapanych zwierząt do schroniska położonego w …………….. przy ul. …………….. będzie odbywał się przy pomocy przystosowanych do tego celu środków transportu. Wykaz środków technicznych i środków transportu przeznaczonych do realizacji zadania przez Wykonawcę stanowi </text:span><text:span text:style-name="T16">załącznik nr 1</text:span><text:span text:style-name="T6"> do umowy. Regulamin prowadzonego przez Wykonawcę schroniska stanowi </text:span><text:span text:style-name="T16">załącznik nr 2 </text:span><text:span text:style-name="T6">do umowy;</text:span></text:p>
      <text:p text:style-name="P53">2) zapewnienie zwierzętom, o których mowa w pkt. 1 właściwych warunków sanitarnych, bytowych i pomocy weterynaryjnej, w zakresie określonym w rozporządzeniu do czasu przekazania zwierzęcia właścicielowi, oddania do adopcji lub jego naturalnego zgonu bądź eutanazji, w szczególności z zachowaniem następujących warunków:</text:p>
      <text:p text:style-name="P54">a) oględziny weterynarza powinny odbyć się nie później niż w ciągu 24 godzin od wyłapania, chyba że stan zdrowia wyłapanego zwierzęcia wymaga natychmiastowej pomocy weterynaryjnej;</text:p>
      <text:p text:style-name="P54">b) w kojcach mogą przebywać jednocześnie maksymalnie 3 zwierzęta, z zachowaniem ich dobrostanu;</text:p>
      <text:p text:style-name="P54">c) kojce powinny być utrzymywane w czystości, wyposażone w ocieplaną budę/-y i zapewniać przebywającym w nich zwierzętom należytą ochronę przed niekorzystnymi warunkami atmosferycznymi (promieniowanie słoneczne, opady, mróz);</text:p>
      <text:p text:style-name="P54">d) zwierzęta powinny mieć zapewnioną możliwość korzystania z wybiegu;</text:p>
      <text:p text:style-name="P54">e) zwierzęta powinny otrzymywać codziennie pożywienie, zgodnie z normą żywieniową ustaloną przez lekarza weterynarii, dostosowaną do ich kondycji zdrowotnej i potrzeb energetycznych, a także mieć zapewniony całodobowy dostęp do wody pitnej;</text:p>
      <text:p text:style-name="P10">3) poszukiwanie nowych właścicieli dla bezdomnych zwierząt (adopcja), samodzielnie lub przy współpracy z organizacjami pozarządowymi, których celem statutowym jest ochrona zwierząt (w takim wypadku do umowy należy załączyć kopię umowy regulującej kwestię wzajemnej współpracy),</text:p>
      <text:p text:style-name="P11">4) wykonywanie elektronicznego znakowania (tzw. czipowania) zwierząt przebywających w schronisku, <text:soft-page-break/>przy użyciu mikroczipów zgodnych z normą ISO Nr 11784/11785. Czipowanie winno być przeprowadzane niezwłocznie po odbyciu kwarantanny, najpóźniej pomiędzy 15 a 21 dniem pobytu zwierzęcia w schronisku, a zabieg odnotowany w rejestrze elektronicznym;</text:p>
      <text:p text:style-name="P44"><text:span text:style-name="T5">5) wprowadzanie danych oznakowanego zwierzęcia, w ciągu 24 godzin od zaczipowania, do ogólnodostępnej bazy danych (</text:span><text:a xlink:type="simple" xlink:href="http://www.safe-animal.eu/" text:style-name="Internet_20_link" text:visited-style-name="Visited_20_Internet_20_Link"><text:span text:style-name="Internet_20_link"><text:span text:style-name="T20">www.safe-animal.eu</text:span></text:span></text:a><text:span text:style-name="T5">);</text:span></text:p>
      <text:p text:style-name="P12">6) przeprowadzanie sterylizacji lub kastracji zwierząt przebywających w schronisku dłużej niż 14 dni, w warunkach zgodnych z przepisami weterynaryjnymi, za wyjątkiem zwierząt, u których istnieją poświadczone przez lekarza weterynarii przeciwwskazania do wykonywania tego rodzaju zabiegów z uwagi na stan zdrowia lub wiek zwierzęcia;</text:p>
      <text:p text:style-name="P12">7) zapewnianie po przeprowadzonych zabiegach sterylizacji lub kastracji właściwych warunków opieki weterynaryjnej;</text:p>
      <text:p text:style-name="P12">8) usypianie ślepych miotów, zarówno pochodzących od przebywających w schronisku zwierząt, które zostały wyłapane na terenie Gminy Cieszyn, jak również ślepych miotów dostarczonych przez mieszkańców, którzy posiadają stały lub czasowy adres zameldowania na terenie Cieszyna;</text:p>
      <text:p text:style-name="P45"><text:span text:style-name="T5">9) podejmowanie leczenia weterynaryjnego zapewniającego wyłapanym zwierzętom osiągnięcie dobrego stanu zdrowia. Przed podjęciem stosownego leczenia Zamawiający wymaga od Wykonawcy p</text:span><text:span text:style-name="T34">rzedłożenia planu i kosztorysu leczenia – wymóg dotyczy kwot powyżej 500 zł (słownie: pięćset złotych) przeznaczanych na diagnostykę i leczenie;</text:span></text:p>
      <text:p text:style-name="P32">10) przeprowadzanie eutanazji zwierząt w przypadku wystąpienia takiej konieczności;</text:p>
      <text:p text:style-name="P32">11) zapewnienie zgodnie z obowiązującymi przepisami utylizacji zwłok padłych bądź uśpionych zwierząt, przyjętych do schroniska z terenu Gminy Cieszyn.</text:p>
      <text:p text:style-name="P33">2. <text:tab/>Działania wymienione w ust. 1 pkt. 2 lit. a), pkt. 4 i pkt. 6-10 mogą być wykonywane wyłącznie przez lekarza weterynarii.</text:p>
      <text:p text:style-name="P55">3. Z uwagi na dobro zwierząt, dopuszcza się utrzymywanie bezdomnych zwierząt do czasu ich adopcji w domach tymczasowych, prowadzonych przez organizację pozarządową, której statutowym celem jest ochrona zwierząt, z <text:s/>tym, że zabiegi wskazane w ust. 1 pkt 4-6 oraz 9-11 <text:s/>będą nadal finansowane przez Wykonawcę. Przekazanie zwierzęcia do domu tymczasowego nie zwalnia Wykonawcy z bezpośredniej odpowiedzialności za zapewnienie nad nim prawidłowej opieki w zakresie objętym niniejszą umową.</text:p>
      <text:p text:style-name="P23"/>
      <text:p text:style-name="P23">§ 2</text:p>
      <text:p text:style-name="P35"/>
      <text:p text:style-name="P13">Wykonawca zobowiązany jest do:</text:p>
      <text:list xml:id="list1980829151" text:style-name="WW8Num5">
        <text:list-item>
          <text:p text:style-name="P57">prowadzenia rejestru wyłapanych i przyjętych do schroniska zwierząt z terenu Gminy Cieszyn, w sposób umożliwiający ich identyfikację, co najmniej w zakresie określonym w § 6 ust. 2 rozporządzenia. Rejestr winien być prowadzony w formie elektronicznej, przy użyciu przeznaczonego do tego celu oprogramowania, do którego Wykonawca zapewni Zamawiającemu zdalny (internetowy) dostęp, do czasu zakończenia pobytu na terenie schroniska zwierząt przyjętych do niego z obszaru Gminy Cieszyn;</text:p>
        </text:list-item>
        <text:list-item>
          <text:p text:style-name="P57">posiadania czytnika mikroczipów, umożliwiającego odczyt danych wyłapanego/przebywającego w schronisku zaczipowanego zwierzęcia;</text:p>
        </text:list-item>
        <text:list-item>
          <text:p text:style-name="P57">zamieszczania na bieżąco (tj. w ciągu 48 godzin od przyjęcia zwierzęcia do schroniska) na stronie internetowej schroniska informacji o wyłapanych zwierzętach bezdomnych, przyjętych do schroniska z terenu Gminy Cieszyn, wraz z dokumentacją fotograficzną każdego przyjętego zwierzęcia oraz informacjami o dacie i miejscu wyłapania;</text:p>
        </text:list-item>
        <text:list-item>
          <text:p text:style-name="P57">prowadzenia chronologicznie uporządkowanej ewidencji umów adopcyjnych dla zwierząt przyjętych z terenu Gminy Cieszyn;</text:p>
        </text:list-item>
        <text:list-item>
          <text:p text:style-name="P56"><text:span text:style-name="T5">sporządzania comiesięcznych sprawozdań, przekazywanych Zamawiającemu, zawierających informacje o ilości wyłapanych zwierząt przyjętych do schroniska w okresie sprawozdawczym, wraz z opisem wykonanych zabiegów pielęgnacyjnych i weterynaryjnych, ilości zwierząt przekazanych właścicielom (wraz z danymi osobowymi właścicieli) i oddanych do adopcji <text:s/>(wraz z egzemplarzami zawartych umów adopcyjnych) oraz informacje o wykonanych sterylizacjach i kastracjach, a także zabiegach eutanazji i przypadkach zgonów (wraz z podaniem przyczyny). Zabiegi wykonane przez lekarza weterynarii winny zostać przez niego potwierdzone na sprawozdaniu miesięcznym, którego wzór określono w </text:span><text:span text:style-name="T14">załączniku nr 3</text:span><text:span text:style-name="T5"> do umowy;</text:span></text:p>
        </text:list-item>
        <text:list-item>
          <text:p text:style-name="P56"><text:soft-page-break/><text:span text:style-name="T5">sporządzenia i przekazania Zamawiającemu wraz z ostatnią fakturą wystawianą na podstawie umowy sprawozdania końcowego, którego wzór określono w </text:span><text:span text:style-name="T14">załączniku nr 4</text:span><text:span text:style-name="T5"> do umowy;</text:span></text:p>
        </text:list-item>
        <text:list-item>
          <text:p text:style-name="P57">posiadania książki kontroli schroniska i jej udostępniania uprawnionym organom kontrolnym;</text:p>
        </text:list-item>
        <text:list-item>
          <text:p text:style-name="P57">oznakowania w sposób czytelny i trwały miejsc, w których przebywają poszczególne zwierzęta pochodzące z terenu Gminy Cieszyn (boksy/klatki), w celu ich poprawnej identyfikacji i wyposażenia tych miejsc w karty z danymi ewidencyjnymi zwierząt;</text:p>
        </text:list-item>
        <text:list-item>
          <text:p text:style-name="P57">zapewnienia ochrony danych osobowych dotyczących właścicieli psów wyłapanych bądź adoptowanych, przy jednoczesnym zapewnieniu możliwości udostępnienia tych danych funkcjonariuszom Straży Miejskiej w Cieszynie oraz pracownikom Urzędu Miejskiego w Cieszynie, w celu ich służbowego wykorzystania.</text:p>
        </text:list-item>
        <text:list-item>
          <text:p text:style-name="P58">niezwłocznego przekazywania pisemnej informacji o umieszczeniu bezdomnego zwierzęcia w domu tymczasowym, prowadzonym przez organizację pozarządową, której statutowym celem jest ochrona zwierząt, z którym Wykonawca zawarł umowę na opiekę nad zwierzętami w domu tymczasowym, do czasu jego adopcji.</text:p>
        </text:list-item>
      </text:list>
      <text:p text:style-name="P59"/>
      <text:p text:style-name="P24"><text:s text:c="73"/></text:p>
      <text:p text:style-name="P23">§ 3</text:p>
      <text:p text:style-name="P36"/>
      <text:list xml:id="list431874002" text:style-name="WW8Num3">
        <text:list-item>
          <text:p text:style-name="P14">Za wykonanie przedmiotu umowy Zamawiający zapłaci Wykonawcy wynagrodzenie, na które składać się będzie miesięczny ryczałt w wysokości …….. zł brutto (słownie: ……………… złotych) oraz iloczyn stawki w kwocie …….. zł brutto (słownie: …………….. złotych) za każde wyłapane i przyjęte do schroniska prowadzonego przez Wykonawcę zwierzę i liczby zwierząt faktycznie wyłapanych z terenu Gminy Cieszyn w danym miesiącu rozliczeniowym.</text:p>
        </text:list-item>
        <text:list-item>
          <text:p text:style-name="P46"><text:span text:style-name="T5">Strony umowy postanawiają, że rozliczenie wykonania przedmiotu umowy będzie się odbywało powykonawczo, w okresach miesięcznych, na podstawie przedkładanego sprawozdania miesięcznego, o którym mowa w </text:span><text:span text:style-name="T9">§ 2 ust. 5</text:span><text:span text:style-name="T5"> wraz z prawidłowo wystawioną fakturą, dostarczaną Zamawiającemu, </text:span><text:span text:style-name="T25">w terminie 7 dni od daty zakończenia okresu rozliczeniowego</text:span><text:span text:style-name="T5">, którego ona dotyczy.</text:span></text:p>
        </text:list-item>
        <text:list-item>
          <text:p text:style-name="P14">Faktura będzie wystawiana na Miasto Cieszyn, NIP: 548-24-04-950, 43-400 Cieszyn, ul. Rynek 1. Należność za usługę regulowana będzie przez Zamawiającego przelewem na konto Wykonawcy …………………………………………..., w terminie 14 dni od daty dostarczenia Zamawiającemu faktury wraz ze sprawozdaniem. Za datę zapłaty uznaje się dzień obciążenia rachunku bankowego Zamawiającego.</text:p>
        </text:list-item>
        <text:list-item>
          <text:p text:style-name="P14">Zamawiający ustala nieprzekraczalny próg wartości realizacji zamówienia w okresie objętym umową w wysokości ……… zł brutto (słownie: ………. złotych). </text:p>
        </text:list-item>
      </text:list>
      <text:p text:style-name="P13"/>
      <text:p text:style-name="P52"><text:span text:style-name="T21"><text:s/></text:span><text:span text:style-name="T13">§ 4</text:span></text:p>
      <text:p text:style-name="P37"/>
      <text:list xml:id="list2199095182" text:style-name="WW8Num4">
        <text:list-item>
          <text:p text:style-name="P15">Uprawnienia Wykonawcy do realizacji czynności określonych w umowie wynikają z posiadanych przez niego zezwoleń, w szczególności:</text:p>
        </text:list-item>
      </text:list>
      <text:p text:style-name="P60">1) zezwolenia w zakresie prowadzenia schronisk dla bezdomnych zwierząt, o którym mowa w art. 7 ust. 1 pkt 4 ustawy z dnia 13 września 1996 r. o utrzymaniu czystości i porządku w gminach, (decyzja znak ……………….., wydana w dniu …………….. przez ………………………),</text:p>
      <text:p text:style-name="P60">2) zezwolenia w zakresie ochrony przed bezdomnymi zwierzętami, o którym mowa w art. 7 ust. 1 pkt 3 ustawy z dnia 13 września 1996 r. o utrzymaniu czystości i porządku w gminach, (decyzja znak ……………….., wydana w dniu …………….. przez ………………………),</text:p>
      <text:p text:style-name="P60">3) zezwolenia w zakresie przewozu zwierząt, o <text:s/>którym mowa w art. 24a pkt 2 lit. a) ustawy z dnia 21 sierpnia 1997 r. o ochronie zwierząt (decyzja znak ……………….., wydana w dniu …………….. przez ………………………),</text:p>
      <text:p text:style-name="P60">4) innych zezwoleń (np. wynikających z prowadzonej przez Wykonawcę działalności nadzorowanej dotyczącej produktów ubocznych pochodzenia zwierzęcego) – ……………………..……………….</text:p>
      <text:list xml:id="list110522937626871" text:continue-numbering="true" text:style-name="WW8Num4">
        <text:list-item>
          <text:p text:style-name="P47"><text:soft-page-break/><text:span text:style-name="T5">Wykonawca oświadcza, że w celu realizacji części obowiązków wynikających z niniejszej umowy </text:span><text:span text:style-name="T10">posiada zatrudnionego na podstawie umowy o pracę lekarza weterynarii/zawarł stosowną umowę z lecznicą weterynaryjną</text:span><text:span text:style-name="Odwołanie_20_przypisu_20_dolnego"><text:span text:style-name="T5"><text:note text:id="ftn1" text:note-class="footnote"><text:note-citation>1</text:note-citation><text:note-body><text:p text:style-name="Footnote"><text:span text:style-name="T41"><text:s/></text:span>niepotrzebne skreślić</text:p></text:note-body></text:note></text:span></text:span><text:span text:style-name="T5">.</text:span></text:p>
        </text:list-item>
        <text:list-item>
          <text:p text:style-name="P15">Wykonawca oświadcza, że miejscem prowadzenia i przechowywania ksiąg rachunkowych jest …………………………………………………………………………………………………………..</text:p>
        </text:list-item>
        <text:list-item>
          <text:p text:style-name="P47"><text:span text:style-name="T5">Zamawiający upoważnia Wykonawcę do wydawania celem adopcji zwierząt przyjętych do schroniska, a pochodzących z terenu Gminy Cieszyn, przy czym czynność adopcji każdorazowo winna odbywać się poprzez zawarcie stosownej umowy adopcyjnej, przy spełnieniu warunków w niej określonych. Wzór umowy adopcyjnej stanowi </text:span><text:span text:style-name="T14">załącznik nr 5 </text:span><text:span text:style-name="T5">do umowy. </text:span></text:p>
        </text:list-item>
        <text:list-item>
          <text:p text:style-name="P15">Zamawiający upoważnia Wykonawcę do przekazywania zwłok zwierząt padłych w schronisku, a wyłapanych z terenu Gminy Cieszyn celem ich utylizacji przez uprawniony do tego podmiot. </text:p>
        </text:list-item>
        <text:list-item>
          <text:p text:style-name="P15">Wykonawca ponosi wyłączną odpowiedzialność za prawidłową realizację umowy i zobowiązany jest do naprawy i wyrównania szkód wyrządzonych przez zatrudnionych pracowników bądź przez zwierzęta – w okresie pozostawania ich pod opieką Wykonawcy.</text:p>
        </text:list-item>
        <text:list-item>
          <text:p text:style-name="P15">Zamawiający zastrzega sobie prawo do kontroli realizacji zadania objętego umową poprzez uprawnionych pracowników, przy czym kontrola przeprowadzona zostanie nie rzadziej niż jeden raz w okresie, na który została zawarta niniejsza umowa.</text:p>
        </text:list-item>
        <text:list-item>
          <text:p text:style-name="P15">Zwierzęta bezdomne przyjęte z terenu Gminy Cieszyn do prowadzonego przez Wykonawcę schroniska, nie mogą podlegać przemieszczaniu ani sprzedaży do innych podmiotów gospodarczych, prowadzących działalność polegającą na prowadzeniu schronisk dla bezdomnych zwierząt lub zapobieganiu bezdomności. <text:s/></text:p>
        </text:list-item>
        <text:list-item>
          <text:p text:style-name="P15">Naruszenie przez Wykonawcę obowiązku dbałości i staranności opieki nad zwierzętami, stwierdzone podczas kontroli, o której mowa w § 4 ust. 7 umowy, powoduje obniżenie łącznego wynagrodzenia miesięcznego, przysługującego za miesiąc w którym przeprowadzona została kontrola o 30% do 50%, w zależności od stopnia naruszenia.</text:p>
        </text:list-item>
        <text:list-item>
          <text:p text:style-name="P48"><text:span text:style-name="T7">Naruszenie przez Wykonawcę terminu na podjęcie interwencji na podstawie zgłoszenia, o którym mowa w § 1 ust. 1 umowy, może powodować obniżenie wynagrodzenia jednostkowego za przyjęte zwierzę o 50%. </text:span></text:p>
        </text:list-item>
        <text:list-item>
          <text:p text:style-name="P16">Nie przedstawienie sprawozdania miesięcznego z realizacji zadania lub podanie w nim nieprawdziwych danych dotyczących realizacji zadania, uzasadnia powstrzymanie się Zamawiającego z wypłatą całości miesięcznego wynagrodzenia do czasu przedstawienia prawidłowego sprawozdania.</text:p>
        </text:list-item>
      </text:list>
      <text:p text:style-name="P25"/>
      <text:p text:style-name="P23">§ 5</text:p>
      <text:p text:style-name="P38"/>
      <text:list xml:id="list2140526218" text:style-name="WW8Num6">
        <text:list-item>
          <text:p text:style-name="P49"><text:span text:style-name="T5">Umowa zostaje zawarta na czas określony: </text:span><text:span text:style-name="T13">od dnia 1 stycznia 202</text:span><text:span text:style-name="T15">1 </text:span><text:span text:style-name="T13">r. do dnia 31 grudnia 202</text:span><text:span text:style-name="T15">1 </text:span><text:span text:style-name="T13">r.</text:span><text:span text:style-name="T5"> z możliwością wypowiedzenia przez każdą ze stron na koniec miesiąca kalendarzowego, z zachowaniem 3 miesięcznego okresu wypowiedzenia.</text:span></text:p>
        </text:list-item>
        <text:list-item>
          <text:p text:style-name="P17">Zamawiającemu przysługuje prawo rozwiązania umowy bez wypowiedzenia w przypadkach:</text:p>
        </text:list-item>
      </text:list>
      <text:p text:style-name="P62"><text:tab/>1) utraty przez Wykonawcę zezwolenia na prowadzenie na terenie Gminy Cieszyn działalności w zakresie ochrony przed bezdomnymi zwierzętami lub jakiegokolwiek innego zezwolenia niezbędnego do wykonywania umowy, jak również wydania decyzji przez Służby Weterynaryjne uniemożliwiającej dalsze prowadzenie nadzorowanej działalności;</text:p>
      <text:p text:style-name="P61"><text:span text:style-name="T21"><text:s text:c="4"/></text:span><text:span text:style-name="T5"><text:tab/>2) braku realizacji przez Wykonawcę przedmiotu umowy bez uzasadnionej przyczyny, mimo pisemnego wezwania wystosowanego przez Zamawiającego;</text:span></text:p>
      <text:p text:style-name="P62"><text:tab/>3) rażącego bądź powtarzającego się naruszania przez Wykonawcę obowiązków wskazanych w niniejszej umowie. </text:p>
      <text:list xml:id="list110521327680184" text:continue-numbering="true" text:style-name="WW8Num6">
        <text:list-item>
          <text:p text:style-name="P69">Wykonawca zobowiązany jest do przedstawienia Zamawiającemu pisemnej informacji o ilości zwierząt bezdomnych wyłapanych z terenu gminy Cieszyn, pozostających pod jego opieką w dniu wygaśnięcia lub rozwiązania umowy. Informację tą Wykonawca przedstawi Zamawiającemu nie później niż w terminie 7 dni od daty wygaśnięcia lub rozwiązania umowy.</text:p>
        </text:list-item>
        <text:list-item>
          <text:p text:style-name="P18"><text:soft-page-break/>Niewykonanie obowiązku, o którym mowa w ust. 3 uprawnia Zamawiającego do naliczenia kary umownej za każdy dzień opóźnienia, w wysokości 10% wartości stałego ryczałtowego wynagrodzenia miesięcznego.</text:p>
        </text:list-item>
        <text:list-item>
          <text:p text:style-name="P28">Wykonawca wyraża zgodę na potrącenie kary umownej z przysługującego mu wynagrodzenia.</text:p>
        </text:list-item>
        <text:list-item>
          <text:p text:style-name="P50"><text:span text:style-name="T22">Zamawiający zastrzega sobie prawo do odszkodowania uzupełniającego, przenoszącego wysokość kary umownej do wysokości rzeczywiście poniesionej szkody</text:span><text:span text:style-name="T23">.</text:span></text:p>
        </text:list-item>
      </text:list>
      <text:p text:style-name="P29"/>
      <text:p text:style-name="P52"><text:span text:style-name="T29"><text:s/></text:span><text:span text:style-name="T17">§ 6</text:span></text:p>
      <text:p text:style-name="P39"/>
      <text:p text:style-name="P19">Wykonawca oświadcza, że znany jest mu fakt, iż treść umowy stanowi informację publiczną w rozumieniu art. 1 ust. 1 ustawy z dnia 6 września 2001 r. o dostępie do informacji publicznej <text:span text:style-name="T43">(</text:span><text:span text:style-name="T43">tekst jednolity: Dz. U. z 201</text:span><text:span text:style-name="T45">9</text:span><text:span text:style-name="T43"> r., poz. 1</text:span><text:span text:style-name="T45">429 </text:span><text:span text:style-name="T43">z późn. zm.</text:span><text:span text:style-name="T43">)</text:span> oraz wyraża zgodę na przetwarzanie jego danych osobowych zawartych w niniejszej umowie na potrzeby udostępniania informacji publicznej poprzez Biuletyn Informacji Publicznej oraz na podstawie wniosków o udostępnienie informacji publicznej.</text:p>
      <text:p text:style-name="P26"/>
      <text:p text:style-name="P26">§ 7</text:p>
      <text:p text:style-name="P40"/>
      <text:p text:style-name="P21">1. Wszelkie zmiany dotyczące warunków umowy dla swej ważności wymagają formy pisemnej.</text:p>
      <text:p text:style-name="P31">2. Wykonawca nie może przenieść wierzytelności wynikającej z niniejszej umowy na osoby trzecie, bez uprzedniej pisemnej zgody Zamawiającego.</text:p>
      <text:p text:style-name="P26"/>
      <text:p text:style-name="P26">§ 8</text:p>
      <text:p text:style-name="P41"/>
      <text:p text:style-name="P20">W sprawach nieuregulowanych niniejszą umową zastosowanie mieć będą przepisy kodeksu cywilnego. </text:p>
      <text:p text:style-name="P30"/>
      <text:p text:style-name="P51"><text:span text:style-name="T19"><text:s/></text:span><text:span text:style-name="T18">§ 9</text:span></text:p>
      <text:p text:style-name="P41"/>
      <text:p text:style-name="P20">Spory wynikłe na tle stosowania niniejszej umowy rozstrzygane będą przed sądem właściwym dla siedziby Zamawiającego.</text:p>
      <text:p text:style-name="P27"/>
      <text:p text:style-name="P51"><text:span text:style-name="T19"><text:s/></text:span><text:span text:style-name="T18">§ 10</text:span></text:p>
      <text:p text:style-name="P41"/>
      <text:p text:style-name="P22">Umowę sporządzono w 3 egzemplarzach, w tym 1 egzemplarz dla Wykonawcy.</text:p>
      <text:p text:style-name="P31"/>
      <text:p text:style-name="P31"/>
      <text:p text:style-name="P31"/>
      <text:p text:style-name="P31"><text:tab/>…………………………….. <text:tab/><text:tab/><text:tab/><text:tab/>……………………………..</text:p>
      <text:list xml:id="list3038987266" text:style-name="WW8Num2">
        <text:list-item>
          <text:p text:style-name="P6"><text:span text:style-name="T29"><text:s text:c="3"/></text:span><text:span text:style-name="T30"><text:tab/> <text:s text:c="9"/></text:span><text:span text:style-name="T28">Wykonawca <text:s text:c="69"/>Zamawiający </text:span></text:p>
        </text:list-item>
      </text:list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4">Załączniki:</text:p>
      <text:p text:style-name="P63"/>
      <text:p text:style-name="P66">1. <text:tab/>Wykaz środków technicznych i środków transportu, przewidzianych do realizacja zadania wraz z kserokopiami dowodów rejestracyjnych pojazdów.</text:p>
      <text:p text:style-name="P66">2. <text:tab/>Regulamin schroniska prowadzonego przez Wykonawcę, do którego trafiać będą bezdomne zwierzęta domowe z Gminy Cieszyn</text:p>
      <text:p text:style-name="P66">3.<text:tab/><text:tab/>Wzór sprawozdania miesięcznego przedkładanego przez Wykonawcę Zamawiającemu za poszczególne okresy rozliczeniowe.</text:p>
      <text:p text:style-name="P66">4.<text:tab/><text:tab/>Wzór sprawozdania końcowego przedkładanego przez Wykonawcę Zamawiającemu w momencie zakończenia umowy.</text:p>
      <text:p text:style-name="P65">5. <text:tab/>Wzór umowy adopcyjnej.</text:p>
      <text:p text:style-name="P64">6. <text:s text:c="2"/>Umowa powierzenia danych osobowych</text:p>
      <text:p text:style-name="P65"><text:soft-page-break/></text:p>
      <text:p text:style-name="P67">Integralną częścią umowy jest oferta wraz z załącznikami.</text:p>
      <text:p text:style-name="P67"/>
      <text:p text:style-name="P67"/>
      <text:p text:style-name="P67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Nagłówek2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1.5pt" style:font-size-asian="11.5pt" style:font-name-complex="Lucida Sans Unicode" style:font-family-complex="'Lucida Sans Unicode'" style:font-family-generic-complex="swiss" style:font-pitch-complex="variable" style:font-size-complex="11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1.5pt" style:font-size-asian="11.5pt" style:font-size-complex="11.5pt"/>
    </style:style>
    <style:style style:name="WW8Num4z0" style:family="text">
      <style:text-properties fo:color="#000000" fo:font-size="11.5pt" style:font-size-asian="11.5pt" style:font-name-complex="Tahoma" style:font-family-complex="Tahoma" style:font-family-generic-complex="swiss" style:font-pitch-complex="variable" style:font-size-complex="11.5pt" style:language-complex="zxx" style:country-complex="none" style:font-weight-complex="bold"/>
    </style:style>
    <style:style style:name="WW8Num5z0" style:family="text">
      <style:text-properties fo:color="#000000" fo:font-size="11.5pt" style:font-size-asian="11.5pt" style:font-size-complex="11.5pt"/>
    </style:style>
    <style:style style:name="WW8Num6z0" style:family="text">
      <style:text-properties fo:color="#000000" fo:font-size="11.5pt" style:font-size-asian="11.5pt" style:font-size-complex="11.5pt"/>
    </style:style>
    <style:style style:name="Domyślna_20_czcionka_20_akapitu" style:display-name="Domyślna czcionka akapitu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2" style:display-name="Domyślna czcionka akapitu2" style:family="text"/>
    <style:style style:name="WW8Num11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 style:parent-style-name="Domyślna_20_czcionka_20_akapitu1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WW-Absatz-Standardschriftart1111111111111111111111" style:family="text"/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42cm" fo:text-indent="-0.501cm" fo:margin-left="0.5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 nr OŚR</dc:title>
    <meta:initial-creator>Małgorzata Węgierek</meta:initial-creator>
    <meta:creation-date>2014-10-23T12:28:00</meta:creation-date>
    <dc:date>2020-12-03T11:05:20.630000000</dc:date>
    <meta:print-date>1995-11-21T17:41:00</meta:print-date>
    <meta:editing-cycles>24</meta:editing-cycles>
    <meta:editing-duration>PT3H59M</meta:editing-duration>
    <meta:document-statistic meta:table-count="0" meta:image-count="0" meta:object-count="0" meta:page-count="6" meta:paragraph-count="92" meta:word-count="2246" meta:character-count="17127" meta:non-whitespace-character-count="14797"/>
    <meta:generator>LibreOffice/5.3.0.3$Windows_X86_64 LibreOffice_project/7074905676c47b82bbcfbea1aeefc84afe1c50e1</meta:generator>
  </office:meta>
</office:document-meta>
</file>