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4.2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212cm" fo:text-align="justify" style:justify-single-word="false"/>
    </style:style>
    <style:style style:name="P2" style:family="paragraph" style:parent-style-name="Standard">
      <style:paragraph-properties style:line-height-at-least="0.212cm" fo:text-align="justify" style:justify-single-word="false"/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P3" style:family="paragraph" style:parent-style-name="Standard">
      <style:paragraph-properties style:line-height-at-least="0.212cm" fo:text-align="justify" style:justify-single-word="false"/>
      <style:text-properties fo:font-style="italic" style:font-name-asian="Times New Roman" style:font-style-asian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9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0" style:family="paragraph" style:parent-style-name="Standard">
      <style:paragraph-properties style:line-height-at-least="0.212cm" fo:text-align="justify" style:justify-single-word="false"/>
      <style:text-properties style:font-name-asian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font-weight="bold" style:font-name-asian="Times New Roman" style:font-weight-asian="bold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text-properties fo:color="#800000" fo:font-size="9pt" fo:font-style="italic" style:font-name-asian="Times New Roman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end" style:justify-single-word="false"/>
      <style:text-properties fo:color="#800000" fo:font-size="9pt" fo:font-style="italic" style:font-name-asian="Times New Roman" style:font-size-asian="9pt" style:font-style-asian="italic" style:font-size-complex="9pt" style:font-style-complex="italic"/>
    </style:style>
    <style:style style:name="P15" style:family="paragraph" style:parent-style-name="Standard" style:list-style-name="WW8Num2">
      <style:paragraph-properties fo:margin-top="0.3cm" fo:margin-bottom="0cm" loext:contextual-spacing="false" style:line-height-at-least="0.212cm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16" style:family="paragraph" style:parent-style-name="Standard" style:list-style-name="WW8Num2">
      <style:paragraph-properties fo:margin-top="0.3cm" fo:margin-bottom="0cm" loext:contextual-spacing="false" style:line-height-at-least="0.212cm" fo:text-align="justify" style:justify-single-word="false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17" style:family="paragraph" style:parent-style-name="Standard">
      <style:paragraph-properties fo:margin-top="0.3cm" fo:margin-bottom="0cm" loext:contextual-spacing="false" style:line-height-at-least="0.212cm" fo:text-align="justify" style:justify-single-word="false" style:writing-mode="lr-tb"/>
      <style:text-properties style:font-name-asian="Times New Roman"/>
    </style:style>
    <style:style style:name="P18" style:family="paragraph" style:parent-style-name="Standard" style:master-page-name="Standard">
      <style:paragraph-properties fo:margin-top="0.3cm" fo:margin-bottom="0cm" loext:contextual-spacing="false" style:line-height-at-least="0.212cm" fo:text-align="justify" style:justify-single-word="false" style:page-number="auto" style:writing-mode="lr-tb"/>
      <style:text-properties style:font-name-asian="Times New Roman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 style:list-style-name="WW8Num3">
      <style:paragraph-properties fo:margin-top="0cm" fo:margin-bottom="0.199cm" loext:contextual-spacing="false" fo:text-align="justify" style:justify-single-word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3">
      <style:paragraph-properties fo:margin-top="0cm" fo:margin-bottom="0.199cm" loext:contextual-spacing="false"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22" style:family="paragraph" style:parent-style-name="Standard">
      <style:paragraph-properties fo:text-align="justify" style:justify-single-word="false" fo:break-before="pag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23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style:font-name-asian="Times New Roman"/>
    </style:style>
    <style:style style:name="P24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026cm" style:auto-text-indent="false">
        <style:tab-stops>
          <style:tab-stop style:position="25.4cm"/>
        </style:tab-stops>
      </style:paragraph-properties>
      <style:text-properties style:font-name-asian="Times New Roman"/>
    </style:style>
    <style:style style:name="P26" style:family="paragraph" style:parent-style-name="Standard" style:list-style-name="WW8Num2">
      <style:paragraph-properties fo:margin-left="0.4cm" fo:margin-right="-0.199cm" fo:margin-top="0.3cm" fo:margin-bottom="0cm" loext:contextual-spacing="false" style:line-height-at-least="0.212cm" fo:text-align="start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style:font-name-asian="Times New Roman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0.4cm" fo:margin-right="0cm" fo:margin-top="0.3cm" fo:margin-bottom="0cm" loext:contextual-spacing="false" style:line-height-at-least="0.212cm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font-weight="normal" style:font-name-asian="Times New Roman" style:font-weight-asian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4cm" fo:margin-right="0cm" fo:margin-top="0.3cm" fo:margin-bottom="0cm" loext:contextual-spacing="false" style:line-height-at-least="0.212cm" fo:text-indent="0cm" style:auto-text-indent="false">
        <style:tab-stops>
          <style:tab-stop style:position="-1.298cm"/>
          <style:tab-stop style:position="0.993cm"/>
        </style:tab-stops>
      </style:paragraph-properties>
      <style:text-properties style:font-name-asian="Times New Roman"/>
    </style:style>
    <style:style style:name="P29" style:family="paragraph" style:parent-style-name="Text_20_body" style:list-style-name="WW8Num4">
      <style:paragraph-properties fo:margin-left="1.259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</style:style>
    <style:style style:name="P30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31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size-complex="13pt" style:language-complex="zxx" style:country-complex="none"/>
    </style:style>
    <style:style style:name="P32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P33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font-size-complex="13pt" style:language-complex="zxx" style:country-complex="none"/>
    </style:style>
    <style:style style:name="P34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language-complex="zxx" style:country-complex="none"/>
    </style:style>
    <style:style style:name="P35" style:family="paragraph" style:parent-style-name="WW-Tekst_20_podstawowy_20_2">
      <style:paragraph-properties fo:margin-top="0.212cm" fo:margin-bottom="0cm" loext:contextual-spacing="false"/>
      <style:text-properties fo:font-size="6pt" fo:font-weight="normal" style:font-name-asian="Times New Roman" style:font-size-asian="6pt" style:font-weight-asian="normal" style:font-size-complex="6pt" style:font-weight-complex="bold"/>
    </style:style>
    <style:style style:name="P36" style:family="paragraph" style:parent-style-name="Horizontal_20_Line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able_20_Contents">
      <style:paragraph-properties fo:text-align="end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Table_20_Contents">
      <style:paragraph-properties style:snap-to-layout-grid="false"/>
    </style:style>
    <style:style style:name="P42" style:family="paragraph" style:parent-style-name="Table_20_Contents">
      <style:paragraph-properties fo:text-align="start" style:justify-single-word="false"/>
    </style:style>
    <style:style style:name="P43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fo:font-size="11pt" fo:font-style="italic" style:font-name-asian="Times New Roman" style:font-size-asian="11pt" style:font-style-asian="italic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name-asian="Times New Roman" style:font-style-asian="italic"/>
    </style:style>
    <style:style style:name="T5" style:family="text">
      <style:text-properties fo:font-style="italic" style:font-name-asian="Times New Roman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bab49" style:font-style-asian="italic" style:font-weight-asian="bold" style:font-style-complex="italic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size-complex="13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6pt" fo:font-weight="normal" style:font-name-asian="Times New Roman" style:font-size-asian="6pt" style:font-weight-asian="normal" style:font-size-complex="6pt" style:font-weight-complex="bold"/>
    </style:style>
    <style:style style:name="T13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14" style:family="text">
      <style:text-properties fo:letter-spacing="-0.011cm" fo:font-weight="bold" officeooo:rsid="001bab49" style:font-weight-asian="bold" style:font-name-complex="Arial" style:language-complex="zxx" style:country-complex="none" style:font-weight-complex="bold"/>
    </style:style>
    <style:style style:name="T15" style:family="text">
      <style:text-properties fo:letter-spacing="-0.011cm" fo:font-weight="bold" style:font-name-asian="Times New Roman" style:font-weight-asian="bold"/>
    </style:style>
    <style:style style:name="T16" style:family="text">
      <style:text-properties fo:letter-spacing="-0.011cm" fo:font-weight="bold" officeooo:rsid="001bab49" style:font-name-asian="Times New Roman" style:font-weight-asian="bold"/>
    </style:style>
    <style:style style:name="T17" style:family="text">
      <style:text-properties fo:letter-spacing="-0.011cm" style:font-name-asian="Times New Roman"/>
    </style:style>
    <style:style style:name="T18" style:family="text">
      <style:text-properties fo:font-size="10.5pt" style:font-name-asian="Times New Roman" style:font-size-asian="10.5pt" style:font-name-complex="Times New Roman" style:font-size-complex="10.5pt"/>
    </style:style>
    <style:style style:name="T19" style:family="text">
      <style:text-properties fo:font-size="10.5pt" style:font-name-asian="Times New Roman" style:font-size-asian="10.5pt" style:font-size-complex="10.5pt"/>
    </style:style>
    <style:style style:name="T20" style:family="text">
      <style:text-properties fo:font-size="9pt" style:font-name-asian="Times New Roman" style:font-size-asian="9pt" style:font-name-complex="Times New Roman" style:font-size-complex="9pt"/>
    </style:style>
    <style:style style:name="T21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2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23" style:family="text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color="#999999" fo:font-size="10pt" fo:font-style="italic" fo:font-weight="bold" officeooo:rsid="001bab49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color="#999999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color="#000000" fo:font-size="10pt" style:text-underline-style="none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.......................................................................... </text:p>
      <text:p text:style-name="P17">..........................................................................</text:p>
      <text:p text:style-name="P17">..........................................................................</text:p>
      <text:p text:style-name="P1"><text:span text:style-name="T1"><text:s text:c="14"/></text:span><text:span text:style-name="T2">nazwa i adres siedziby Oferenta</text:span></text:p>
      <text:p text:style-name="P2"><text:s text:c="158"/></text:p>
      <text:p text:style-name="P1"><text:span text:style-name="T5">telefon </text:span><text:span text:style-name="T8">……………………………………….</text:span></text:p>
      <text:p text:style-name="P1"><text:span text:style-name="T5">faks</text:span><text:span text:style-name="T8"> ..................................................................</text:span><text:span text:style-name="T4"> <text:s/></text:span></text:p>
      <text:p text:style-name="P3">e-mail …………………………………………….</text:p>
      <text:h text:style-name="P30" text:outline-level="4"/>
      <text:h text:style-name="P30" text:outline-level="4"/>
      <text:h text:style-name="P31" text:outline-level="4">Gmina Cieszyn </text:h>
      <text:h text:style-name="P31" text:outline-level="4">Burmistrz Miasta Cieszyna</text:h>
      <text:h text:style-name="P31" text:outline-level="4"><text:tab/>ul. Rynek 1</text:h>
      <text:h text:style-name="P32" text:outline-level="4"><text:tab/>43 - 400 CIESZYN</text:h>
      <text:h text:style-name="P33" text:outline-level="6"/>
      <text:h text:style-name="P34" text:outline-level="6">OFERTA</text:h>
      <text:p text:style-name="P19"><text:span text:style-name="T9">W odpowiedzi na zaproszenie do składania ofert na realizację zadania publicznego</text:span><text:span text:style-name="T6"> </text:span><text:span text:style-name="T9">pn.</text:span><text:span text:style-name="T6"> Opieka nad zwierzętami bezdomnymi z terenu Gminy Cieszyn w 202</text:span><text:span text:style-name="T7">1</text:span><text:span text:style-name="T6"> roku </text:span></text:p>
      <text:p text:style-name="P35"/>
      <text:p text:style-name="P4"><text:span text:style-name="T8">1. Oferuję wykonanie prac</text:span><text:span text:style-name="T4"> </text:span><text:span text:style-name="T8">będących przedmiotem zamówienia za cenę gwarantującą wykonanie zamówienia zgodnie z opisem przedmiotu zamówienia. Składowe ceny oferty z należnym podatkiem od towarów i usług wynoszą:</text:span></text:p>
      <text:p text:style-name="P9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>Składowe oferty</text:p>
          </table:table-cell>
          <table:table-cell table:style-name="Tabela1.A1" office:value-type="string">
            <text:p text:style-name="P40">Wariant I (wszystkie zwierzęta domowe)</text:p>
          </table:table-cell>
          <table:table-cell table:style-name="Tabela1.C1" office:value-type="string">
            <text:p text:style-name="P38">Wariant II (tylko psy)</text:p>
          </table:table-cell>
        </table:table-row>
        <table:table-row table:style-name="Tabela1.1">
          <table:table-cell table:style-name="Tabela1.A2" office:value-type="string">
            <text:p text:style-name="P43"/>
            <text:p text:style-name="P42">cena brutto miesięcznej opłaty ryczałtowej</text:p>
            <text:p text:style-name="P42"/>
          </table:table-cell>
          <table:table-cell table:style-name="Tabela1.A2" office:value-type="string">
            <text:p text:style-name="P41"/>
            <text:p text:style-name="Table_20_Contents">……………………. zł</text:p>
          </table:table-cell>
          <table:table-cell table:style-name="Tabela1.C2" office:value-type="string">
            <text:p text:style-name="P43"/>
            <text:p text:style-name="P42">…………………….zł</text:p>
          </table:table-cell>
        </table:table-row>
        <table:table-row table:style-name="Tabela1.1">
          <table:table-cell table:style-name="Tabela1.A2" office:value-type="string">
            <text:p text:style-name="P41"/>
            <text:p text:style-name="Table_20_Contents">cena brutto za 1 zwierzę przyjęte <text:s/>do schroniska:</text:p>
            <text:p text:style-name="Table_20_Contents"/>
            <text:p text:style-name="Table_20_Contents">a) pies</text:p>
            <text:p text:style-name="Table_20_Contents"/>
            <text:p text:style-name="Table_20_Contents">b) kot (oraz inne zwierzęta domowe)</text:p>
            <text:p text:style-name="Table_20_Contents"/>
          </table:table-cell>
          <table:table-cell table:style-name="Tabela1.A2" office:value-type="string">
            <text:p text:style-name="P43"/>
            <text:p text:style-name="P42"/>
            <text:p text:style-name="P42"/>
            <text:p text:style-name="P42">a) …………………….</text:p>
            <text:p text:style-name="P42"/>
            <text:p text:style-name="P42">b) …………………….</text:p>
          </table:table-cell>
          <table:table-cell table:style-name="Tabela1.C2" office:value-type="string">
            <text:p text:style-name="P43"/>
            <text:p text:style-name="P42"/>
            <text:p text:style-name="P42"/>
            <text:p text:style-name="P42">a) ………………… zł</text:p>
          </table:table-cell>
        </table:table-row>
      </table:table>
      <text:p text:style-name="P5"/>
      <text:p text:style-name="P6"/>
      <text:list xml:id="list513092704" text:style-name="WW8Num3">
        <text:list-item>
          <text:p text:style-name="P21">Informuję, że schronisko, do którego przyjmowane będą bezdomne zwierzęta domowe z terenu Gminy Cieszyn, usytuowane jest pod adresem: …………………………………………………….</text:p>
        </text:list-item>
        <text:list-item>
          <text:p text:style-name="P20"><text:span text:style-name="T8">Akceptuję okres realizacji zamówienia – </text:span><text:span text:style-name="T15">od 1 stycznia 202</text:span><text:span text:style-name="T16">1</text:span><text:span text:style-name="T15">roku</text:span><text:span text:style-name="T17"> </text:span><text:span text:style-name="T13">do 31 grudnia 202</text:span><text:span text:style-name="T14">1</text:span><text:span text:style-name="T13"> roku</text:span><text:span text:style-name="T17">.</text:span></text:p>
        </text:list-item>
        <text:list-item>
          <text:p text:style-name="P8">Akceptuję warunki płatności – 14 dni od dnia poprawnie złożonej Zamawiającemu faktury wraz ze sprawozdaniem.</text:p>
        </text:list-item>
      </text:list>
      <text:p text:style-name="P7"/>
      <text:p text:style-name="P22"/>
      <text:p text:style-name="P11">5. Oświadczam, że:</text:p>
      <text:list xml:id="list483318487" text:style-name="WW8Num4">
        <text:list-item>
          <text:p text:style-name="P23">zapoznałem/-am się z przedmiotem zamówienia i nie wnoszę do niego zastrzeżeń oraz że posiadam konieczne informacje do przygotowania oferty,</text:p>
        </text:list-item>
        <text:list-item>
          <text:p text:style-name="P23">spełniam wymagania określone w zaproszeniu do składania ofert <text:s/>dotyczące prowadzenia działalności w zakresie opieki nad bezdomnymi zwierzętami,</text:p>
        </text:list-item>
        <text:list-item>
          <text:p text:style-name="P29">w cenie oferty zostały uwzględnione wszystkie koszty wykonania zamówienia określone w zaproszeniu do składania ofert, </text:p>
        </text:list-item>
        <text:list-item>
          <text:p text:style-name="P23">jestem uprawniony/-na do występowania w obrocie prawnym, zgodnie z wymaganiami ustawowymi,</text:p>
        </text:list-item>
        <text:list-item>
          <text:p text:style-name="P23">projekt umowy, stanowiący załącznik do zaproszenia do składania ofert, został przeze mnie zaakceptowany i zobowiązuję się, w przypadku wyboru mojej oferty, do zawarcia umowy na warunkach w niej określonych, w miejscu i terminie wyznaczonym przez Zamawiającego,</text:p>
        </text:list-item>
        <text:list-item>
          <text:p text:style-name="P23">uważam się za związanego/-ną niniejszą ofertą na czas 30 dni.</text:p>
        </text:list-item>
      </text:list>
      <text:p text:style-name="P24"><text:s/></text:p>
      <text:p text:style-name="P25">6. Integralną część oferty stanowią:</text:p>
      <text:list xml:id="list2143107775" text:style-name="WW8Num2">
        <text:list-item>
          <text:list>
            <text:list-item>
              <text:p text:style-name="P15">załącznik nr 1 – PODWYKONAWCY</text:p>
            </text:list-item>
            <text:list-item>
              <text:p text:style-name="P15">załącznik nr 2 – WYKAZ <text:s/>WYKONYWANYCH <text:s/>USŁUG</text:p>
            </text:list-item>
            <text:list-item>
              <text:p text:style-name="P16">załącznik nr 3 – WZÓR UMOWY</text:p>
            </text:list-item>
            <text:list-item>
              <text:p text:style-name="P26">załącznik nr 4 – OŚWIADCZENIE OFERENTA W ZAKRESIE POSIADANYCH UPRAWNIEŃ</text:p>
            </text:list-item>
            <text:list-item>
              <text:p text:style-name="P27">kalkulacje proponowanych cen (miesięcznej opłaty ryczałtowej oraz jednostkowej opłaty za zwierzę wyłapane i przyjęte do schroniska)</text:p>
            </text:list-item>
            <text:list-item>
              <text:p text:style-name="P16">inne załączniki: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/text:p>
            </text:list-item>
          </text:list>
        </text:list-item>
      </text:list>
      <text:p text:style-name="P28"/>
      <text:p text:style-name="P10"/>
      <text:p text:style-name="P10"/>
      <text:p text:style-name="P10"/>
      <text:p text:style-name="P10"/>
      <text:p text:style-name="Standard"><text:span text:style-name="T18"><text:s text:c="3"/></text:span><text:span text:style-name="T19">.........................................................<text:tab/> <text:s text:c="15"/>………........................................................................................</text:span></text:p>
      <text:p text:style-name="P12"><text:span text:style-name="T20"><text:s text:c="9"/></text:span><text:span text:style-name="T21"><text:s text:c="12"/></text:span><text:span text:style-name="T22">miejscowość, data <text:s text:c="32"/><text:tab/> <text:s text:c="14"/>podpis(y) upoważnionego(ch) przedstawiciela(i) Oferenta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loext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orizontal_20_Line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999999" fo:font-size="10pt" fo:font-style="italic" fo:font-weight="bold" officeooo:rsid="001bab49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000000" fo:font-size="10pt" style:text-underline-style="none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Opieka nad zwierzętami bezdomnymi z terenu Gminy Cieszyn w 202</text:span><text:span text:style-name="MT2">1</text:span><text:span text:style-name="Internet_20_link"><text:span text:style-name="MT3"> </text:span></text:span><text:span text:style-name="Internet_20_link"><text:span text:style-name="MT4">roku </text:span></text:span><text:span text:style-name="Internet_20_link"><text:span text:style-name="MT5"><text:s text:c="13"/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Paweł Jakubik</meta:initial-creator>
    <meta:creation-date>2014-10-23T14:32:00</meta:creation-date>
    <dc:date>2020-12-03T08:21:03.583000000</dc:date>
    <meta:print-date>1995-11-21T17:41:00</meta:print-date>
    <meta:editing-cycles>15</meta:editing-cycles>
    <meta:editing-duration>PT4H6M10S</meta:editing-duration>
    <meta:document-statistic meta:table-count="1" meta:image-count="0" meta:object-count="0" meta:page-count="2" meta:paragraph-count="49" meta:word-count="360" meta:character-count="3280" meta:non-whitespace-character-count="2685"/>
    <meta:generator>LibreOffice/5.3.0.3$Windows_X86_64 LibreOffice_project/7074905676c47b82bbcfbea1aeefc84afe1c50e1</meta:generator>
  </office:meta>
</office:document-meta>
</file>